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KaitiM GB" svg:font-family="'AR PL KaitiM GB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2pt" officeooo:paragraph-rsid="001bb4d5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 style:list-style-name="WWNum1">
      <style:paragraph-properties fo:text-align="center" style:justify-single-word="false"/>
      <style:text-properties style:font-name="Liberation Serif" fo:font-weight="bold" officeooo:rsid="00600b45" officeooo:paragraph-rsid="00216071" style:font-weight-asian="bold" style:font-weight-complex="bold"/>
    </style:style>
    <style:style style:name="P5" style:family="paragraph" style:parent-style-name="Text_20_body" style:list-style-name="WWNum1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Liberation Serif" fo:font-size="12pt" style:font-size-asian="12pt" style:font-size-complex="12pt"/>
    </style:style>
    <style:style style:name="P7" style:family="paragraph" style:parent-style-name="Text_20_body">
      <style:text-properties style:font-name="Liberation Serif" fo:font-size="12pt" officeooo:paragraph-rsid="00231179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b447" style:font-name-asian="Arial2" style:font-style-asian="normal" style:font-weight-asian="normal" style:font-name-complex="Arial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d42dc0" style:font-name-asian="Arial2" style:font-style-asian="normal" style:font-weight-asian="normal" style:font-name-complex="Arial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ef9c9" style:font-name-asian="Arial2" style:font-style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b3350" style:font-name-asian="Arial2" style:font-style-asian="normal" style:font-name-complex="Arial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8b9ad" style:font-name-asian="Arial2" style:font-style-asian="normal" style:font-name-complex="Arial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fo:font-weight="normal" officeooo:rsid="00d42dc0" style:font-name-asian="Arial2" style:font-style-asian="normal" style:font-weight-asian="normal" style:font-name-complex="Arial2"/>
    </style:style>
    <style:style style:name="T7" style:family="text">
      <style:text-properties style:use-window-font-color="true" loext:opacity="0%" style:text-outline="false" fo:letter-spacing="normal" fo:language="pt" fo:country="BR" officeooo:rsid="0020d004" style:letter-kerning="true" style:font-name-asian="Times New Roman" style:language-asian="zh" style:country-asian="CN" style:font-name-complex="Times New Roman" style:language-complex="ar" style:country-complex="SA" style:font-style-complex="normal" style:text-emphasize="none" style:text-scale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1d49418"/>
    </style:style>
    <style:style style:name="T10" style:family="text">
      <style:text-properties officeooo:rsid="01d5e7c1"/>
    </style:style>
    <style:style style:name="T11" style:family="text">
      <style:text-properties officeooo:rsid="01d2adff"/>
    </style:style>
    <style:style style:name="T12" style:family="text">
      <style:text-properties fo:language="pt" fo:country="BR" officeooo:rsid="01d2adff" style:language-asian="zh" style:country-asian="CN" style:language-complex="hi" style:country-complex="IN"/>
    </style:style>
    <style:style style:name="T13" style:family="text">
      <style:text-properties fo:language="pt" fo:country="BR" fo:font-weight="normal" officeooo:rsid="035eb402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language="pt" fo:country="BR" fo:font-weight="normal" officeooo:rsid="041783a0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language="pt" fo:country="BR" fo:font-weight="normal" officeooo:rsid="0029ab02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language="pt" fo:country="BR" fo:font-weight="normal" officeooo:rsid="001bb4d5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fo:language="pt" fo:country="BR" fo:font-weight="normal" officeooo:rsid="002329c1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fo:language="pt" fo:country="BR" fo:font-weight="bold" officeooo:rsid="0029ab02" style:language-asian="zh" style:country-asian="CN" style:font-weight-asian="bold" style:language-complex="ar" style:country-complex="SA" style:font-weight-complex="bold"/>
    </style:style>
    <style:style style:name="T19" style:family="text">
      <style:text-properties officeooo:rsid="01ce1dae"/>
    </style:style>
    <style:style style:name="T20" style:family="text">
      <style:text-properties officeooo:rsid="0029ab02"/>
    </style:style>
    <style:style style:name="T21" style:family="text">
      <style:text-properties officeooo:rsid="001d8a17"/>
    </style:style>
    <style:style style:name="T22" style:family="text">
      <style:text-properties officeooo:rsid="0022397d"/>
    </style:style>
    <style:style style:name="T23" style:family="text">
      <style:text-properties officeooo:rsid="00231179"/>
    </style:style>
    <style:style style:name="T24" style:family="text">
      <style:text-properties officeooo:rsid="002329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4">CHAMADA PÚBLICA Nº 0<text:span text:style-name="T23">03</text:span>/202<text:span text:style-name="T23">6</text:span></text:p>
          <text:list>
            <text:list-header>
              <text:p text:style-name="P5">EDITAL DE SELEÇÃO PARA FINANCIAMENTO DE PROJETOS CULTURAIS - FUNDO DE INVESTIMENTOS CULTURAIS DE CAMPINAS - FICC <text:s/>20<text:span text:style-name="T20">2</text:span><text:span text:style-name="T23">6</text:span></text:p>
              <text:p text:style-name="P5"/>
              <text:p text:style-name="P5"><text:span text:style-name="T3">ANEXO I</text:span><text:span text:style-name="T4">I</text:span><text:span text:style-name="T5">I</text:span><text:span text:style-name="T3"> – </text:span><text:span text:style-name="T21">A</text:span>utodeclaração de <text:span text:style-name="T21">P</text:span>essoas <text:span text:style-name="T21">T</text:span>ransgêneros</text:p>
            </text:list-header>
          </text:list>
        </text:list-header>
      </text:list>
      <text:p text:style-name="P1"/>
      <text:p text:style-name="P7"><text:span text:style-name="T8">Processo SEI nº:</text:span> <text:span text:style-name="T1">PMC.</text:span><text:span text:style-name="T2">2026.00099901-89</text:span></text:p>
      <text:p text:style-name="P1"><text:span text:style-name="T8">Interessado:</text:span> Secretaria Municipal de Cultura e Turismo</text:p>
      <text:p text:style-name="P1"/>
      <text:p text:style-name="P1"/>
      <text:p text:style-name="P2">Eu, ____________________________________________(nome <text:span text:style-name="T9">civil, </text:span>completo <text:span text:style-name="T9">e sem abreviatura </text:span>e/ou nome social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<text:span text:style-name="T10">nos termos do que dispõem</text:span><text:span text:style-name="T11"> o </text:span><text:span text:style-name="T12">Decreto Municipal nº 17.620 de 18 de junho de 2012 e Decreto Federal nº 8.727 de 28 de abril de 2016, </text:span>nos registros municipais relativos a <text:span text:style-name="T22">Chamada Pública nº 0</text:span><text:span text:style-name="T24">03</text:span><text:span text:style-name="T22">/202</text:span><text:span text:style-name="T24">6</text:span><text:span text:style-name="T22"> </text:span><text:span text:style-name="T13">- </text:span><text:span text:style-name="T14"><text:s/>“Edital </text:span><text:span text:style-name="T16">d</text:span><text:span text:style-name="T14">e Seleção </text:span><text:span text:style-name="T16">p</text:span><text:span text:style-name="T14">ara Financiamento </text:span><text:span text:style-name="T16">d</text:span><text:span text:style-name="T14">e Projetos Culturais - Fundo </text:span><text:span text:style-name="T16">d</text:span><text:span text:style-name="T14">e Investimentos Culturais </text:span><text:span text:style-name="T16">d</text:span><text:span text:style-name="T14">e Campinas - F</text:span><text:span text:style-name="T16">ICC</text:span><text:span text:style-name="T14"> <text:s/>20</text:span><text:span text:style-name="T15">2</text:span><text:span text:style-name="T17">6</text:span><text:span text:style-name="T15">”</text:span><text:span text:style-name="T18">.</text:span></text:p>
      <text:p text:style-name="P3"/>
      <text:p text:style-name="P3"/>
      <text:p text:style-name="P1">Campinas, <text:s text:c="3"/>de <text:s text:c="4"/>de 202<text:span text:style-name="T24">6</text:span>.</text:p>
      <text:p text:style-name="P1"/>
      <text:p text:style-name="P1"/>
      <text:p text:style-name="P1">Assinatura d<text:span text:style-name="T22">a</text:span><text:span text:style-name="T7"> agente cultur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KaitiM GB" svg:font-family="'AR PL KaitiM GB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2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7T19:50:46.544000000</meta:creation-date>
    <dc:date>2026-05-14T14:36:56.571000000</dc:date>
    <meta:editing-duration>PT28M48S</meta:editing-duration>
    <meta:editing-cycles>9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8" meta:word-count="150" meta:character-count="1075" meta:non-whitespace-character-count="922"/>
  </office:meta>
</office:document-meta>
</file>