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Liberation Serif" fo:font-weight="bold" officeooo:rsid="00600b45" officeooo:paragraph-rsid="0026275d" style:font-weight-asian="bold" style:font-weight-complex="bold"/>
    </style:style>
    <style:style style:name="P5" style:family="paragraph" style:parent-style-name="Standard">
      <style:text-properties style:font-name="Arial1" fo:font-size="12pt" officeooo:paragraph-rsid="0029c63c" style:font-size-asian="12pt" style:font-size-complex="12pt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1bae8d" style:font-name-asian="Arial2" style:font-name-complex="Arial2"/>
    </style:style>
    <style:style style:name="T3" style:family="text">
      <style:text-properties officeooo:rsid="001c2c8b" style:font-name-asian="Arial2" style:font-name-complex="Arial2"/>
    </style:style>
    <style:style style:name="T4" style:family="text">
      <style:text-properties officeooo:rsid="0023e18b" style:font-name-asian="Arial2" style:font-name-complex="Arial2"/>
    </style:style>
    <style:style style:name="T5" style:family="text">
      <style:text-properties officeooo:rsid="0029c63c" style:font-name-asian="Arial2" style:font-name-complex="Arial2"/>
    </style:style>
    <style:style style:name="T6" style:family="text">
      <style:text-properties officeooo:rsid="0020144b"/>
    </style:style>
    <style:style style:name="T7" style:family="text">
      <style:text-properties officeooo:rsid="0023e18b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b447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d42dc0" style:font-name-asian="Arial2" style:font-style-asian="normal" style:font-weight-asian="normal" style:font-name-complex="Arial2"/>
    </style:style>
    <style:style style:name="T10" style:family="text">
      <style:text-properties officeooo:rsid="001e29d5"/>
    </style:style>
    <style:style style:name="T11" style:family="text">
      <style:text-properties officeooo:rsid="00261c71"/>
    </style:style>
    <style:style style:name="T12" style:family="text">
      <style:text-properties officeooo:rsid="00278fe5"/>
    </style:style>
    <style:style style:name="T13" style:family="text">
      <style:text-properties officeooo:rsid="00296b0c"/>
    </style:style>
    <style:style style:name="T14" style:family="text">
      <style:text-properties officeooo:rsid="0029c6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DA PÚBLICA Nº 0<text:span text:style-name="T14">03</text:span>/202<text:span text:style-name="T14">6</text:span></text:p>
      <text:p text:style-name="P2">EDITAL DE SELEÇÃO PARA FINANCIAMENTO DE PROJETOS CULTURAIS</text:p>
      <text:p text:style-name="P2">FUNDO DE INVESTIMENTOS CULTURAIS DE CAMPINAS - FICC – 202<text:span text:style-name="T14">6</text:span></text:p>
      <text:p text:style-name="P2"/>
      <text:p text:style-name="P2"><text:span text:style-name="T1">ANEXO </text:span><text:span text:style-name="T5">IX</text:span><text:span text:style-name="T1"> – </text:span><text:span text:style-name="T2">DECLARAÇÃO DE CONTA ESPECÍFICA</text:span></text:p>
      <text:p text:style-name="P1"/>
      <text:p text:style-name="P1"/>
      <text:p text:style-name="P5">Processo SEI nº: PMC.<text:span text:style-name="T9">2026.00099901-89</text:span></text:p>
      <text:p text:style-name="P1">Interessado: Secretaria Municipal de Cultura e Turismo</text:p>
      <text:p text:style-name="P1"/>
      <text:p text:style-name="P1"/>
      <text:p text:style-name="P1">Nome d<text:span text:style-name="T11">a</text:span><text:span text:style-name="T7"> agente cultural</text:span>:</text:p>
      <text:p text:style-name="P1">Área Cultural: </text:p>
      <text:p text:style-name="P1">Nome do Projeto:</text:p>
      <text:p text:style-name="P1"/>
      <text:p text:style-name="P3">Declaro que: </text:p>
      <text:p text:style-name="P1"/>
      <text:p text:style-name="P1"><text:span text:style-name="T1">1) a conta informada será para uso exclusivo da verba recebida para execução do projeto aprovado, conforme item </text:span><text:span text:style-name="T4">16.</text:span><text:span text:style-name="T5">2</text:span><text:span text:style-name="T1"> do edital.</text:span></text:p>
      <text:p text:style-name="P1"/>
      <text:p text:style-name="P1"><text:span text:style-name="T1">2) não realizarei transações que não diz respeito ao projeto aprovado, conforme item 20.</text:span><text:span text:style-name="T2">4</text:span><text:span text:style-name="T1"> do edital.</text:span></text:p>
      <text:p text:style-name="P1"/>
      <text:p text:style-name="P1"><text:span text:style-name="T2">3) </text:span><text:span text:style-name="T4">t</text:span><text:span text:style-name="T3">odos os pagamentos acontecerão dentro da vigência do Termo de </text:span><text:span text:style-name="T4">Execução Cultural.</text:span></text:p>
      <text:p text:style-name="P1"/>
      <text:p text:style-name="P1"><text:span text:style-name="T3">4) </text:span><text:span text:style-name="T4">a</text:span><text:span text:style-name="T10">plicarei a verba, conforme </text:span><text:span text:style-name="T14">sub</text:span><text:span text:style-name="T10">item </text:span><text:span text:style-name="T7">16.</text:span><text:span text:style-name="T14">2.2</text:span><text:span text:style-name="T10"> do Edita</text:span><text:span text:style-name="T7">l.</text:span></text:p>
      <text:p text:style-name="P1"/>
      <text:p text:style-name="P1"/>
      <text:p text:style-name="P1">Dados da Conta Corrente: </text:p>
      <text:p text:style-name="P1"/>
      <text:p text:style-name="P1">Nome do titular da conta: </text:p>
      <text:p text:style-name="P1">Banco: </text:p>
      <text:p text:style-name="P1">Agência: <text:tab/><text:tab/><text:span text:style-name="T6">Dígito: </text:span></text:p>
      <text:p text:style-name="P1">Conta: <text:tab/><text:tab/><text:span text:style-name="T6">Dígito:</text:span></text:p>
      <text:p text:style-name="P1">Conta Física ( ) Conta Jurídica ( ) </text:p>
      <text:p text:style-name="P1"/>
      <text:p text:style-name="P1"/>
      <text:p text:style-name="P1">Dados da Conta de Investimento: </text:p>
      <text:p text:style-name="P1">Nome do titular da conta: </text:p>
      <text:p text:style-name="P1">Banco: </text:p>
      <text:p text:style-name="P1">Agência: <text:tab/><text:tab/><text:span text:style-name="T6">Dígito: </text:span></text:p>
      <text:p text:style-name="P1">Conta: <text:tab/><text:tab/><text:span text:style-name="T6">Dígito:</text:span></text:p>
      <text:p text:style-name="P1">Conta Física ( ) Conta Jurídica ( ) </text:p>
      <text:p text:style-name="P1">Tipo de aplicação/investimento:</text:p>
      <text:p text:style-name="P1"/>
      <text:p text:style-name="P1"/>
      <text:p text:style-name="P1"/>
      <text:p text:style-name="P1">Campinas, ___ de <text:span text:style-name="T7">___</text:span>de 202<text:span text:style-name="T13">6</text:span></text:p>
      <text:p text:style-name="P1"/>
      <text:p text:style-name="P1"/>
      <text:p text:style-name="P1"/>
      <text:p text:style-name="P1">Assinatura d<text:span text:style-name="T12">a</text:span><text:span text:style-name="T7"> agente cultu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9:32:03.747000000</meta:creation-date>
    <dc:date>2026-05-14T14:48:26.594000000</dc:date>
    <meta:editing-duration>PT1H3M21S</meta:editing-duration>
    <meta:editing-cycles>9</meta:editing-cycles>
    <meta:generator>LibreOffice/7.5.9.2$Windows_X86_64 LibreOffice_project/cdeefe45c17511d326101eed8008ac4092f278a9</meta:generator>
    <meta:print-date>2024-08-29T10:24:09.348000000</meta:print-date>
    <meta:document-statistic meta:table-count="0" meta:image-count="0" meta:object-count="0" meta:page-count="1" meta:paragraph-count="29" meta:word-count="165" meta:character-count="1062" meta:non-whitespace-character-count="904"/>
  </office:meta>
</office:document-meta>
</file>