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758d3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9ef20" officeooo:paragraph-rsid="0019ef20" style:font-size-asian="12pt" style:font-weight-asian="normal" style:font-size-complex="12pt" style:font-weight-complex="normal"/>
    </style:style>
    <style:style style:name="P3" style:family="paragraph" style:parent-style-name="Standard" style:list-style-name="WWNum1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WWNum1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Num1">
      <style:text-properties style:font-name="Liberation Serif" fo:font-size="12pt" style:font-size-asian="12pt" style:font-size-complex="12pt"/>
    </style:style>
    <style:style style:name="P6" style:family="paragraph" style:parent-style-name="Standard" style:list-style-name="WWNum1">
      <style:text-properties style:font-name="Liberation Serif" fo:font-size="12pt" officeooo:paragraph-rsid="001d9480" style:font-size-asian="12pt" style:font-size-complex="12pt"/>
    </style:style>
    <style:style style:name="P7" style:family="paragraph" style:parent-style-name="Standard" style:list-style-name="WWNum1">
      <style:text-properties style:font-name="Liberation Serif" fo:font-size="12pt" officeooo:paragraph-rsid="001890dc" style:font-size-asian="12pt" style:font-size-complex="12pt"/>
    </style:style>
    <style:style style:name="P8" style:family="paragraph" style:parent-style-name="Standard" style:list-style-name="WWNum1">
      <style:text-properties style:font-name="Liberation Serif" fo:font-size="12pt" officeooo:rsid="001552b5" style:font-size-asian="12pt" style:font-size-complex="12pt" style:font-weight-complex="bold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rsid="001552b5" officeooo:paragraph-rsid="001890dc" style:font-size-asian="12pt" style:font-size-complex="12pt" style:font-weight-complex="bold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paragraph-rsid="001890dc" style:font-size-asian="12pt" style:font-size-complex="12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paragraph-rsid="001d9480" style:font-size-asian="12pt" style:font-size-complex="12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 style:list-style-name="WWNum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Standard" style:list-style-name="WWNum1">
      <style:paragraph-properties fo:text-align="start" style:justify-single-word="false"/>
      <style:text-properties style:font-name="Liberation Serif" fo:font-size="12pt" officeooo:paragraph-rsid="00213ec4" style:font-size-asian="12pt" style:font-size-complex="12pt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paragraph-rsid="001890dc" style:font-size-asian="12pt" style:font-weight-asian="normal" style:font-size-complex="12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paragraph-rsid="001d9480" style:font-size-asian="12pt" style:font-weight-asian="normal" style:font-size-complex="12pt" style:font-weight-complex="normal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paragraph-rsid="00213ec4" style:font-size-asian="12pt" style:font-weight-asian="normal" style:font-size-complex="12pt" style:font-weight-complex="normal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rsid="00246633" officeooo:paragraph-rsid="00246633" style:font-size-asian="12pt" style:font-weight-asian="normal" style:font-size-complex="12pt" style:font-weight-complex="normal"/>
    </style:style>
    <style:style style:name="P21" style:family="paragraph" style:parent-style-name="Standard" style:list-style-name="WWNum1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15cc0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2" style:family="paragraph" style:parent-style-name="Text_20_body" style:list-style-name="WWNum1">
      <style:paragraph-properties fo:text-align="center" style:justify-single-word="false"/>
      <style:text-properties style:font-name="Liberation Serif" fo:font-weight="bold" officeooo:rsid="00600b45" officeooo:paragraph-rsid="0022a347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52b5" style:font-name-asian="Times New Roman" style:font-style-asian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cc06" style:font-name-asian="Times New Roman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58d3" style:font-name-asian="Times New Roman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9480" style:font-name-asian="Times New Roman" style:font-style-asian="normal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04907" style:font-name-asian="Times New Roman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9ef20" style:font-name-asian="Times New Roman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04907" style:font-name-asian="Times New Roman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758d3" style:font-name-asian="Times New Roman" style:font-style-asian="normal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font-style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52b5" style:font-name-asian="Times New Roman" style:font-style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cc06" style:font-name-asian="Times New Roman" style:font-style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758d3" style:font-name-asian="Times New Roman" style:font-style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9480" style:font-name-asian="Times New Roman" style:font-style-asian="normal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58e4a" style:font-name-asian="Times New Roman" style:font-style-asian="normal" style:font-name-complex="Times New Roman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72641" style:font-name-asian="Times New Roman" style:font-style-asian="normal" style:font-name-complex="Times New Roman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1552b5" style:font-weight-asian="normal"/>
    </style:style>
    <style:style style:name="T21" style:family="text">
      <style:text-properties fo:font-weight="normal" officeooo:rsid="001552b5" style:font-weight-asian="normal" style:font-weight-complex="bold"/>
    </style:style>
    <style:style style:name="T22" style:family="text">
      <style:text-properties fo:font-weight="normal" officeooo:rsid="001d9480" style:font-weight-asian="normal" style:font-weight-complex="bold"/>
    </style:style>
    <style:style style:name="T23" style:family="text">
      <style:text-properties fo:font-weight="normal" officeooo:rsid="00204907" style:font-weight-asian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758d3" style:font-weight-asian="normal" style:font-weight-complex="normal"/>
    </style:style>
    <style:style style:name="T26" style:family="text">
      <style:text-properties fo:font-weight="normal" officeooo:rsid="00204907" style:font-weight-asian="normal" style:font-weight-complex="normal"/>
    </style:style>
    <style:style style:name="T27" style:family="text">
      <style:text-properties fo:font-weight="normal" officeooo:rsid="00219899" style:font-weight-asian="normal" style:font-weight-complex="normal"/>
    </style:style>
    <style:style style:name="T28" style:family="text">
      <style:text-properties fo:font-weight="normal" officeooo:rsid="00213ec4" style:font-weight-asian="normal" style:font-weight-complex="normal"/>
    </style:style>
    <style:style style:name="T29" style:family="text">
      <style:text-properties fo:font-weight="normal" officeooo:rsid="001d9480" style:font-weight-asian="normal"/>
    </style:style>
    <style:style style:name="T30" style:family="text">
      <style:text-properties fo:font-weight="normal" officeooo:rsid="00204907" style:font-weight-asian="normal"/>
    </style:style>
    <style:style style:name="T31" style:family="text">
      <style:text-properties officeooo:rsid="00061640"/>
    </style:style>
    <style:style style:name="T32" style:family="text">
      <style:text-properties officeooo:rsid="001552b5" style:font-weight-complex="bold"/>
    </style:style>
    <style:style style:name="T33" style:family="text">
      <style:text-properties officeooo:rsid="0015cc06" style:font-weight-complex="bold"/>
    </style:style>
    <style:style style:name="T34" style:family="text">
      <style:text-properties officeooo:rsid="00102ec5" style:font-weight-complex="bold"/>
    </style:style>
    <style:style style:name="T35" style:family="text">
      <style:text-properties officeooo:rsid="001890dc" style:font-weight-complex="bold"/>
    </style:style>
    <style:style style:name="T36" style:family="text">
      <style:text-properties officeooo:rsid="001890dc"/>
    </style:style>
    <style:style style:name="T37" style:family="text">
      <style:text-properties officeooo:rsid="001552b5"/>
    </style:style>
    <style:style style:name="T38" style:family="text">
      <style:text-properties officeooo:rsid="0015cc06"/>
    </style:style>
    <style:style style:name="T39" style:family="text">
      <style:text-properties officeooo:rsid="001758d3"/>
    </style:style>
    <style:style style:name="T40" style:family="text">
      <style:text-properties officeooo:rsid="001d9480"/>
    </style:style>
    <style:style style:name="T41" style:family="text">
      <style:text-properties officeooo:rsid="00204907"/>
    </style:style>
    <style:style style:name="T42" style:family="text">
      <style:text-properties officeooo:rsid="00213ec4"/>
    </style:style>
    <style:style style:name="T43" style:family="text">
      <style:text-properties officeooo:rsid="00219899"/>
    </style:style>
    <style:style style:name="T44" style:family="text">
      <style:text-properties officeooo:rsid="00246633"/>
    </style:style>
    <style:style style:name="T45" style:family="text">
      <style:text-properties officeooo:rsid="00258e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22">CHAMADA PÚBLICA Nº 0<text:span text:style-name="T44">03</text:span>/202<text:span text:style-name="T44">6</text:span></text:p>
          <text:p text:style-name="P3">EDITAL DE SELEÇÃO PARA FINANCIAMENTO DE PROJETOS CULTURAIS FUNDO DE INVESTIMENTOS CULTURAIS DE CAMPINAS - FICC <text:span text:style-name="T31">202</text:span><text:span text:style-name="T44">6</text:span></text:p>
          <text:p text:style-name="P3"/>
          <text:list>
            <text:list-item>
              <text:list>
                <text:list-header>
                  <text:p text:style-name="P3">Anexo V<text:span text:style-name="T44">I</text:span> – Proposta de Projeto</text:p>
                </text:list-header>
              </text:list>
            </text:list-item>
          </text:list>
          <text:p text:style-name="P5"/>
        </text:list-header>
        <text:list-item>
          <text:p text:style-name="P4">Identificação do projeto</text:p>
          <text:list>
            <text:list-item>
              <text:p text:style-name="P5"><text:span text:style-name="T19">Nome do projeto: ___________________________________________________</text:span><text:span text:style-name="T30">_______</text:span><text:span text:style-name="T19"> </text:span><text:span text:style-name="T20">(</text:span><text:span text:style-name="T29">a agente cultural</text:span><text:span text:style-name="T32"> deverá </text:span><text:span text:style-name="T33">informar</text:span><text:span text:style-name="T32"> o</text:span><text:span text:style-name="T34"> nome do projeto</text:span><text:span text:style-name="T32">)</text:span></text:p>
              <text:p text:style-name="P8"/>
            </text:list-item>
            <text:list-item>
              <text:p text:style-name="P6"><text:span text:style-name="T21">Área Cultural: _____________________________________________________</text:span><text:span text:style-name="T23">_______</text:span><text:span text:style-name="T21">_ </text:span><text:span text:style-name="T32">(</text:span><text:span text:style-name="T22">a agente cultural</text:span><text:span text:style-name="T32"> deverá </text:span><text:span text:style-name="T33">informar</text:span><text:span text:style-name="T32"> a área cultural de acordo com o Anexo I)</text:span></text:p>
              <text:p text:style-name="P8"/>
            </text:list-item>
            <text:list-item>
              <text:p text:style-name="P5">Modalidade/<text:span text:style-name="T36">categoria</text:span>:______________________________________________<text:span text:style-name="T41">_______</text:span>__</text:p>
              <text:p text:style-name="P6"><text:span text:style-name="T32">(</text:span><text:span text:style-name="T22">a agente cultural</text:span><text:span text:style-name="T32"> deverá </text:span><text:span text:style-name="T33">informar</text:span><text:span text:style-name="T32"> a modalidade/</text:span><text:span text:style-name="T35">categoria </text:span><text:span text:style-name="T32">de acordo com o Anexo I)</text:span></text:p>
              <text:p text:style-name="P8"/>
              <text:p text:style-name="P8"/>
            </text:list-item>
          </text:list>
        </text:list-item>
        <text:list-item>
          <text:p text:style-name="P4">Descrição do projeto</text:p>
          <text:list>
            <text:list-item>
              <text:p text:style-name="P10">Resumo do projeto:</text:p>
              <text:p text:style-name="P10">______________________________________________________<text:span text:style-name="T41">________</text:span>___________</text:p>
              <text:p text:style-name="P11"><text:span text:style-name="T32">(</text:span><text:span text:style-name="T22">a agente cultural </text:span><text:span text:style-name="T32">deverá escrever um resumo do projeto de acordo com os pontos principais do projeto proposto)</text:span><text:span text:style-name="T19"> </text:span></text:p>
              <text:p text:style-name="P15"/>
            </text:list-item>
            <text:list-item>
              <text:p text:style-name="P16">Plano de trabalho contendo linguagens, estéticas e proposições abordadas, formatos/meios de produção escolhidos e detalhamentos e quantidade das atividades a serem desenvolvidas:</text:p>
              <text:p text:style-name="P16">_________________________________________________<text:span text:style-name="T41">________</text:span>________________</text:p>
              <text:p text:style-name="P11"><text:span text:style-name="T32">(</text:span><text:span text:style-name="T22">a agente cultural</text:span><text:span text:style-name="T32"> deverá escrever o plano de trabalho com todos os detalhamentos </text:span><text:span text:style-name="T33">solicitados</text:span><text:span text:style-name="T32">)</text:span></text:p>
              <text:p text:style-name="P9"/>
            </text:list-item>
            <text:list-item>
              <text:p text:style-name="P10"><text:span text:style-name="T1">Bem cultural a ser produzido</text:span><text:span text:style-name="T2">:</text:span></text:p>
              <text:p text:style-name="P11"><text:span text:style-name="T2">___________________________________________________________</text:span><text:span text:style-name="T7">________</text:span><text:span text:style-name="T2">______ </text:span><text:span text:style-name="T3">(</text:span><text:span text:style-name="T6">a agente cultural </text:span><text:span text:style-name="T3">deverá </text:span><text:span text:style-name="T4">informar</text:span><text:span text:style-name="T3"> </text:span><text:span text:style-name="T4">o bem cultural a ser produzido, </text:span><text:span text:style-name="T6">se houver</text:span><text:span text:style-name="T4">)</text:span></text:p>
              <text:p text:style-name="P12"/>
            </text:list-item>
            <text:list-item>
              <text:p text:style-name="P7">Quantidade a ser produzido:</text:p>
              <text:p text:style-name="P7">_______________________________________________________________<text:span text:style-name="T41">________</text:span>__</text:p>
              <text:p text:style-name="P17"><text:span text:style-name="T13">(</text:span><text:span text:style-name="T16">a agente cultural </text:span><text:span text:style-name="T13">deverá </text:span><text:span text:style-name="T14">informar</text:span><text:span text:style-name="T13"> </text:span><text:span text:style-name="T14">a quantidade do bem cultural a ser produzido, </text:span><text:span text:style-name="T16">se houver</text:span><text:span text:style-name="T14">)</text:span></text:p>
              <text:p text:style-name="P5"/>
            </text:list-item>
            <text:list-item>
              <text:p text:style-name="P5">O projeto prevê a comercialização de bens e serviços culturais? ______________________________________________________________<text:span text:style-name="T41">________</text:span>___</text:p>
              <text:p text:style-name="P17"><text:span text:style-name="T13">(</text:span><text:span text:style-name="T16">a agente cultural </text:span><text:span text:style-name="T13">deverá </text:span><text:span text:style-name="T14">informar</text:span><text:span text:style-name="T13"> </text:span><text:span text:style-name="T14">se o projeto prevê a comercialização de bens e serviços culturais, </text:span><text:span text:style-name="T16">se houver</text:span><text:span text:style-name="T14">)</text:span></text:p>
              <text:p text:style-name="P21"/>
            </text:list-item>
            <text:list-item>
              <text:p text:style-name="P5">Valor unitário de comercialização ou Previsão de arrecadação da totalidade: ________________________________________________________________<text:span text:style-name="T41">________</text:span>_</text:p>
              <text:p text:style-name="P17"><text:span text:style-name="T37">(</text:span><text:span text:style-name="T16">a agente cultural </text:span><text:span text:style-name="T37">deverá </text:span><text:span text:style-name="T38">informar</text:span><text:span text:style-name="T37"> </text:span><text:span text:style-name="T38">se o valor unitário de comercialização ou Previsão de arrecadação da totalidade, </text:span><text:span text:style-name="T40">se houver</text:span><text:span text:style-name="T38">)</text:span></text:p>
              <text:p text:style-name="P5"/>
            </text:list-item>
            <text:list-item>
              <text:p text:style-name="P5">Estratégia de ação (Metodologia): _______________________________________________________<text:span text:style-name="T41">________</text:span>__________</text:p>
              <text:p text:style-name="P17"><text:span text:style-name="T37">(</text:span><text:span text:style-name="T16">a agente cultural</text:span><text:span text:style-name="T37"> deverá </text:span><text:span text:style-name="T38">informar a estratégia de ação e metodologia adotada para a realização do projeto proposto)</text:span></text:p>
              <text:p text:style-name="P18"><text:soft-page-break/></text:p>
            </text:list-item>
            <text:list-item>
              <text:p text:style-name="P18">Público-alvo: ____________________________________________________________<text:span text:style-name="T41">________</text:span>_____</text:p>
              <text:p text:style-name="P17"><text:span text:style-name="T37">(</text:span><text:span text:style-name="T16">a agente cultural </text:span><text:span text:style-name="T37">deverá </text:span><text:span text:style-name="T38">informar </text:span><text:span text:style-name="T39">o público-alvo que pretende alcançar com o projeto proposto)</text:span></text:p>
              <text:p text:style-name="P17"/>
            </text:list-item>
            <text:list-item>
              <text:p text:style-name="P20">Faixa Etária: </text:p>
              <text:p text:style-name="P20">_________________________________________________________________________</text:p>
              <text:p text:style-name="P20">(a agente cultural deverá informar a faixa etária do público alvo)</text:p>
              <text:p text:style-name="P18"/>
            </text:list-item>
            <text:list-item>
              <text:p text:style-name="P13">Objetivos gerais: <text:span text:style-name="T24">____________________________________________________</text:span><text:span text:style-name="T26">________</text:span><text:span text:style-name="T24">_____________</text:span></text:p>
              <text:p text:style-name="P17"><text:span text:style-name="T13">(</text:span><text:span text:style-name="T16">a agente cultural </text:span><text:span text:style-name="T13">deverá </text:span><text:span text:style-name="T14">informar </text:span><text:span text:style-name="T15">os objetos gerais que esperam atingir com o projeto proposto)</text:span></text:p>
              <text:p text:style-name="P5"/>
            </text:list-item>
          </text:list>
        </text:list-item>
        <text:list-item>
          <text:p text:style-name="P4">Plano de <text:span text:style-name="T42">Acesso e Acessibilidade</text:span></text:p>
          <text:list>
            <text:list-item>
              <text:p text:style-name="P14"><text:span text:style-name="T1">Descrição da proposta: _____________________________________________________</text:span><text:span text:style-name="T9">________</text:span><text:span text:style-name="T1">__</text:span><text:span text:style-name="T8">_</text:span><text:span text:style-name="T1">_________ <text:s/></text:span><text:span text:style-name="T3">(</text:span><text:span text:style-name="T6">a agente cultural</text:span><text:span text:style-name="T3"> deverá </text:span><text:span text:style-name="T4">informar </text:span><text:span text:style-name="T5">a</text:span><text:span text:style-name="T24"> </text:span><text:span text:style-name="T25">proposta d</text:span><text:span text:style-name="T28">e a</text:span><text:span text:style-name="T27">ções que visem democratização do acesso aos resultados do projeto,</text:span><text:span text:style-name="T24"> </text:span><text:span text:style-name="T25">de acordo com o item 7 do Edital)</text:span></text:p>
              <text:p text:style-name="P5"/>
            </text:list-item>
            <text:list-item>
              <text:p text:style-name="P13">Quantidade de beneficiados com a ação: <text:span text:style-name="T24">_________________________________________________________</text:span><text:span text:style-name="T26">________</text:span><text:span text:style-name="T24">________</text:span></text:p>
              <text:p text:style-name="P19"><text:span text:style-name="T37">(</text:span><text:span text:style-name="T16">a agente cultural</text:span><text:span text:style-name="T37"> deverá </text:span><text:span text:style-name="T38">informar </text:span><text:span text:style-name="T39">a quantidade de </text:span><text:span text:style-name="T42">pessoas que serão</text:span><text:span text:style-name="T39"> beneficiad</text:span><text:span text:style-name="T42">a</text:span><text:span text:style-name="T39">s com a proposta d</text:span><text:span text:style-name="T42">a</text:span><text:span text:style-name="T43">s ações de democratização de acesso</text:span><text:span text:style-name="T39">)</text:span></text:p>
              <text:p text:style-name="P5"/>
            </text:list-item>
            <text:list-item>
              <text:p text:style-name="P5">Locais, datas e horários: ____________________________________________________________<text:span text:style-name="T41">________</text:span>_____</text:p>
              <text:p text:style-name="P19"><text:span text:style-name="T37">(</text:span><text:span text:style-name="T16">a agente cultural</text:span><text:span text:style-name="T37"> deverá </text:span><text:span text:style-name="T38">informar </text:span><text:span text:style-name="T39">os locais, datas e horários para realização das atividades propostas </text:span><text:span text:style-name="T43">para democratização de acesso</text:span><text:span text:style-name="T39">)</text:span></text:p>
              <text:p text:style-name="P18"/>
            </text:list-item>
          </text:list>
        </text:list-item>
        <text:list-item>
          <text:p text:style-name="P4">Cronograma de desenvolvimento do projeto</text:p>
          <text:list>
            <text:list-item>
              <text:p text:style-name="P5">Cronograma de desenvolvimento contendo <text:span text:style-name="T45">etapas</text:span> e atividades</text:p>
              <text:p text:style-name="P5">______________________________________________________________<text:span text:style-name="T41">________</text:span>___</text:p>
              <text:p text:style-name="P17"><text:span text:style-name="T13">(</text:span><text:span text:style-name="T16">a agente cultural</text:span><text:span text:style-name="T13"> deverá </text:span><text:span text:style-name="T15">informar o cronograma de desenvolvimento da seguinte maneira: Mês </text:span><text:span text:style-name="T17">01 </text:span><text:span text:style-name="T15">- Etapa _______________________, assim até o último mês do cronograma)</text:span></text:p>
            </text:list-item>
          </text:list>
        </text:list-item>
      </text:list>
      <text:p text:style-name="P1"/>
      <text:p text:style-name="P1"/>
      <text:p text:style-name="P2"><text:span text:style-name="T11">O</text:span><text:span text:style-name="T10">bservação:</text:span><text:span text:style-name="T12"> para preenchimento inserir </text:span><text:span text:style-name="T18">no máximo 150 linha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ListLabel_20_26" style:display-name="ListLabel 26" style:family="text">
      <style:text-properties fo:font-size="12.5pt" fo:font-weight="bold" style:font-name-asian="Arial3" style:font-family-asian="Arial" style:font-family-generic-asian="system" style:font-pitch-asian="variable" style:font-size-asian="10.8999996185303pt" style:font-weight-asian="bold" style:font-name-complex="Arial3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swiss" style:font-pitch="variable" fo:font-size="12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2" fo:font-family="Arial" style:font-family-generic="swiss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use-window-font-color="true" loext:opacity="0%" style:font-name="Arial2" fo:font-family="Arial" style:font-family-generic="swiss" style:font-pitch="variable" fo:font-weight="bold" style:font-name-asian="AR PL KaitiM GB1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5" text:style-name="User_20_Entry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08:57:38.543000000</meta:creation-date>
    <dc:date>2026-06-22T11:27:42.758000000</dc:date>
    <meta:editing-duration>PT2H57M49S</meta:editing-duration>
    <meta:editing-cycles>21</meta:editing-cycles>
    <meta:generator>LibreOffice/7.5.9.2$Windows_X86_64 LibreOffice_project/cdeefe45c17511d326101eed8008ac4092f278a9</meta:generator>
    <meta:document-statistic meta:table-count="0" meta:image-count="0" meta:object-count="0" meta:page-count="3" meta:paragraph-count="44" meta:word-count="457" meta:character-count="4098" meta:non-whitespace-character-count="3680"/>
  </office:meta>
</office:document-meta>
</file>