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308cm" style:rel-column-width="32026*"/>
    </style:style>
    <style:style style:name="Tabela1.B" style:family="table-column">
      <style:table-column-properties style:column-width="2.485cm" style:rel-column-width="9580*"/>
    </style:style>
    <style:style style:name="Tabela1.C" style:family="table-column">
      <style:table-column-properties style:column-width="2.399cm" style:rel-column-width="9247*"/>
    </style:style>
    <style:style style:name="Tabela1.D" style:family="table-column">
      <style:table-column-properties style:column-width="2.099cm" style:rel-column-width="8091*"/>
    </style:style>
    <style:style style:name="Tabela1.E" style:family="table-column">
      <style:table-column-properties style:column-width="1.709cm" style:rel-column-width="6591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list-style-name="Rosa-Num">
      <style:paragraph-properties fo:text-align="justify" style:justify-single-word="false"/>
      <style:text-properties style:font-name="Liberation Serif" officeooo:paragraph-rsid="006055bf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paragraph-rsid="006055bf"/>
    </style:style>
    <style:style style:name="P3" style:family="paragraph" style:parent-style-name="Standard" style:list-style-name="Rosa-Num">
      <style:paragraph-properties fo:text-align="center" style:justify-single-word="false"/>
      <style:text-properties style:font-name="Liberation Serif" fo:font-weight="bold" officeooo:paragraph-rsid="006055bf" style:font-weight-asian="bold" style:font-weight-complex="bold"/>
    </style:style>
    <style:style style:name="P4" style:family="paragraph" style:parent-style-name="Standard" style:list-style-name="Rosa-Num">
      <style:text-properties style:font-name="Liberation Serif" fo:font-size="12pt" officeooo:paragraph-rsid="006055bf" style:font-size-asian="12pt" style:font-size-complex="12pt"/>
    </style:style>
    <style:style style:name="P5" style:family="paragraph" style:parent-style-name="Standard" style:list-style-name="Rosa-Num">
      <loext:graphic-properties draw:fill="none"/>
      <style:paragraph-properties fo:margin-left="-0.101cm" fo:margin-right="0.101cm" fo:text-indent="-2cm" style:auto-text-indent="false" fo:background-color="transparent"/>
      <style:text-properties style:font-name="Liberation Serif" fo:font-size="12pt" officeooo:paragraph-rsid="006055bf" style:font-size-asian="12pt" style:font-size-complex="12pt"/>
    </style:style>
    <style:style style:name="P6" style:family="paragraph" style:parent-style-name="Standard" style:list-style-name="Rosa-Num">
      <loext:graphic-properties draw:fill="none"/>
      <style:paragraph-properties fo:margin-left="0cm" fo:margin-right="0cm" fo:text-indent="-1.499cm" style:auto-text-indent="false" fo:background-color="transparent"/>
      <style:text-properties style:font-name="Liberation Serif" fo:font-size="12pt" officeooo:paragraph-rsid="006055bf" style:font-size-asian="12pt" style:font-size-complex="12pt"/>
    </style:style>
    <style:style style:name="P7" style:family="paragraph" style:parent-style-name="Standard" style:list-style-name="Rosa-Num">
      <loext:graphic-properties draw:fill="none"/>
      <style:paragraph-properties fo:margin-left="0cm" fo:margin-right="0cm" fo:text-indent="-2cm" style:auto-text-indent="false" fo:background-color="transparent"/>
      <style:text-properties style:font-name="Liberation Serif" fo:font-size="12pt" officeooo:paragraph-rsid="006055bf" style:font-size-asian="12pt" style:font-size-complex="12pt"/>
    </style:style>
    <style:style style:name="P8" style:family="paragraph" style:parent-style-name="Standard" style:list-style-name="Rosa-Num">
      <style:paragraph-properties fo:text-align="justify" style:justify-single-word="false"/>
      <style:text-properties style:font-name="Liberation Serif" fo:font-size="12pt" officeooo:paragraph-rsid="00659f61" style:font-size-asian="12pt" style:font-size-complex="12pt"/>
    </style:style>
    <style:style style:name="P9" style:family="paragraph" style:parent-style-name="Standard" style:list-style-name="Rosa-Num">
      <style:paragraph-properties fo:text-align="start" style:justify-single-word="false"/>
      <style:text-properties style:font-name="Liberation Serif" fo:font-size="12pt" officeooo:paragraph-rsid="006055bf" style:font-size-asian="12pt" style:font-size-complex="12pt"/>
    </style:style>
    <style:style style:name="P10" style:family="paragraph" style:parent-style-name="Standard" style:list-style-name="Rosa-Num">
      <loext:graphic-properties draw:fill="none"/>
      <style:paragraph-properties fo:margin-left="0cm" fo:margin-right="0.101cm" fo:text-align="start" style:justify-single-word="false" fo:text-indent="-2cm" style:auto-text-indent="false" fo:background-color="transparent"/>
      <style:text-properties style:font-name="Liberation Serif" fo:font-size="12pt" officeooo:paragraph-rsid="006055bf" style:font-size-asian="12pt" style:font-size-complex="12pt"/>
    </style:style>
    <style:style style:name="P11" style:family="paragraph" style:parent-style-name="Standard" style:list-style-name="Rosa-Num">
      <loext:graphic-properties draw:fill="none"/>
      <style:paragraph-properties fo:margin-left="-0.101cm" fo:margin-right="0.101cm" fo:text-indent="-2cm" style:auto-text-indent="false" fo:background-color="transparent"/>
      <style:text-properties style:font-name="Liberation Serif" fo:font-size="12pt" fo:font-weight="normal" officeooo:paragraph-rsid="006055bf" style:font-size-asian="12pt" style:font-weight-asian="normal" style:font-size-complex="12pt" style:font-weight-complex="normal"/>
    </style:style>
    <style:style style:name="P12" style:family="paragraph" style:parent-style-name="Standard" style:list-style-name="Rosa-Num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ef9c9" officeooo:paragraph-rsid="006055bf" style:font-name-asian="Arial2" style:font-size-asian="12pt" style:font-style-asian="normal" style:font-weight-asian="bold" style:font-name-complex="Arial2" style:font-size-complex="12pt" style:font-weight-complex="bold"/>
    </style:style>
    <style:style style:name="P13" style:family="paragraph" style:parent-style-name="Standard" style:list-style-name="Rosa-Num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0936dd" officeooo:paragraph-rsid="006055bf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Text_20_body" style:list-style-name="Rosa-Num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00936dd" officeooo:paragraph-rsid="0065e3e1" style:font-name-asian="Arial2" style:font-style-asian="normal" style:font-weight-asian="bold" style:font-name-complex="Arial2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00936dd" officeooo:paragraph-rsid="0065e3e1" style:font-name-asian="Arial2" style:font-style-asian="normal" style:font-weight-asian="bold" style:font-name-complex="Arial2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936dd" style:font-name-asian="Arial2" style:font-style-asian="normal" style:font-weight-asian="bold" style:font-name-complex="Arial2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61640" style:font-name-asian="Arial2" style:font-style-asian="normal" style:font-weight-asian="bold" style:font-name-complex="Arial2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66c9f9" style:font-name-asian="Arial2" style:font-style-asian="normal" style:font-weight-asian="bold" style:font-name-complex="Arial2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c43a6" style:font-name-asian="Times New Roman" style:font-style-asian="normal" style:font-name-complex="Times New Roma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d0ada" style:font-name-asian="Times New Roman" style:font-style-asian="normal" style:font-name-complex="Times New Roman"/>
    </style:style>
    <style:style style:name="T6" style:family="text">
      <style:text-properties officeooo:rsid="001cfe05"/>
    </style:style>
    <style:style style:name="T7" style:family="text">
      <style:text-properties officeooo:rsid="001f0141"/>
    </style:style>
    <style:style style:name="T8" style:family="text">
      <style:text-properties officeooo:rsid="001c43a6" style:font-name-asian="Times New Roman" style:font-name-complex="Times New Roman"/>
    </style:style>
    <style:style style:name="T9" style:family="text">
      <style:text-properties officeooo:rsid="001cfe05" style:font-name-asian="Times New Roman" style:font-name-complex="Times New Roman"/>
    </style:style>
    <style:style style:name="T10" style:family="text">
      <style:text-properties officeooo:rsid="001d0ada" style:font-name-asian="Times New Roman" style:font-name-complex="Times New Roman"/>
    </style:style>
    <style:style style:name="T11" style:family="text">
      <style:text-properties officeooo:rsid="001f0141" style:font-name-asian="Times New Roman" style:font-name-complex="Times New Roman"/>
    </style:style>
    <style:style style:name="T12" style:family="text">
      <style:text-properties officeooo:rsid="00662ea5"/>
    </style:style>
    <style:style style:name="T13" style:family="text">
      <style:text-properties officeooo:rsid="0066c9f9"/>
    </style:style>
  </office:automatic-styles>
  <office:body>
    <office:text text:use-soft-page-breaks="true">
      <office:forms form:automatic-focus="false" form:apply-design-mode="false"/>
      <text:tracked-changes>
        <text:changed-region xml:id="ct1860172743024" text:id="ct1860172743024">
          <text:insertion>
            <office:change-info>
              <dc:creator>Autor desconhecido</dc:creator>
              <dc:date>2026-05-14T14:44:26</dc:date>
            </office:change-info>
          </text:insertion>
        </text:changed-region>
        <text:changed-region xml:id="ct1860172801488" text:id="ct1860172801488">
          <text:deletion>
            <office:change-info>
              <dc:creator>Autor desconhecido</dc:creator>
              <dc:date>2026-05-14T14:44:25</dc:date>
            </office:change-info>
            <text:p text:style-name="P15">10</text:p>
          </text:deletion>
        </text:changed-region>
        <text:changed-region xml:id="ct1860172815312" text:id="ct1860172815312">
          <text:insertion>
            <office:change-info>
              <dc:creator>Autor desconhecido</dc:creator>
              <dc:date>2026-05-14T14:44:34</dc:date>
            </office:change-info>
          </text:insertion>
        </text:changed-region>
        <text:changed-region xml:id="ct1860172804080" text:id="ct1860172804080">
          <text:deletion>
            <office:change-info>
              <dc:creator>Autor desconhecido</dc:creator>
              <dc:date>2026-05-14T14:44:33</dc:date>
            </office:change-info>
            <text:p text:style-name="P15">4</text:p>
          </text:deletion>
        </text:changed-region>
        <text:changed-region xml:id="ct1860172813008" text:id="ct1860172813008">
          <text:insertion>
            <office:change-info>
              <dc:creator>Autor desconhecido</dc:creator>
              <dc:date>2026-05-14T14:44:36</dc:date>
            </office:change-info>
          </text:insertion>
        </text:changed-region>
        <text:changed-region xml:id="ct1860172823664" text:id="ct1860172823664">
          <text:deletion>
            <office:change-info>
              <dc:creator>Autor desconhecido</dc:creator>
              <dc:date>2026-05-14T14:44:35</dc:date>
            </office:change-info>
            <text:p text:style-name="P2"><text:span text:style-name="T2">4</text:span></text:p>
          </text:deletion>
        </text:changed-region>
        <text:changed-region xml:id="ct1860172816464" text:id="ct1860172816464">
          <text:insertion>
            <office:change-info>
              <dc:creator>Autor desconhecido</dc:creator>
              <dc:date>2026-05-14T14:44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Rosa-Num">
        <text:list-header>
          <text:p text:style-name="P14">CHAMADA PÚBLICA Nº 0<text:change-start text:change-id="ct1860172743024"/><text:span text:style-name="T13">03</text:span><text:change-end text:change-id="ct1860172743024"/><text:change text:change-id="ct1860172801488"/>/202<text:change-start text:change-id="ct1860172815312"/><text:span text:style-name="T13">6</text:span><text:change-end text:change-id="ct1860172815312"/><text:change text:change-id="ct1860172804080"/></text:p>
          <text:list>
            <text:list-item>
              <text:list>
                <text:list-item>
                  <text:list>
                    <text:list-header>
                      <text:p text:style-name="P1"><text:span text:style-name="T1">EDITAL DE SELEÇÃO PARA FINANCIAMENTO DE PROJETOS CULTURAIS FUNDO DE INVESTIMENTOS CULTURAIS DE CAMPINAS - FICC </text:span><text:span text:style-name="T2">202</text:span><text:change-start text:change-id="ct1860172813008"/><text:span text:style-name="T3">6</text:span><text:change-end text:change-id="ct1860172813008"/><text:change text:change-id="ct1860172823664"/></text:p>
                    </text:list-header>
                  </text:list>
                </text:list-item>
              </text:list>
            </text:list-item>
          </text:list>
          <text:p text:style-name="P3"/>
          <text:list>
            <text:list-item>
              <text:list>
                <text:list-header>
                  <text:p text:style-name="P12">Anexo VI<text:change-start text:change-id="ct1860172816464"/><text:span text:style-name="T13">I</text:span><text:change-end text:change-id="ct1860172816464"/> – Planilha Orçamentária do Projeto</text:p>
                </text:list-header>
              </text:list>
            </text:list-item>
          </text:list>
          <text:p text:style-name="P4"/>
          <text:p text:style-name="P8">No orçamento do projeto deverá constar uma linha para cada item de despesa, com informadas na seguinte ordem <text:span text:style-name="T12">(inserir quantas linhas forem necessárias)</text:span>:</text:p>
          <text:p text:style-name="P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9">Produção/execução 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>Despesas com serviços 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escrever o nome do item do orçamento <text:span text:style-name="T6">ex. Cachê de artista/contador/oficineiro/</text:span><text:span text:style-name="T7">produção executiva/contador</text:span><text:span text:style-name="T6"> 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4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10">Despesas com materiais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escrever o nome do item do orçamento <text:span text:style-name="T6">ex. Cenário, maquiagens, papelaria 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10">Despesas com capital (bens e equipamentos permanentes)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<text:span text:style-name="T8">escrever o nome do item do orçamento </text:span><text:span text:style-name="T9">ex. Projetor, máquinas 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header>
                    <text:p text:style-name="P4">Divulgação (não ultrapassar 20% do valor do orçamento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>Despesas com serviços 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<text:span text:style-name="T8">escrever o nome do item do orçamento </text:span><text:span text:style-name="T9">ex. </text:span><text:span text:style-name="T10">Jornalista, sites, </text:span><text:span text:style-name="T11">assessoria de imprensa</text:span><text:span text:style-name="T9"> 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11"><text:span text:style-name="T4">Despesas com </text:span><text:span text:style-name="T5">materiais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<text:span text:style-name="T8">escrever o nome do item do orçamento </text:span><text:span text:style-name="T9">ex.</text:span><text:span text:style-name="T10"> Flyers, Banner</text:span><text:span text:style-name="T9"> 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header>
                    <text:p text:style-name="P4">Elaboração (não ultrapassar 5% do valor do orçamento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5">Despesas com serviços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<text:span text:style-name="T8">escrever o nome do item do orçamento </text:span><text:span text:style-name="T9">ex.</text:span><text:span text:style-name="T10"> Elaboração do projeto</text:span><text:span text:style-name="T9"> 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5">Despesas com serviços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Item do orçamento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Quantidade</text:p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Unidade de Medida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>Valor Unitário</text:p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office:value-type="string">
            <text:list text:continue-numbering="true" text:style-name="Rosa-Num">
              <text:list-header>
                <text:p text:style-name="P4"><text:span text:style-name="T8">escrever o nome do item do orçamento </text:span><text:span text:style-name="T9">ex.</text:span><text:span text:style-name="T10"> Impressões, cópias </text:span><text:span text:style-name="T9">e etc</text:span></text:p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3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>Resumo geral do orçamento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item>
                <text:list>
                  <text:list-header>
                    <text:p text:style-name="P6">Item do Orçamento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>Valor Total </text:p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item>
                <text:list>
                  <text:list-item>
                    <text:list>
                      <text:list-header>
                        <text:p text:style-name="P7">Produção/execução 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header>
                <text:p text:style-name="P4">Divulgação</text:p>
              </text:list-header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header>
                <text:p text:style-name="P4">Elaboração</text:p>
              </text:list-header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2" table:number-columns-spanned="5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header>
                <text:p text:style-name="P4">Fontes de repasses do Projetos</text:p>
              </text:list-header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>Valor Total</text:p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item>
                <text:list>
                  <text:list-header>
                    <text:p text:style-name="P4">Valor a ser repassado pelo FICC 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item>
                <text:list>
                  <text:list-header>
                    <text:p text:style-name="P4">Valor a ser repassado por outras Leis de Incentivo (se houver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item>
                <text:list>
                  <text:list-header>
                    <text:p text:style-name="P4">Valor a ser repassado com recursos próprios (se houver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  <table:table-row>
          <table:table-cell table:style-name="Tabela1.A3" table:number-columns-spanned="4" office:value-type="string">
            <text:list text:continue-numbering="true" text:style-name="Rosa-Num">
              <text:list-item>
                <text:list>
                  <text:list-header>
                    <text:p text:style-name="P4">Valor Total do Projeto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list text:continue-numbering="true" text:style-name="Rosa-Num">
              <text:list-header>
                <text:p text:style-name="P4"/>
              </text:list-header>
            </text:list>
          </table:table-cell>
        </table:table-row>
      </table:table>
      <text:list text:continue-numbering="true" text:style-name="Rosa-Num">
        <text:list-header>
          <text:p text:style-name="P4"/>
          <text:list>
            <text:list-item>
              <text:list>
                <text:list-item>
                  <text:list>
                    <text:list-header>
                      <text:p text:style-name="P13"/>
                    </text:list-header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Rosa-Geral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line-height="150%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Rosa-Subtítulo" style:family="paragraph" style:parent-style-name="Rosa-Geral" style:master-page-name="">
      <style:paragraph-properties fo:margin-top="0.499cm" fo:margin-bottom="0.499cm" style:contextual-spacing="false" style:page-number="auto" style:writing-mode="lr-tb"/>
      <style:text-properties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ne_20_numbering" style:display-name="Line numbering" style:family="text"/>
    <style:style style:name="User_20_Entry" style:display-name="User Entry" style:family="text">
      <style:text-properties style:use-window-font-color="true" loext:opacity="0%" style:font-name="Arial1" fo:font-family="Arial" style:font-family-generic="swiss" style:font-pitch="variable" fo:font-weight="bold" style:font-name-asian="AR PL KaitiM GB" style:font-family-asian="'AR PL KaitiM GB'" style:font-family-generic-asian="modern" style:font-pitch-asian="fixed" style:font-weight-asian="bold" style:font-name-complex="Lohit Hindi" style:font-family-complex="'Lohit Hindi'" style:font-family-generic-complex="modern" style:font-pitch-complex="fixed" style:font-weight-complex="bold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User_20_Entry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User_20_Entry" loext:num-list-format="%2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User_20_Entry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User_20_Entry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1.499cm" fo:margin-left="1.499cm"/>
        </style:list-level-properties>
      </text:list-level-style-number>
      <text:list-level-style-number text:level="5" text:style-name="Strong_20_Emphasis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User_20_Entry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1.499cm" fo:margin-left="1.499cm"/>
        </style:list-level-properties>
      </text:list-level-style-number>
      <text:list-level-style-number text:level="3" text:style-name="User_20_Entry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4" text:style-name="User_20_Entry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5" text:style-name="User_20_Entry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30T06:33:10.575791948</meta:creation-date>
    <dc:date>2026-05-14T14:45:06.290000000</dc:date>
    <meta:editing-duration>P11DT8H42M47S</meta:editing-duration>
    <meta:editing-cycles>37</meta:editing-cycles>
    <meta:generator>LibreOffice/7.5.9.2$Windows_X86_64 LibreOffice_project/cdeefe45c17511d326101eed8008ac4092f278a9</meta:generator>
    <meta:document-statistic meta:table-count="1" meta:image-count="0" meta:object-count="0" meta:page-count="3" meta:paragraph-count="68" meta:word-count="309" meta:character-count="1969" meta:non-whitespace-character-count="1721"/>
  </office:meta>
</office:document-meta>
</file>