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to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Órgão contratante:</text:p>
          </table:table-cell>
          <table:table-cell office:value-type="string" table:number-columns-spanned="2" table:number-rows-spanned="1" table:style-name="ce18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Contratada:</text:p>
          </table:table-cell>
          <table:table-cell office:value-type="string" table:number-columns-spanned="2" table:number-rows-spanned="1" table:style-name="ce19">
            <text:p>COR LINE SISTEMA DE SERVICOS LTD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number-columns-spanned="2" table:number-rows-spanned="1" table:style-name="ce19">
            <text:p>00.775.123/0001-0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number-columns-spanned="2" table:number-rows-spanned="1" table:style-name="ce20">
            <text:p>PMC.2025.00190691-8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termo de contrato:</text:p>
          </table:table-cell>
          <table:table-cell office:value-type="string" table:number-columns-spanned="2" table:number-rows-spanned="1" table:style-name="ce20">
            <text:p>004/202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s termos aditivos:</text:p>
          </table:table-cell>
          <table:table-cell table:number-columns-spanned="2" table:number-rows-spanned="1" table:style-name="ce21"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Objeto:</text:p>
          </table:table-cell>
          <table:table-cell office:value-type="string" table:number-columns-spanned="2" table:number-rows-spanned="1" table:style-name="ce22">
            <text:p> Contratação emergencial a prestação de serviços de limpeza, asseio, conservação e higienização de bens móveis e imóveis, serviços de copa, limpeza de vidros, portaria, recepção, auxiliares em manutenção, zeladoria e encarregados, 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6-01-26T00:00:00" table:number-columns-spanned="2" table:number-rows-spanned="1" table:style-name="ce23">
            <text:p>26/01/202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Data de vigência final:</text:p>
          </table:table-cell>
          <table:table-cell office:value-type="date" office:date-value="2027-01-25T00:00:00" table:number-columns-spanned="2" table:number-rows-spanned="1" table:style-name="ce23">
            <text:p>25/01/2027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Valor anual do contrato:</text:p>
          </table:table-cell>
          <table:table-cell office:value-type="float" office:value="22820363.039999999" table:number-columns-spanned="2" table:number-rows-spanned="1" table:style-name="ce24">
            <text:p>R$ 22.820.363,04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Valor mensal do contrato:</text:p>
          </table:table-cell>
          <table:table-cell office:value-type="float" office:value="1901719.67" table:number-columns-spanned="2" table:number-rows-spanned="1" table:style-name="ce25">
            <text:p>R$ 1.901.719,67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ABNER ARAUJO DA SILVA</text:p>
          </table:table-cell>
          <table:table-cell office:value-type="string" table:style-name="ce7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DRIANA PAULA MIGUEL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ADRIANA RAI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ADRIANA RAM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AIRTON CARMO DAVID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ALCIMAR DA SILVA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ALENYSE VICTORIA GRACIA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ALFREDO LOPES MOREIRA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ALINE CRISTINA SILVA MAGALHAE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1">
            <text:p>ALINE DE FATIMA MARTIN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1">
            <text:p>ALZENI SERAFIM DE ANDRADE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AMANDA CAROLINE PEREIRA BARBOS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AMAURI VIEIRA ROS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AMELIA REGINA FERNANDES MARINHO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ANA CLARA SILVA SANTO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1">
            <text:p>ANA CLAUDIA DE JESU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ANA CRISTINA DOS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ANA ELZA DA SILVA MEDRAD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ANA HILMA ALVES CHAVIER DE LIMA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ANA ISABEL CARDOS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ANA KELLE GOMES DA SILVA FRANCO CARVALHO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ANA LUCIA SOUSA DE FARIAS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ANA LUIZA DA SILVA subsolo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ANA PAULA AGUIAR DOS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11">
            <text:p>ANA PAULA CORDEIRO ROCHA FREITA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ANA PAULA DA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ANA PAULA DE CASTRO BATIST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1">
            <text:p>ANA PAULA FERNANDES DOS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ANDREA APARECIDA DE SOUZ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ANDREA SOUSA MARCOLA DOS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ANDREIA DE ARAUJO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1">
            <text:p>ANDREIA REGINA XAVIER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ANDREIA VIRGINIA RIBEIRO INACI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ANDREZA MARIA DA SILV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ANDRIELY DE OLIVEIRA SARAIV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ANGELA MARIA DA SILV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ANTONIA ROSIVANIA VIEIRA PER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ANTONIO FABIO PEREIRA CORREA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ANTONIO SAMUEL ALVES DA SILVA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11">
            <text:p>APARECIDA MENDONCA DA 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APARECIDO DONIZETE PAUL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ARACILDA TEODORO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ARLENE ALVES DE JESU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AUGUSTO RODRIGO DA SILVA NETO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9">
            <text:p>AURIJANE RODRIGUES DA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BEATRIZ DE OLIVEIRA SILV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BENEDITO DONIZETTI<text:s/>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BIANCA HELEN DE SOUZ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11">
            <text:p>BRUNA AUGUSTA DA SILVA BORGE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BRUNA MARIANE BRIT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CAMILA ALMEIDA FERRAZ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CAMILA ALVES BRAZ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11">
            <text:p>CAMILA APARECIDA PEREIR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CARLA DANIELA DE CASTRO JANUARI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9">
            <text:p>CARLOS HENRIQUE CORRE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CASSIA APARECIDA TEODORO CURIMBAB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9">
            <text:p>CELIA REGINA ROMAO MOR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CELIA SOUSA NASCIMENTO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CELIA VILCHES PIS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CEZAR GRANGEIRO RIBEIR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9">
            <text:p>CICERA FELIX DO NASCIMENT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CINTYA DE ANDRADE SALE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11">
            <text:p>CLAUDEMAR RUIZ <text:s/>DA SILVA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CLAUDIA REGINA DE SOUZ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CLENILSON SANTANA DE FREITA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CLERISTON SILVA DE JESU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9">
            <text:p>CLEUDENILDES DA CONCEICAO SANTAN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CLEUSA BRIT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9">
            <text:p>CREUSA ANACLETO RIBEIR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9">
            <text:p>CRISTIAN RODRIGUES VIEIR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9">
            <text:p>CRISTIANE APARECIDA PARREIRA MATOS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11">
            <text:p>CRISTIANE FERREIRA DA LUZ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9">
            <text:p>CRISTINA SILVEIRA CORRE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DAGMAR EDWIGES DE LIM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9">
            <text:p>DAIANE BENEDICTO OLIVEIRA</text:p>
          </table:table-cell>
          <table:table-cell office:value-type="string" table:style-name="ce10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DANIELA ANANIAS ALMEID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9">
            <text:p>DANNIELE REGINA GOME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9">
            <text:p>DAVID WILLIAM MOREIRA CALLOU</text:p>
          </table:table-cell>
          <table:table-cell office:value-type="string" table:style-name="ce10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9">
            <text:p>DAYANE NEVES DE SOUZ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9">
            <text:p>DIMITRA PEREIRA DOS SANTO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9">
            <text:p>DIVANI GOMES FERR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9">
            <text:p>DOUGLAS HENRIQUE CARIOLATO</text:p>
          </table:table-cell>
          <table:table-cell office:value-type="string" table:style-name="ce10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9">
            <text:p>EDILAINE APARECIDA RODRIGUES FIRMIN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12">
            <text:p>EDILAINE DOS SANTOS LEONCI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11">
            <text:p>EDILEIA MARQUES DE OLIV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9">
            <text:p>ELCINELE DE SOUZ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9">
            <text:p>ELENICE APARECIDA VICENTE DA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9">
            <text:p>ELIANE FERNANDA DE SOUS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9">
            <text:p>ELIDIAMARA FERR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9">
            <text:p>ELIENE RIBEIRO DE SOUZ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9">
            <text:p>ELISANGELA APARECIDA DE JESU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11">
            <text:p>ELIZANE PINHEIRO ROSA</text:p>
          </table:table-cell>
          <table:table-cell office:value-type="string" table:style-name="ce10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9">
            <text:p>ELLEN CRIS GOMES ATANASIO</text:p>
          </table:table-cell>
          <table:table-cell office:value-type="string" table:style-name="ce10">
            <text:p>ZELADOR 1</text:p>
          </table:table-cell>
          <table:table-cell table:number-columns-repeated="16381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9">
            <text:p>EMILLY LOHONE ALVE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9">
            <text:p>ERICA DOS SANTOS LEONCI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9">
            <text:p>ESTEPHANI DA SILVA BORGE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9">
            <text:p>EUNICE PEREIRA SANTOS DE JESU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9">
            <text:p>EVA ROSANGELA ALMEIDA SEBASTIA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9">
            <text:p>FABRICIA ALVES DA SILVA VALE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11">
            <text:p>FELIPE LOPES PEREIRA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9">
            <text:p>FERNANDA KATIUSA DA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9">
            <text:p>FLAVIA RAMOS DA SILV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9">
            <text:p>FLAVIANE DE LIMA ALVES RODRIGUES dgp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9">
            <text:p>FRANCISCA OLIVEIRA RODRIGUE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9">
            <text:p>FRANCISCA TAYNA FERREIRA NASCIMENTO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9">
            <text:p>GABRIELE BARBOSA ALVES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9">
            <text:p>GEISA MENDONCA DOS SANTOS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9">
            <text:p>GERÇANA MARIA DE LIM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11">
            <text:p>GISELE CRISTINA DA SILVA PACHECO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9">
            <text:p>GLEIBE MARTINS DE SOUZA DA COST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9">
            <text:p>GLICIA MARIA MARTINS DE OLIV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style-name="ce9">
            <text:p>GLORIA DOS SANTO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13">
            <text:p>HELENA DIAS DA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9">
            <text:p>HENRIQUE DE JESUS ALVES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9">
            <text:p>IEDA CRISPINA COSTA DE OLIV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9">
            <text:p>ILMA APARECIDA VIEIRA DE ANDRADE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13">
            <text:p>IOLANDA VANDA APARECIDA BISPO DA SILV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9">
            <text:p>IONE MARIA DA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9">
            <text:p>ISMAEL RODRIGUES DA SILV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9">
            <text:p>IVA LIMA PEREIR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9">
            <text:p>IVAN DE SOUSA SANTO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11">
            <text:p>IVANEIDE MOREIRA CRUZ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9">
            <text:p>IVETE APARECIDA VITAL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style-name="ce11">
            <text:p>JAMARIA MARQUES ALVES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string" table:style-name="ce9">
            <text:p>JANAINA DE CASSIA DOS SANTOS ALVES</text:p>
          </table:table-cell>
          <table:table-cell office:value-type="string" table:style-name="ce10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style-name="ce11">
            <text:p>JEANE DA SILVA PRUDENTE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string" table:style-name="ce9">
            <text:p>JHONE OLIVEIRA DE SOUS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style-name="ce9">
            <text:p>JOAO CARLOS PEREIRA GUEDE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string" table:style-name="ce9">
            <text:p>JOAO MIRANDA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string" table:style-name="ce9">
            <text:p>JOAO VICTOR DOS SANTOS FLORENCIO</text:p>
          </table:table-cell>
          <table:table-cell office:value-type="string" table:style-name="ce10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string" table:style-name="ce9">
            <text:p>JOAO VITOR SOUZA DA SILVA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string" table:style-name="ce9">
            <text:p>JOE ULISSES DE CAMARGO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string" table:style-name="ce9">
            <text:p>JOELMA SANTOS SILVA CRUZ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string" table:style-name="ce9">
            <text:p>JOICE CAMILE PIRES GOME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string" table:style-name="ce11">
            <text:p>JOSE ALMEIDA BARBOS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string" table:style-name="ce9">
            <text:p>JOSE ANTONIO DE SOUZ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string" table:style-name="ce9">
            <text:p>JOSE CARLOS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string" table:style-name="ce9">
            <text:p>JOSE MARIA TIGRE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string" table:style-name="ce9">
            <text:p>JOSE MAURICIO DE CAMPO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9">
            <text:p>JOSE RAIMUNDO DE SOUZA PEDRO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string" table:style-name="ce9">
            <text:p>JOSE VI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string" table:style-name="ce9">
            <text:p>JOSEFA MARIA DA SILVA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string" table:style-name="ce11">
            <text:p>JOSIANE DE ALMEIDA DIAS AUGUST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4" table:style-name="ce8">
            <text:p>144</text:p>
          </table:table-cell>
          <table:table-cell office:value-type="string" table:style-name="ce9">
            <text:p>JOSIAS FERREIRA DA CONCEIÇA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string" table:style-name="ce9">
            <text:p>JUCELIA SALES DOS SANTOS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46" table:style-name="ce8">
            <text:p>146</text:p>
          </table:table-cell>
          <table:table-cell office:value-type="string" table:style-name="ce9">
            <text:p>JULIA CRISTINA ALELUIA DE ALMEID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string" table:style-name="ce9">
            <text:p>JULIA VASCONCELLOS PELISON</text:p>
          </table:table-cell>
          <table:table-cell office:value-type="string" table:style-name="ce10">
            <text:p>ZELADOR 2</text:p>
          </table:table-cell>
          <table:table-cell table:number-columns-repeated="16381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string" table:style-name="ce9">
            <text:p>JULIANA BERNARDINO MARCOLINO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string" table:style-name="ce9">
            <text:p>JULIANA PEREIRA MEDEIRO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string" table:style-name="ce9">
            <text:p>JULICE APARECIDA VASCONCELLOS PELISON</text:p>
          </table:table-cell>
          <table:table-cell office:value-type="string" table:style-name="ce10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string" table:style-name="ce9">
            <text:p>JULMAR RODRIGUES DE JESU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string" table:style-name="ce9">
            <text:p>KARINA RAQUEL MADALENA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string" table:style-name="ce9">
            <text:p>KATIA ALICE DE OLIVEIRA</text:p>
          </table:table-cell>
          <table:table-cell office:value-type="string" table:style-name="ce10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string" table:style-name="ce9">
            <text:p>KATIA CRISTINA STEIN DOS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string" table:style-name="ce9">
            <text:p>KIMBERLLY KAUANY NUNES DE ALENCAR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string" table:style-name="ce9">
            <text:p>LARISSA SOUZA DOS SANTO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string" table:style-name="ce9">
            <text:p>LAURA STEIN FERR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string" table:style-name="ce9">
            <text:p>LEANDRO DOS SANTO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string" table:style-name="ce9">
            <text:p>LEONICE TEMOTEO DE LIM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string" table:style-name="ce9">
            <text:p>LIDIANE PEREIRA SILV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1" table:style-name="ce8">
            <text:p>161</text:p>
          </table:table-cell>
          <table:table-cell office:value-type="string" table:style-name="ce9">
            <text:p>LIGIA MARI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string" table:style-name="ce9">
            <text:p>LOANA DE AGUIAR TRINDADE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string" table:style-name="ce9">
            <text:p>LUCAS CARDOSO AGOSTINH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string" table:style-name="ce9">
            <text:p>LUCI APARECIDA SILVEIR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string" table:style-name="ce9">
            <text:p>LUCIANA APARECIDA FELIX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string" table:style-name="ce9">
            <text:p>LUCIANA NOGUEIRA SAMPAI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string" table:style-name="ce9">
            <text:p>LUCIANE DOS SANTOS FIGUEIRED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string" table:style-name="ce11">
            <text:p>LUCICLEIDE MARIA ALVE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9" table:style-name="ce8">
            <text:p>169</text:p>
          </table:table-cell>
          <table:table-cell office:value-type="string" table:style-name="ce9">
            <text:p>LUCIENE DE LIMA ALVES FELIX DOS SANTOS</text:p>
          </table:table-cell>
          <table:table-cell office:value-type="string" table:style-name="ce10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string" table:style-name="ce9">
            <text:p>LUCILENE MARTINS DE ASSIS DA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string" table:style-name="ce11">
            <text:p>LUCY SANTOS MODEST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string" table:style-name="ce9">
            <text:p>LUIS FERNANDO ARAUJO DE SOUZA ALBUQUERQUE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string" table:style-name="ce9">
            <text:p>LUIS GUSTAVO SANTANA NONAT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9">
            <text:p>LUIZ CARLOS LEONCI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string" table:style-name="ce9">
            <text:p>LUZINETE NUNES DOS SANTOS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string" table:style-name="ce9">
            <text:p>MAGISTELAINE APARECID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77" table:style-name="ce8">
            <text:p>177</text:p>
          </table:table-cell>
          <table:table-cell office:value-type="string" table:style-name="ce9">
            <text:p>MARA REGINA DA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string" table:style-name="ce9">
            <text:p>MARCELA TAVARES GUIMARAES HONORI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string" table:style-name="ce9">
            <text:p>MARCELO DOS SANTOS RIBEIRO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string" table:style-name="ce9">
            <text:p>MARCIA EUGENIA DA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81" table:style-name="ce8">
            <text:p>181</text:p>
          </table:table-cell>
          <table:table-cell office:value-type="string" table:style-name="ce9">
            <text:p>MARCIA ROSSETTI PIVA DE ALMEID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string" table:style-name="ce9">
            <text:p>MARCO ANTONIO NORBERT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string" table:style-name="ce11">
            <text:p>MARCO TULIO MARTES PRESTES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string" table:style-name="ce9">
            <text:p>MARCOS JOSSILEI FERREIRA URIVES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85" table:style-name="ce8">
            <text:p>185</text:p>
          </table:table-cell>
          <table:table-cell office:value-type="string" table:style-name="ce9">
            <text:p>MARIA APARECIDA ALVE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string" table:style-name="ce9">
            <text:p>MARIA APARECIDA DA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string" table:style-name="ce9">
            <text:p>MARIA APARECIDA DE AGUIAR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8" table:style-name="ce8">
            <text:p>188</text:p>
          </table:table-cell>
          <table:table-cell office:value-type="string" table:style-name="ce9">
            <text:p>MARIA APARECIDA GOMES DOS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string" table:style-name="ce11">
            <text:p>MARIA APARECIDA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string" table:style-name="ce9">
            <text:p>MARIA CONCEICAO RAMALH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string" table:style-name="ce9">
            <text:p>MARIA DA CONCEICAO DOS SANTOS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string" table:style-name="ce11">
            <text:p>MARIA DA CONCEICAO GONCALVES BEZER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string" table:style-name="ce9">
            <text:p>MARIA DAS DORES FRAZA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string" table:style-name="ce11">
            <text:p>MARIA DE JESUS ROCHA CRUZ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string" table:style-name="ce9">
            <text:p>MARIA DE LOURDES RODRIGUES DOS SANTO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string" table:style-name="ce9">
            <text:p>MARIA EUGENIA ALVE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7" table:style-name="ce8">
            <text:p>197</text:p>
          </table:table-cell>
          <table:table-cell office:value-type="string" table:style-name="ce9">
            <text:p>MARIA HELENA PEREIRA ALVE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string" table:style-name="ce9">
            <text:p>MARIA LUCIA PEREIRA MACHAD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string" table:style-name="ce9">
            <text:p>MARILZA DE LOURDES SANTOS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00" table:style-name="ce8">
            <text:p>200</text:p>
          </table:table-cell>
          <table:table-cell office:value-type="string" table:style-name="ce9">
            <text:p>MARINALVA JESUS DA SILVA</text:p>
          </table:table-cell>
          <table:table-cell office:value-type="string" table:style-name="ce10">
            <text:p>PORTEIRO 2</text:p>
          </table:table-cell>
          <table:table-cell table:number-columns-repeated="16381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string" table:style-name="ce9">
            <text:p>MARINEIDE APARECIDA BAZOTTE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2" table:style-name="ce8">
            <text:p>202</text:p>
          </table:table-cell>
          <table:table-cell office:value-type="string" table:style-name="ce9">
            <text:p>MARINES AUGUSTA DA SILVA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string" table:style-name="ce9">
            <text:p>MARINES BESERRA NASCIMENTO DA SILVA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04" table:style-name="ce8">
            <text:p>204</text:p>
          </table:table-cell>
          <table:table-cell office:value-type="string" table:style-name="ce9">
            <text:p>MARINES CARVALHO RODRIGUES PREVIDELI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05" table:style-name="ce8">
            <text:p>205</text:p>
          </table:table-cell>
          <table:table-cell office:value-type="string" table:style-name="ce9">
            <text:p>MARIO PIRES DA SILVA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06" table:style-name="ce8">
            <text:p>206</text:p>
          </table:table-cell>
          <table:table-cell office:value-type="string" table:style-name="ce9">
            <text:p>MARISA DOS SANTOS MEDEIRO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07" table:style-name="ce8">
            <text:p>207</text:p>
          </table:table-cell>
          <table:table-cell office:value-type="string" table:style-name="ce9">
            <text:p>MATHEUS VALENTIM DE ALMEIDA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08" table:style-name="ce8">
            <text:p>208</text:p>
          </table:table-cell>
          <table:table-cell office:value-type="string" table:style-name="ce9">
            <text:p>MAURICIO BARVOSA DA SILV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string" table:style-name="ce9">
            <text:p>MAURO APARECIDO PETRINO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string" table:style-name="ce9">
            <text:p>MICHELE DA SILVA SOBRINH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string" table:style-name="ce9">
            <text:p>MICHELE MARCIA MATHEUS DO NASCIMENTO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string" table:style-name="ce9">
            <text:p>MILENA DE FATIMA LOPES PINTO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13" table:style-name="ce8">
            <text:p>213</text:p>
          </table:table-cell>
          <table:table-cell office:value-type="string" table:style-name="ce9">
            <text:p>MIRIAN SANTOS DE JESU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string" table:style-name="ce9">
            <text:p>NAIR BATISTA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string" table:style-name="ce9">
            <text:p>NATALINA DE LIM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6" table:style-name="ce8">
            <text:p>216</text:p>
          </table:table-cell>
          <table:table-cell office:value-type="string" table:style-name="ce9">
            <text:p>NAYARA SILVIA SOUZ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string" table:style-name="ce9">
            <text:p>NELSON DONIZETI DE SOUZ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18" table:style-name="ce8">
            <text:p>218</text:p>
          </table:table-cell>
          <table:table-cell office:value-type="string" table:style-name="ce9">
            <text:p>NELSON SOARE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19" table:style-name="ce8">
            <text:p>219</text:p>
          </table:table-cell>
          <table:table-cell office:value-type="string" table:style-name="ce9">
            <text:p>NEYDE SOARES FARI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string" table:style-name="ce9">
            <text:p>NILÇON LISBOA AMARAL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21" table:style-name="ce8">
            <text:p>221</text:p>
          </table:table-cell>
          <table:table-cell office:value-type="string" table:style-name="ce9">
            <text:p>NILZA AMERICO CIDREIRA DA SILV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string" table:style-name="ce11">
            <text:p>NORMA ROCHA DA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3" table:style-name="ce8">
            <text:p>223</text:p>
          </table:table-cell>
          <table:table-cell office:value-type="string" table:style-name="ce9">
            <text:p>OLGA CORDERO HERNANDEZ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24" table:style-name="ce8">
            <text:p>224</text:p>
          </table:table-cell>
          <table:table-cell office:value-type="string" table:style-name="ce9">
            <text:p>PALOMA GABRIELA SOARES BERTOLINE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string" table:style-name="ce9">
            <text:p>PATRICIA FERREIRA MARQUES BEZER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6" table:style-name="ce8">
            <text:p>226</text:p>
          </table:table-cell>
          <table:table-cell office:value-type="string" table:style-name="ce11">
            <text:p>PATRICIA UMBELINA PINT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7" table:style-name="ce8">
            <text:p>227</text:p>
          </table:table-cell>
          <table:table-cell office:value-type="string" table:style-name="ce11">
            <text:p>PAULO HENRIQUE DA SILVA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28" table:style-name="ce8">
            <text:p>228</text:p>
          </table:table-cell>
          <table:table-cell office:value-type="string" table:style-name="ce9">
            <text:p>PEDRO NZANGAN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9">
            <text:p>PRISCILA TATIANE ALVES DOS SANTOS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string" table:style-name="ce9">
            <text:p>RAFAEL RIBEIRO ROCHA</text:p>
          </table:table-cell>
          <table:table-cell office:value-type="string" table:style-name="ce10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string" table:style-name="ce11">
            <text:p>RAIMUNDA ALVES DA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2" table:style-name="ce8">
            <text:p>232</text:p>
          </table:table-cell>
          <table:table-cell office:value-type="string" table:style-name="ce9">
            <text:p>RAYANE SERRA RIBEIRO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string" table:style-name="ce9">
            <text:p>REGIANE DE OLIVEIR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string" table:style-name="ce9">
            <text:p>REGIANE DOS SANTOS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35" table:style-name="ce8">
            <text:p>235</text:p>
          </table:table-cell>
          <table:table-cell office:value-type="string" table:style-name="ce9">
            <text:p>RENATA SOUZA ALMEID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6" table:style-name="ce8">
            <text:p>236</text:p>
          </table:table-cell>
          <table:table-cell office:value-type="string" table:style-name="ce9">
            <text:p>RENILDA DANTAS DOS SANTOS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37" table:style-name="ce8">
            <text:p>237</text:p>
          </table:table-cell>
          <table:table-cell office:value-type="string" table:style-name="ce11">
            <text:p>RITA DE CASSIA VENTURA GIMENES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string" table:style-name="ce9">
            <text:p>ROBERTO LUIZ DA SILVA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string" table:style-name="ce11">
            <text:p>ROSA MARIA BARBOSA ROMAO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40" table:style-name="ce8">
            <text:p>240</text:p>
          </table:table-cell>
          <table:table-cell office:value-type="string" table:style-name="ce9">
            <text:p>ROSA MARIA RIBEIRO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41" table:style-name="ce8">
            <text:p>241</text:p>
          </table:table-cell>
          <table:table-cell office:value-type="string" table:style-name="ce11">
            <text:p>ROSANEA DIAS DE CARVALHO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42" table:style-name="ce8">
            <text:p>242</text:p>
          </table:table-cell>
          <table:table-cell office:value-type="string" table:style-name="ce9">
            <text:p>ROSELI TEIXEIRA DA SILVA PONTE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43" table:style-name="ce8">
            <text:p>243</text:p>
          </table:table-cell>
          <table:table-cell office:value-type="string" table:style-name="ce11">
            <text:p>ROSILENE APARECIDA GONCALVES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string" table:style-name="ce9">
            <text:p>ROSIMAR FERREI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5" table:style-name="ce8">
            <text:p>245</text:p>
          </table:table-cell>
          <table:table-cell office:value-type="string" table:style-name="ce11">
            <text:p>ROSINEI DE MOUR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string" table:style-name="ce9">
            <text:p>SAMILA CRISTINA DA SILVA REI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string" table:style-name="ce9">
            <text:p>SAMUEL CASSEMIRO GRAMA MOREIRA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string" table:style-name="ce9">
            <text:p>SANDRA MARIA QUIRINO DA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9" table:style-name="ce8">
            <text:p>249</text:p>
          </table:table-cell>
          <table:table-cell office:value-type="string" table:style-name="ce9">
            <text:p>SARA ELISABETE DE JESUS DONAT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string" table:style-name="ce9">
            <text:p>SARA NASCIMENTO DOS REIS COST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string" table:style-name="ce9">
            <text:p>SEVERINA ARAUJO DE SOUS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2" table:style-name="ce8">
            <text:p>252</text:p>
          </table:table-cell>
          <table:table-cell office:value-type="string" table:style-name="ce9">
            <text:p>SIDNEI ROBERTO SALVADOR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11">
            <text:p>SILVANA ALVES CORDEIR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4" table:style-name="ce8">
            <text:p>254</text:p>
          </table:table-cell>
          <table:table-cell office:value-type="string" table:style-name="ce11">
            <text:p>SILVANA DE JESUS BONILH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5" table:style-name="ce8">
            <text:p>255</text:p>
          </table:table-cell>
          <table:table-cell office:value-type="string" table:style-name="ce9">
            <text:p>SILVANI TEIXEIRA LOBAT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string" table:style-name="ce9">
            <text:p>SILVIA APARECIDA DOS SANTOS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7" table:style-name="ce8">
            <text:p>257</text:p>
          </table:table-cell>
          <table:table-cell office:value-type="string" table:style-name="ce11">
            <text:p>SILVIA CRISTINA DE SOUZA PITT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8" table:style-name="ce8">
            <text:p>258</text:p>
          </table:table-cell>
          <table:table-cell office:value-type="string" table:style-name="ce9">
            <text:p>SILVIA HELENA ALVES SILVA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59" table:style-name="ce8">
            <text:p>259</text:p>
          </table:table-cell>
          <table:table-cell office:value-type="string" table:style-name="ce9">
            <text:p>SILVIO CANOCINE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0" table:style-name="ce8">
            <text:p>260</text:p>
          </table:table-cell>
          <table:table-cell office:value-type="string" table:style-name="ce9">
            <text:p>SILVIO DE OLIVEIR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61" table:style-name="ce8">
            <text:p>261</text:p>
          </table:table-cell>
          <table:table-cell office:value-type="string" table:style-name="ce9">
            <text:p>SIMONE BATISTA DOS SANTO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2" table:style-name="ce8">
            <text:p>262</text:p>
          </table:table-cell>
          <table:table-cell office:value-type="string" table:style-name="ce9">
            <text:p>SIMONE ESCORCIO CUNH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string" table:style-name="ce9">
            <text:p>SONIA APARECIDA CAMILLO DOS SANTO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11">
            <text:p>SONIA DE FATIMA DE CASTILHO SALIDO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5" table:style-name="ce8">
            <text:p>265</text:p>
          </table:table-cell>
          <table:table-cell office:value-type="string" table:style-name="ce9">
            <text:p>SOPHIA ELOA CONSTANCIO FERREIR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66" table:style-name="ce8">
            <text:p>266</text:p>
          </table:table-cell>
          <table:table-cell office:value-type="string" table:style-name="ce11">
            <text:p>SUELEN DA CONCEICAO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string" table:style-name="ce9">
            <text:p>SUZE RAQUEL DE SOUZ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68" table:style-name="ce8">
            <text:p>268</text:p>
          </table:table-cell>
          <table:table-cell office:value-type="string" table:style-name="ce9">
            <text:p>TAMIRES GRAZIELE SOARES DE ALMEID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string" table:style-name="ce11">
            <text:p>TATIANE CRISTINA HONORATO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70" table:style-name="ce8">
            <text:p>270</text:p>
          </table:table-cell>
          <table:table-cell office:value-type="string" table:style-name="ce11">
            <text:p>TEREZINHA DO AMARAL E SILVA</text:p>
          </table:table-cell>
          <table:table-cell office:value-type="string" table:style-name="ce10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71" table:style-name="ce8">
            <text:p>271</text:p>
          </table:table-cell>
          <table:table-cell office:value-type="string" table:style-name="ce9">
            <text:p>TEREZINHA SILVA FELLIPE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72" table:style-name="ce8">
            <text:p>272</text:p>
          </table:table-cell>
          <table:table-cell office:value-type="string" table:style-name="ce9">
            <text:p>VALDECI PEREIRA FERREIR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73" table:style-name="ce8">
            <text:p>273</text:p>
          </table:table-cell>
          <table:table-cell office:value-type="string" table:style-name="ce9">
            <text:p>VALDENIR RODRIGUES</text:p>
          </table:table-cell>
          <table:table-cell office:value-type="string" table:style-name="ce10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74" table:style-name="ce8">
            <text:p>274</text:p>
          </table:table-cell>
          <table:table-cell office:value-type="string" table:style-name="ce9">
            <text:p>VALDETE AMARO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75" table:style-name="ce8">
            <text:p>275</text:p>
          </table:table-cell>
          <table:table-cell office:value-type="string" table:style-name="ce9">
            <text:p>VANESSA APARECIDA CAETA</text:p>
          </table:table-cell>
          <table:table-cell office:value-type="string" table:style-name="ce10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76" table:style-name="ce8">
            <text:p>276</text:p>
          </table:table-cell>
          <table:table-cell office:value-type="string" table:style-name="ce9">
            <text:p>VANESSA PEREIRA LAZARO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7" table:style-name="ce8">
            <text:p>277</text:p>
          </table:table-cell>
          <table:table-cell office:value-type="string" table:style-name="ce9">
            <text:p>VERA LUCIA DE SOUZA</text:p>
          </table:table-cell>
          <table:table-cell office:value-type="string" table:style-name="ce10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78" table:style-name="ce8">
            <text:p>278</text:p>
          </table:table-cell>
          <table:table-cell office:value-type="string" table:style-name="ce9">
            <text:p>VITTORIA CHRISTINA CALZONI DAVID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9" table:style-name="ce8">
            <text:p>279</text:p>
          </table:table-cell>
          <table:table-cell office:value-type="string" table:style-name="ce9">
            <text:p>WERBSTER GOMES BRAVO</text:p>
          </table:table-cell>
          <table:table-cell office:value-type="string" table:style-name="ce10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string" table:style-name="ce9">
            <text:p>YASMIN LIMA COELHO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5">
          <table:table-cell office:value-type="float" office:value="281" table:style-name="ce14">
            <text:p>281</text:p>
          </table:table-cell>
          <table:table-cell office:value-type="string" table:style-name="ce15">
            <text:p>YOLANDA FERREIRA GERALDO</text:p>
          </table:table-cell>
          <table:table-cell office:value-type="string" table:style-name="ce16">
            <text:p>AGENTE DE HIGIENIZACAO 1</text:p>
          </table:table-cell>
          <table:table-cell table:number-columns-repeated="16381"/>
        </table:table-row>
        <table:table-row table:number-rows-repeated="10482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EB9C"/>
    </style:style>
    <style:style style:name="cf27" style:family="table-cell" style:data-style-name="N0">
      <style:table-cell-properties fo:background-color="#EB790E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FFC7CE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</style:style>
    <style:style style:name="cf35" style:family="table-cell" style:data-style-name="N0">
      <style:table-cell-properties fo:background-color="#FFEB9C"/>
    </style:style>
    <style:style style:name="cf36" style:family="table-cell" style:data-style-name="N0">
      <style:table-cell-properties fo:background-color="#EB790E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9" style:family="table-cell" style:data-style-name="N0"/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40" style:family="table-cell" style:data-style-name="N0">
      <style:table-cell-properties fo:background-color="#C6E0B4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62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ILCEIA CRISTINA ALVES DE SYLLOS</meta:initial-creator>
    <dc:creator>Nathalia Bueno Von Ancken</dc:creator>
    <meta:creation-date>2022-06-15T13:09:27Z</meta:creation-date>
    <dc:date>2026-03-10T13:00:40Z</dc:date>
    <meta:print-date>2026-03-10T13:00:32Z</meta:print-date>
  </office:meta>
</office:document-meta>
</file>