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background-color="transparent"/>
    </style:style>
    <style:style style:name="ce148" style:family="table-cell" style:parent-style-name="Default" style:data-style-name="N0">
      <style:table-cell-properties fo:border="thin solid #000000"/>
    </style:style>
    <style:style style:name="ce149" style:family="table-cell" style:parent-style-name="Default" style:data-style-name="N0">
      <style:table-cell-properties fo:border="thin solid #000000" fo:background-color="#FFFFFF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2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top" fo:background-color="transparen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3" style:family="table-cell" style:parent-style-name="Default" style:data-style-name="N0">
      <style:table-cell-properties fo:border-top="none" fo:border-bottom="thin solid #8EA9DB" fo:border-left="none" fo:border-right="none"/>
      <style:text-properties fo:color="#4472C4"/>
    </style:style>
    <style:style style:name="ce164" style:family="table-cell" style:parent-style-name="Default" style:data-style-name="N0">
      <style:table-cell-properties fo:border="thin solid #D9E1F2"/>
      <style:text-properties fo:color="#4472C4"/>
    </style:style>
    <style:style style:name="ce165" style:family="table-cell" style:parent-style-name="Default" style:data-style-name="N0">
      <style:table-cell-properties fo:border-top="thin solid #8EA9DB" fo:border-bottom="thin solid #8EA9DB" fo:border-left="none" fo:border-right="none"/>
      <style:text-properties fo:color="#4472C4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2.2766666666667cm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43" style:base-cell-address="Março_2025.B28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43" style:base-cell-address="Março_2025.B28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43" style:base-cell-address="Março_2025.B29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43" style:base-cell-address="Março_2025.B29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43" style:base-cell-address="Março_2025.B29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43" style:base-cell-address="Março_2025.B29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43" style:base-cell-address="Março_2025.B29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43" style:base-cell-address="Março_2025.B295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43" style:base-cell-address="Março_2025.B296"/>
    </style:style>
    <style:style style:name="ce177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Abril_2025.B288"/>
    </style:style>
    <style:style style:name="ce178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Abril_2025.B289"/>
    </style:style>
    <style:style style:name="ce179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43" style:base-cell-address="Abril_2025.B290"/>
    </style:style>
    <style:style style:name="ce180" style:family="table-cell" style:parent-style-name="Default" style:data-style-name="N0">
      <style:table-cell-properties fo:border="thin solid #000000" fo:background-color="#FFFFFF"/>
      <style:map style:condition="of:is-true-formula(AND(COUNTIF([.$B$291:.$B$291]; [.B291])&gt;1;NOT(ISBLANK([.B291]))))" style:apply-style-name="cf43" style:base-cell-address="Abril_2025.B291"/>
    </style:style>
    <style:style style:name="ce181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3" style:base-cell-address="Abril_2025.B292"/>
    </style:style>
    <style:style style:name="ce182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43" style:base-cell-address="Abril_2025.B293"/>
    </style:style>
    <style:style style:name="ce183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3" style:base-cell-address="Abril_2025.B294"/>
    </style:style>
    <style:style style:name="ce184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3" style:base-cell-address="Abril_2025.B295"/>
    </style:style>
    <style:style style:name="ce185" style:family="table-cell" style:parent-style-name="Default" style:data-style-name="N0">
      <style:table-cell-properties fo:border="thin solid #000000"/>
      <style:map style:condition="of:is-true-formula(AND(COUNTIF([.$B$296:.$B$296]; [.B296])&gt;1;NOT(ISBLANK([.B296]))))" style:apply-style-name="cf43" style:base-cell-address="Abril_2025.B296"/>
    </style:style>
    <style:style style:name="ce186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43" style:base-cell-address="Maio_2025.B287"/>
    </style:style>
    <style:style style:name="ce187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Maio_2025.B288"/>
    </style:style>
    <style:style style:name="ce188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Maio_2025.B289"/>
    </style:style>
    <style:style style:name="ce189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43" style:base-cell-address="Maio_2025.B290"/>
    </style:style>
    <style:style style:name="ce190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43" style:base-cell-address="Maio_2025.B291"/>
    </style:style>
    <style:style style:name="ce191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3" style:base-cell-address="Maio_2025.B292"/>
    </style:style>
    <style:style style:name="ce192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43" style:base-cell-address="Maio_2025.B293"/>
    </style:style>
    <style:style style:name="ce193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3" style:base-cell-address="Maio_2025.B294"/>
    </style:style>
    <style:style style:name="ce194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3" style:base-cell-address="Maio_2025.B295"/>
    </style:style>
    <style:style style:name="ce195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43" style:base-cell-address="Junho_2025.B287"/>
    </style:style>
    <style:style style:name="ce196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Junho_2025.B288"/>
    </style:style>
    <style:style style:name="ce197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Junho_2025.B289"/>
    </style:style>
    <style:style style:name="ce198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43" style:base-cell-address="Junho_2025.B290"/>
    </style:style>
    <style:style style:name="ce199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43" style:base-cell-address="Junho_2025.B291"/>
    </style:style>
    <style:style style:name="ce200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3" style:base-cell-address="Junho_2025.B292"/>
    </style:style>
    <style:style style:name="ce201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43" style:base-cell-address="Junho_2025.B293"/>
    </style:style>
    <style:style style:name="ce202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3" style:base-cell-address="Junho_2025.B294"/>
    </style:style>
    <style:style style:name="ce203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3" style:base-cell-address="Junho_2025.B295"/>
    </style:style>
    <style:style style:name="ce204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43" style:base-cell-address="Julho_2025.B287"/>
    </style:style>
    <style:style style:name="ce205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Julho_2025.B288"/>
    </style:style>
    <style:style style:name="ce206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Julho_2025.B289"/>
    </style:style>
    <style:style style:name="ce207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43" style:base-cell-address="Julho_2025.B290"/>
    </style:style>
    <style:style style:name="ce208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43" style:base-cell-address="Julho_2025.B291"/>
    </style:style>
    <style:style style:name="ce209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43" style:base-cell-address="Julho_2025.B292"/>
    </style:style>
    <style:style style:name="ce210" style:family="table-cell" style:parent-style-name="Default" style:data-style-name="N0">
      <style:table-cell-properties fo:border="thin solid #000000" fo:background-color="#FFFFFF"/>
      <style:map style:condition="of:is-true-formula(AND(COUNTIF([.$B$293:.$B$293]; [.B293])&gt;1;NOT(ISBLANK([.B293]))))" style:apply-style-name="cf43" style:base-cell-address="Julho_2025.B293"/>
    </style:style>
    <style:style style:name="ce211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43" style:base-cell-address="Julho_2025.B294"/>
    </style:style>
    <style:style style:name="ce212" style:family="table-cell" style:parent-style-name="Default" style:data-style-name="N0">
      <style:table-cell-properties fo:border="thin solid #000000"/>
      <style:map style:condition="of:is-true-formula(AND(COUNTIF([.$B$307:.$B$307]; [.B307])&gt;1;NOT(ISBLANK([.B307]))))" style:apply-style-name="cf43" style:base-cell-address="Julho_2025.B307"/>
      <style:map style:condition="of:is-true-formula([.#REF!]=&quot;SIM&quot;)" style:apply-style-name="cf34" style:base-cell-address="Julho_2025.B307"/>
    </style:style>
    <style:style style:name="ce213" style:family="table-cell" style:parent-style-name="Default" style:data-style-name="N0">
      <style:table-cell-properties fo:border="thin solid #000000"/>
      <style:map style:condition="of:is-true-formula(AND(COUNTIF([.$B$308:.$B$308]; [.B308])&gt;1;NOT(ISBLANK([.B308]))))" style:apply-style-name="cf43" style:base-cell-address="Julho_2025.B308"/>
      <style:map style:condition="of:is-true-formula([.#REF!]=&quot;SIM&quot;)" style:apply-style-name="cf34" style:base-cell-address="Julho_2025.B308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is-true-formula(AND(COUNTIF([.$B$309:.$B$309]; [.B309])&gt;1;NOT(ISBLANK([.B309]))))" style:apply-style-name="cf43" style:base-cell-address="Julho_2025.B309"/>
      <style:map style:condition="of:is-true-formula([.#REF!]=&quot;SIM&quot;)" style:apply-style-name="cf34" style:base-cell-address="Julho_2025.B309"/>
    </style:style>
    <style:style style:name="ce215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43" style:base-cell-address="Julho_2025.B295"/>
    </style:style>
    <style:style style:name="ce216" style:family="table-cell" style:parent-style-name="Default" style:data-style-name="N0">
      <style:table-cell-properties fo:border="thin solid #000000" fo:background-color="transparent"/>
      <style:map style:condition="of:is-true-formula(AND(COUNTIF([.$B$284:.$B$284]; [.B284])&gt;1;NOT(ISBLANK([.B284]))))" style:apply-style-name="cf43" style:base-cell-address="Agosto_2025.B284"/>
    </style:style>
    <style:style style:name="ce217" style:family="table-cell" style:parent-style-name="Default" style:data-style-name="N0">
      <style:table-cell-properties fo:border="thin solid #000000" fo:background-color="transparent"/>
      <style:map style:condition="of:is-true-formula(AND(COUNTIF([.$B$285:.$B$285]; [.B285])&gt;1;NOT(ISBLANK([.B285]))))" style:apply-style-name="cf43" style:base-cell-address="Agosto_2025.B285"/>
    </style:style>
    <style:style style:name="ce218" style:family="table-cell" style:parent-style-name="Default" style:data-style-name="N0">
      <style:table-cell-properties fo:border="thin solid #000000" fo:background-color="transparent"/>
      <style:map style:condition="of:is-true-formula(AND(COUNTIF([.$B$286:.$B$286]; [.B286])&gt;1;NOT(ISBLANK([.B286]))))" style:apply-style-name="cf43" style:base-cell-address="Agosto_2025.B286"/>
    </style:style>
    <style:style style:name="ce219" style:family="table-cell" style:parent-style-name="Default" style:data-style-name="N0">
      <style:table-cell-properties fo:border="thin solid #000000" fo:background-color="transparent"/>
      <style:map style:condition="of:is-true-formula(AND(COUNTIF([.$B$287:.$B$287]; [.B287])&gt;1;NOT(ISBLANK([.B287]))))" style:apply-style-name="cf43" style:base-cell-address="Agosto_2025.B287"/>
    </style:style>
    <style:style style:name="ce220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43" style:base-cell-address="Agosto_2025.B288"/>
    </style:style>
    <style:style style:name="ce221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43" style:base-cell-address="Agosto_2025.B289"/>
    </style:style>
    <style:style style:name="ce222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43" style:base-cell-address="Agosto_2025.B290"/>
    </style:style>
    <style:style style:name="ce223" style:family="table-cell" style:parent-style-name="Default" style:data-style-name="N0">
      <style:table-cell-properties fo:border="thin solid #000000" fo:background-color="transparent"/>
      <style:map style:condition="of:is-true-formula(AND(COUNTIF([.$B$291:.$B$291]; [.B291])&gt;1;NOT(ISBLANK([.B291]))))" style:apply-style-name="cf43" style:base-cell-address="Agosto_2025.B291"/>
    </style:style>
    <style:style style:name="ce224" style:family="table-cell" style:parent-style-name="Default" style:data-style-name="N0">
      <style:table-cell-properties fo:border="thin solid #000000" fo:background-color="transparent"/>
      <style:map style:condition="of:is-true-formula(AND(COUNTIF([.$B$292:.$B$292]; [.B292])&gt;1;NOT(ISBLANK([.B292]))))" style:apply-style-name="cf43" style:base-cell-address="Agosto_2025.B292"/>
    </style:style>
    <style:style style:name="ce225" style:family="table-cell" style:parent-style-name="Default" style:data-style-name="N0">
      <style:table-cell-properties fo:border="thin solid #000000" fo:background-color="transparent"/>
      <style:map style:condition="of:is-true-formula(AND(COUNTIF([.$B$13:.$B$327]; [.B13])&gt;1;NOT(ISBLANK([.B13]))))" style:apply-style-name="cf43" style:base-cell-address="Setembro_2025.B13"/>
    </style:style>
    <style:style style:name="ce226" style:family="table-cell" style:parent-style-name="Default" style:data-style-name="N0">
      <style:table-cell-properties fo:border="thin solid #000000"/>
      <style:map style:condition="of:is-true-formula(AND(COUNTIF([.$B$13:.$B$327]; [.B13])&gt;1;NOT(ISBLANK([.B13]))))" style:apply-style-name="cf43" style:base-cell-address="Setembro_2025.B13"/>
    </style:style>
    <style:style style:name="ce227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AND(COUNTIF([.$B$13:.$B$327]; [.B13])&gt;1;NOT(ISBLANK([.B13]))))" style:apply-style-name="cf43" style:base-cell-address="Setembro_2025.B13"/>
    </style:style>
    <style:style style:name="ce228" style:family="table-cell" style:parent-style-name="Default" style:data-style-name="N0">
      <style:table-cell-properties fo:border="thin solid #000000" style:vertical-align="middle" fo:background-color="transparent"/>
      <style:map style:condition="of:is-true-formula(AND(COUNTIF([.$B$13:.$B$327]; [.B13])&gt;1;NOT(ISBLANK([.B13]))))" style:apply-style-name="cf43" style:base-cell-address="Setembro_2025.B13"/>
    </style:style>
    <style:style style:name="ce229" style:family="table-cell" style:parent-style-name="Default" style:data-style-name="N0">
      <style:table-cell-properties fo:border="thin solid #000000" style:vertical-align="top" fo:background-color="transparent"/>
      <style:map style:condition="of:is-true-formula(AND(COUNTIF([.$B$13:.$B$327]; [.B13])&gt;1;NOT(ISBLANK([.B13]))))" style:apply-style-name="cf43" style:base-cell-address="Setembro_2025.B13"/>
    </style:style>
    <style:style style:name="ce230" style:family="table-cell" style:parent-style-name="Default" style:data-style-name="N0">
      <style:table-cell-properties fo:border="thin solid #000000" fo:background-color="transparent"/>
      <style:map style:condition="of:is-true-formula(AND(COUNTIF([.$B$272:.$B$272]; [.B272])&gt;1;NOT(ISBLANK([.B272]))))" style:apply-style-name="cf43" style:base-cell-address="Setembro_2025.B272"/>
      <style:map style:condition="of:is-true-formula(AND(COUNTIF([.$B$13:.$B$327]; [.B272])&gt;1;NOT(ISBLANK([.B272]))))" style:apply-style-name="cf43" style:base-cell-address="Setembro_2025.B272"/>
    </style:style>
    <style:style style:name="ce231" style:family="table-cell" style:parent-style-name="Default" style:data-style-name="N0">
      <style:table-cell-properties fo:border="thin solid #000000" fo:background-color="transparent"/>
      <style:map style:condition="of:is-true-formula(AND(COUNTIF([.$B$273:.$B$273]; [.B273])&gt;1;NOT(ISBLANK([.B273]))))" style:apply-style-name="cf43" style:base-cell-address="Setembro_2025.B273"/>
      <style:map style:condition="of:is-true-formula(AND(COUNTIF([.$B$13:.$B$327]; [.B273])&gt;1;NOT(ISBLANK([.B273]))))" style:apply-style-name="cf43" style:base-cell-address="Setembro_2025.B273"/>
    </style:style>
    <style:style style:name="ce232" style:family="table-cell" style:parent-style-name="Default" style:data-style-name="N0">
      <style:table-cell-properties fo:border="thin solid #000000" fo:background-color="transparent"/>
      <style:map style:condition="of:is-true-formula(AND(COUNTIF([.$B$274:.$B$274]; [.B274])&gt;1;NOT(ISBLANK([.B274]))))" style:apply-style-name="cf43" style:base-cell-address="Setembro_2025.B274"/>
      <style:map style:condition="of:is-true-formula(AND(COUNTIF([.$B$13:.$B$327]; [.B274])&gt;1;NOT(ISBLANK([.B274]))))" style:apply-style-name="cf43" style:base-cell-address="Setembro_2025.B274"/>
    </style:style>
    <style:style style:name="ce233" style:family="table-cell" style:parent-style-name="Default" style:data-style-name="N0">
      <style:table-cell-properties fo:border="thin solid #000000" fo:background-color="transparent"/>
      <style:map style:condition="of:is-true-formula(AND(COUNTIF([.$B$275:.$B$275]; [.B275])&gt;1;NOT(ISBLANK([.B275]))))" style:apply-style-name="cf43" style:base-cell-address="Setembro_2025.B275"/>
      <style:map style:condition="of:is-true-formula(AND(COUNTIF([.$B$13:.$B$327]; [.B275])&gt;1;NOT(ISBLANK([.B275]))))" style:apply-style-name="cf43" style:base-cell-address="Setembro_2025.B275"/>
    </style:style>
    <style:style style:name="ce234" style:family="table-cell" style:parent-style-name="Default" style:data-style-name="N0">
      <style:table-cell-properties fo:border="thin solid #000000"/>
      <style:map style:condition="of:is-true-formula(AND(COUNTIF([.$B$276:.$B$276]; [.B276])&gt;1;NOT(ISBLANK([.B276]))))" style:apply-style-name="cf43" style:base-cell-address="Setembro_2025.B276"/>
      <style:map style:condition="of:is-true-formula(AND(COUNTIF([.$B$13:.$B$327]; [.B276])&gt;1;NOT(ISBLANK([.B276]))))" style:apply-style-name="cf43" style:base-cell-address="Setembro_2025.B276"/>
    </style:style>
    <style:style style:name="ce235" style:family="table-cell" style:parent-style-name="Default" style:data-style-name="N0">
      <style:table-cell-properties fo:border="thin solid #000000" fo:background-color="transparent"/>
      <style:map style:condition="of:is-true-formula(AND(COUNTIF([.$B$277:.$B$277]; [.B277])&gt;1;NOT(ISBLANK([.B277]))))" style:apply-style-name="cf43" style:base-cell-address="Setembro_2025.B277"/>
      <style:map style:condition="of:is-true-formula(AND(COUNTIF([.$B$13:.$B$327]; [.B277])&gt;1;NOT(ISBLANK([.B277]))))" style:apply-style-name="cf43" style:base-cell-address="Setembro_2025.B277"/>
    </style:style>
    <style:style style:name="ce236" style:family="table-cell" style:parent-style-name="Default" style:data-style-name="N0">
      <style:table-cell-properties fo:border="thin solid #000000"/>
      <style:map style:condition="of:is-true-formula(AND(COUNTIF([.$B$278:.$B$278]; [.B278])&gt;1;NOT(ISBLANK([.B278]))))" style:apply-style-name="cf43" style:base-cell-address="Setembro_2025.B278"/>
      <style:map style:condition="of:is-true-formula(AND(COUNTIF([.$B$13:.$B$327]; [.B278])&gt;1;NOT(ISBLANK([.B278]))))" style:apply-style-name="cf43" style:base-cell-address="Setembro_2025.B278"/>
    </style:style>
    <style:style style:name="ce237" style:family="table-cell" style:parent-style-name="Default" style:data-style-name="N0">
      <style:table-cell-properties fo:border="thin solid #000000" fo:background-color="transparent"/>
      <style:map style:condition="of:is-true-formula(AND(COUNTIF([.$B$279:.$B$279]; [.B279])&gt;1;NOT(ISBLANK([.B279]))))" style:apply-style-name="cf43" style:base-cell-address="Setembro_2025.B279"/>
      <style:map style:condition="of:is-true-formula(AND(COUNTIF([.$B$13:.$B$327]; [.B279])&gt;1;NOT(ISBLANK([.B279]))))" style:apply-style-name="cf43" style:base-cell-address="Setembro_2025.B279"/>
    </style:style>
    <style:style style:name="ce238" style:family="table-cell" style:parent-style-name="Default" style:data-style-name="N0">
      <style:table-cell-properties fo:border="thin solid #000000"/>
      <style:map style:condition="of:is-true-formula(AND(COUNTIF([.$B$280:.$B$280]; [.B280])&gt;1;NOT(ISBLANK([.B280]))))" style:apply-style-name="cf43" style:base-cell-address="Setembro_2025.B280"/>
      <style:map style:condition="of:is-true-formula(AND(COUNTIF([.$B$13:.$B$327]; [.B280])&gt;1;NOT(ISBLANK([.B280]))))" style:apply-style-name="cf43" style:base-cell-address="Setembro_2025.B280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27]; [.B280])&gt;1;NOT(ISBLANK([.B280]))))" style:apply-style-name="cf43" style:base-cell-address="Setembro_2025.B280"/>
    </style:style>
    <style:style style:name="ce240" style:family="table-cell" style:parent-style-name="Default" style:data-style-name="N0">
      <style:table-cell-properties fo:border="thin solid #D9E1F2"/>
      <style:text-properties fo:color="#4472C4"/>
      <style:map style:condition="of:is-true-formula([.#REF!]=&quot;SIM&quot;)" style:apply-style-name="cf34" style:base-cell-address="Outubro_2025.B330"/>
    </style:style>
    <style:style style:name="ce241" style:family="table-cell" style:parent-style-name="Default" style:data-style-name="N0">
      <style:table-cell-properties fo:border-top="none" fo:border-bottom="thin solid #8EA9DB" fo:border-left="none" fo:border-right="none"/>
      <style:text-properties fo:color="#4472C4"/>
      <style:map style:condition="of:is-true-formula([.$O329]=&quot;SIM&quot;)" style:apply-style-name="cf34" style:base-cell-address="Outubro_2025.B329"/>
    </style:style>
    <style:style style:name="ce242" style:family="table-cell" style:parent-style-name="Default" style:data-style-name="N0">
      <style:table-cell-properties fo:border-top="thin solid #8EA9DB" fo:border-bottom="thin solid #8EA9DB" fo:border-left="none" fo:border-right="none"/>
      <style:text-properties fo:color="#4472C4"/>
      <style:map style:condition="of:is-true-formula([.$O331]=&quot;SIM&quot;)" style:apply-style-name="cf34" style:base-cell-address="Outubro_2025.B331"/>
    </style:style>
    <style:style style:name="ce243" style:family="table-cell" style:parent-style-name="Default" style:data-style-name="N0">
      <style:table-cell-properties fo:border="thin solid #000000" fo:background-color="transparent"/>
      <style:map style:condition="of:is-true-formula(AND(COUNTIF([.$B$13:.$B$313]; [.B13])&gt;1;NOT(ISBLANK([.B13]))))" style:apply-style-name="cf43" style:base-cell-address="Outubro_2025.B13"/>
      <style:map style:condition="of:is-true-formula(AND(COUNTIF([.$B$13:.$B$328]; [.B13])&gt;1;NOT(ISBLANK([.B13]))))" style:apply-style-name="cf43" style:base-cell-address="Outubro_2025.B13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13]; [.B13])&gt;1;NOT(ISBLANK([.B13]))))" style:apply-style-name="cf43" style:base-cell-address="Outubro_2025.B13"/>
      <style:map style:condition="of:is-true-formula(AND(COUNTIF([.$B$13:.$B$328]; [.B13])&gt;1;NOT(ISBLANK([.B13]))))" style:apply-style-name="cf43" style:base-cell-address="Outubro_2025.B13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map style:condition="of:is-true-formula(AND(COUNTIF([.$B$13:.$B$330]; [.B13])&gt;1;NOT(ISBLANK([.B13]))))" style:apply-style-name="cf9" style:base-cell-address="Dezembro_2025.B13"/>
    </style:style>
    <style:style style:name="ce246" style:family="table-cell" style:parent-style-name="Default" style:data-style-name="N0">
      <style:table-cell-properties fo:border="thin solid #000000" fo:background-color="transparent"/>
      <style:map style:condition="of:is-true-formula(AND(COUNTIF([.$B$13:.$B$330]; [.B13])&gt;1;NOT(ISBLANK([.B13]))))" style:apply-style-name="cf9" style:base-cell-address="Dezembro_2025.B13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30]; [.B13])&gt;1;NOT(ISBLANK([.B13]))))" style:apply-style-name="cf9" style:base-cell-address="Dezembro_2025.B13"/>
    </style:style>
    <style:style style:name="ce248" style:family="table-cell" style:parent-style-name="Default" style:data-style-name="N0">
      <style:table-cell-properties fo:border="thin solid #000000" fo:background-color="transparent"/>
      <style:map style:condition="of:is-true-formula(AND(COUNTIF([.$B$13:.$B$332]; [.B13])&gt;1;NOT(ISBLANK([.B13]))))" style:apply-style-name="cf9" style:base-cell-address="Novembro_2025.B13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32]; [.B13])&gt;1;NOT(ISBLANK([.B13]))))" style:apply-style-name="cf9" style:base-cell-address="Novembro_2025.B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1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3">
            <text:p>Desarmada</text:p>
          </table:table-cell>
          <table:table-cell table:number-columns-spanned="4" table:number-rows-spanned="1" table:style-name="ce16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1">
          <table:table-cell table:style-name="ce21"/>
          <table:table-cell office:value-type="string" table:number-columns-spanned="4" table:number-rows-spanned="1" table:style-name="ce117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1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1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1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1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1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number-columns-spanned="15" table:number-rows-spanned="1" table:style-name="ce118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1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1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1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1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8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5"/>
          <table:table-cell table:style-name="ce1"/>
          <table:table-cell office:value-type="string" table:number-columns-spanned="16" table:number-rows-spanned="1" table:style-name="ce119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COM.MICROSOFT.SINGLE([.H199:.V199])" table:style-name="ce103">
            <text:p><text:s/>R$ 314.637,50<text:s/></text:p>
          </table:table-cell>
          <table:table-cell office:value-type="float" office:value="10358" table:formula="of:=COM.MICROSOFT.SINGLE([.I199:.W199])" table:style-name="ce103">
            <text:p><text:s/>R$ 10.358,00<text:s/></text:p>
          </table:table-cell>
          <table:table-cell office:value-type="float" office:value="0" table:formula="of:=COM.MICROSOFT.SINGLE([.J199:.X199])" table:style-name="ce103">
            <text:p><text:s/>R$ -00<text:s/></text:p>
          </table:table-cell>
          <table:table-cell office:value-type="float" office:value="195092.2" table:formula="of:=COM.MICROSOFT.SINGLE([.K199:.Y199])" table:style-name="ce103">
            <text:p><text:s/>R$ 195.092,20<text:s/></text:p>
          </table:table-cell>
          <table:table-cell office:value-type="float" office:value="90939.6" table:formula="of:=COM.MICROSOFT.SINGLE([.L199:.Z199])" table:style-name="ce103">
            <text:p><text:s/>R$ 90.939,60<text:s/></text:p>
          </table:table-cell>
          <table:table-cell office:value-type="float" office:value="813854.2" table:formula="of:=COM.MICROSOFT.SINGLE([.M199:.AA199])" table:style-name="ce103">
            <text:p><text:s/>R$ 813.854,20<text:s/></text:p>
          </table:table-cell>
          <table:table-cell office:value-type="float" office:value="480116.3" table:formula="of:=COM.MICROSOFT.SINGLE([.N199:.AB199])" table:style-name="ce103">
            <text:p><text:s/>R$ 480.116,30<text:s/></text:p>
          </table:table-cell>
          <table:table-cell office:value-type="float" office:value="5161.5999999999995" table:formula="of:=COM.MICROSOFT.SINGLE([.O199:.AC199])" table:style-name="ce103">
            <text:p><text:s/>R$ 5.161,60<text:s/></text:p>
          </table:table-cell>
          <table:table-cell office:value-type="float" office:value="1560679.5999999999" table:formula="of:=COM.MICROSOFT.SINGLE([.P199:.AD199])" table:style-name="ce103">
            <text:p><text:s/>R$ 1.560.679,60<text:s/></text:p>
          </table:table-cell>
          <table:table-cell office:value-type="float" office:value="0" table:formula="of:=COM.MICROSOFT.SINGLE([.Q199:.AE199])" table:style-name="ce103">
            <text:p><text:s/>R$ -00<text:s/></text:p>
          </table:table-cell>
          <table:table-cell office:value-type="float" office:value="16557.900000000001" table:formula="of:=COM.MICROSOFT.SINGLE([.R199:.AF199])" table:style-name="ce103">
            <text:p><text:s/>R$ 16.557,90<text:s/></text:p>
          </table:table-cell>
          <table:table-cell office:value-type="float" office:value="33115.800000000003" table:formula="of:=COM.MICROSOFT.SINGLE([.S199:.AG199])" table:style-name="ce103">
            <text:p><text:s/>R$ 33.115,80<text:s/></text:p>
          </table:table-cell>
          <table:table-cell office:value-type="float" office:value="400608.9" table:formula="of:=COM.MICROSOFT.SINGLE([.T199:.AH199])" table:style-name="ce103">
            <text:p><text:s/>R$ 400.608,90<text:s/></text:p>
          </table:table-cell>
          <table:table-cell office:value-type="float" office:value="33115.800000000003" table:formula="of:=COM.MICROSOFT.SINGLE([.U199:.AI199])" table:style-name="ce103">
            <text:p><text:s/>R$ 33.115,80<text:s/></text:p>
          </table:table-cell>
          <table:table-cell office:value-type="float" office:value="93751.2" table:formula="of:=COM.MICROSOFT.SINGLE([.V199:.AJ199])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1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7">
          <table:table-cell office:value-type="string" table:number-columns-spanned="2" table:number-rows-spanned="1" table:style-name="ce138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20">
            <text:p>Órgão contratante:</text:p>
          </table:table-cell>
          <table:table-cell office:value-type="string" table:style-name="ce121">
            <text:p>Secretaria Municipal de Administração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style-name="ce123">
            <text:p>FRX Segurança e Serviços de Limpeza LTDA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style-name="ce123">
            <text:p>10.956.877/0001-04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style-name="ce124">
            <text:p>PMC.2023.00052484-02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style-name="ce124">
            <text:p>357/2023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style-name="ce124">
            <text:p>381/2024</text:p>
          </table:table-cell>
          <table:table-cell table:number-columns-repeated="16382"/>
        </table:table-row>
        <table:table-row table:style-name="ro9">
          <table:table-cell office:value-type="string" table:style-name="ce125">
            <text:p>Objeto:</text:p>
          </table:table-cell>
          <table:table-cell office:value-type="string" table:style-name="ce126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style-name="ce127">
            <text:p>26/01/2024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style-name="ce127">
            <text:p>25/01/2026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7481566.039999999" table:style-name="ce128">
            <text:p>R$ 17.481.566,04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456797.1700000002" table:style-name="ce130">
            <text:p>R$ 1.456.797,17</text:p>
          </table:table-cell>
          <table:table-cell table:number-columns-repeated="1638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32">
            <text:p>Abner Araujo da Silva</text:p>
          </table:table-cell>
          <table:table-cell table:number-columns-repeated="16382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34">
            <text:p>Adeildes Maria dos Santos</text:p>
          </table:table-cell>
          <table:table-cell table:number-columns-repeated="16382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134">
            <text:p>Adriana Abrão de Teixeira Candido</text:p>
          </table:table-cell>
          <table:table-cell table:number-columns-repeated="16382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34">
            <text:p>Adriana Cristina de Oliveira</text:p>
          </table:table-cell>
          <table:table-cell table:number-columns-repeated="16382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134">
            <text:p>Adriana Michele Feitosa Sales</text:p>
          </table:table-cell>
          <table:table-cell table:number-columns-repeated="16382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134">
            <text:p>Adriana Paula Miguel</text:p>
          </table:table-cell>
          <table:table-cell table:number-columns-repeated="16382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134">
            <text:p>Adriana Raia</text:p>
          </table:table-cell>
          <table:table-cell table:number-columns-repeated="16382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13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134">
            <text:p>Agatha barbosa Pereira</text:p>
          </table:table-cell>
          <table:table-cell table:number-columns-repeated="16382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134">
            <text:p>Alessandra Barbosa dos Santos</text:p>
          </table:table-cell>
          <table:table-cell table:number-columns-repeated="16382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134">
            <text:p>Alessandra Bispo dos Santos</text:p>
          </table:table-cell>
          <table:table-cell table:number-columns-repeated="16382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134">
            <text:p>Alexandra Barbosa da Silva</text:p>
          </table:table-cell>
          <table:table-cell table:number-columns-repeated="16382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13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134">
            <text:p>Aline de Fatima Martins</text:p>
          </table:table-cell>
          <table:table-cell table:number-columns-repeated="16382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134">
            <text:p>Amanda Roberta Martins</text:p>
          </table:table-cell>
          <table:table-cell table:number-columns-repeated="16382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134">
            <text:p>Amanda Tais Elias Gomes</text:p>
          </table:table-cell>
          <table:table-cell table:number-columns-repeated="16382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13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13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134">
            <text:p>Ana Carolina da Silva Souza</text:p>
          </table:table-cell>
          <table:table-cell table:number-columns-repeated="16382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134">
            <text:p>Ana Clara Silva Santos</text:p>
          </table:table-cell>
          <table:table-cell table:number-columns-repeated="16382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134">
            <text:p>Ana Claudia Rodrigues Nunes da Silva</text:p>
          </table:table-cell>
          <table:table-cell table:number-columns-repeated="16382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134">
            <text:p>Ana Claudia Souza Gomes</text:p>
          </table:table-cell>
          <table:table-cell table:number-columns-repeated="16382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134">
            <text:p>Ana Claudia Souza Gomes<text:s/></text:p>
          </table:table-cell>
          <table:table-cell table:number-columns-repeated="16382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134">
            <text:p>Ana Cristina dos Santos</text:p>
          </table:table-cell>
          <table:table-cell table:number-columns-repeated="16382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134">
            <text:p>Ana Hilma Alves Chavier de Lima</text:p>
          </table:table-cell>
          <table:table-cell table:number-columns-repeated="16382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134">
            <text:p>Ana Kelly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13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134">
            <text:p>Ana Paula Andrade</text:p>
          </table:table-cell>
          <table:table-cell table:number-columns-repeated="16382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134">
            <text:p>Ana Paula Cordeiro Rocha</text:p>
          </table:table-cell>
          <table:table-cell table:number-columns-repeated="16382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134">
            <text:p>Ana Paula da Silva</text:p>
          </table:table-cell>
          <table:table-cell table:number-columns-repeated="16382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134">
            <text:p>Ana Paula Danielle de Freitas</text:p>
          </table:table-cell>
          <table:table-cell table:number-columns-repeated="16382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13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134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134">
            <text:p>Andre da Cruz Bellini</text:p>
          </table:table-cell>
          <table:table-cell table:number-columns-repeated="16382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13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134">
            <text:p>Andreia Aparecida Machado<text:s/></text:p>
          </table:table-cell>
          <table:table-cell table:number-columns-repeated="16382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134">
            <text:p>Andreia da Silva Dorta</text:p>
          </table:table-cell>
          <table:table-cell table:number-columns-repeated="16382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134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134">
            <text:p>Andreia Virginia Ribeiro Inacio</text:p>
          </table:table-cell>
          <table:table-cell table:number-columns-repeated="16382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134">
            <text:p>Andreza Maria da Silva</text:p>
          </table:table-cell>
          <table:table-cell table:number-columns-repeated="16382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134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134">
            <text:p>Angela Maria da Silva</text:p>
          </table:table-cell>
          <table:table-cell table:number-columns-repeated="16382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134">
            <text:p>Antonia Ivonilda Dias de Lima</text:p>
          </table:table-cell>
          <table:table-cell table:number-columns-repeated="16382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13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134">
            <text:p>Antonio Dantas Filho</text:p>
          </table:table-cell>
          <table:table-cell table:number-columns-repeated="16382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134">
            <text:p>Arlene Alves de Jesus</text:p>
          </table:table-cell>
          <table:table-cell table:number-columns-repeated="16382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134">
            <text:p>Arlindo Borges de Carvalho</text:p>
          </table:table-cell>
          <table:table-cell table:number-columns-repeated="16382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134">
            <text:p>Augusto Rodrigues Filho</text:p>
          </table:table-cell>
          <table:table-cell table:number-columns-repeated="16382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13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134">
            <text:p>Barbara Vitoria da Silva</text:p>
          </table:table-cell>
          <table:table-cell table:number-columns-repeated="16382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134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134">
            <text:p>Beatriz de Oliveira Silva</text:p>
          </table:table-cell>
          <table:table-cell table:number-columns-repeated="16382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134">
            <text:p>Bruna Aparecida Ribeiro Matos</text:p>
          </table:table-cell>
          <table:table-cell table:number-columns-repeated="16382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134">
            <text:p>Camila Almeida Ferraz</text:p>
          </table:table-cell>
          <table:table-cell table:number-columns-repeated="16382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13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134">
            <text:p>Carlos Fernandes de Abreu</text:p>
          </table:table-cell>
          <table:table-cell table:number-columns-repeated="16382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134">
            <text:p>Carlos Marcelino de Araujo</text:p>
          </table:table-cell>
          <table:table-cell table:number-columns-repeated="16382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134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13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134">
            <text:p>Celia Souza Nascimento</text:p>
          </table:table-cell>
          <table:table-cell table:number-columns-repeated="16382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134">
            <text:p>Celiana Faustino de Souza</text:p>
          </table:table-cell>
          <table:table-cell table:number-columns-repeated="16382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134">
            <text:p>Cicera da Silva</text:p>
          </table:table-cell>
          <table:table-cell table:number-columns-repeated="16382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134">
            <text:p>Cicera Felix do Nascimento</text:p>
          </table:table-cell>
          <table:table-cell table:number-columns-repeated="16382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134">
            <text:p>Cintya de Andrade Sales</text:p>
          </table:table-cell>
          <table:table-cell table:number-columns-repeated="16382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134">
            <text:p>Cleidiani Pereira Guimarães</text:p>
          </table:table-cell>
          <table:table-cell table:number-columns-repeated="16382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13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134">
            <text:p>Clenir Rodrigues</text:p>
          </table:table-cell>
          <table:table-cell table:number-columns-repeated="16382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134">
            <text:p>Cleonice de Fatima Bafin Lopes</text:p>
          </table:table-cell>
          <table:table-cell table:number-columns-repeated="16382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134">
            <text:p>Cleonice Rodrigues da Silva</text:p>
          </table:table-cell>
          <table:table-cell table:number-columns-repeated="16382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13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134">
            <text:p>Cleusa Brito</text:p>
          </table:table-cell>
          <table:table-cell table:number-columns-repeated="16382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134">
            <text:p>Cristiane Cardoso Farias Schultz</text:p>
          </table:table-cell>
          <table:table-cell table:number-columns-repeated="16382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134">
            <text:p>Cristiane Ferreira da Luz</text:p>
          </table:table-cell>
          <table:table-cell table:number-columns-repeated="16382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134">
            <text:p>Cristiane Soares Ribeiro<text:s/></text:p>
          </table:table-cell>
          <table:table-cell table:number-columns-repeated="16382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134">
            <text:p>Cristina Aparecida Ares Trindade</text:p>
          </table:table-cell>
          <table:table-cell table:number-columns-repeated="16382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134">
            <text:p>Daiane Benedicto Oliveira</text:p>
          </table:table-cell>
          <table:table-cell table:number-columns-repeated="16382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13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134">
            <text:p>Damiana Pereira</text:p>
          </table:table-cell>
          <table:table-cell table:number-columns-repeated="16382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134">
            <text:p>Damiris Silva da Silva<text:s/></text:p>
          </table:table-cell>
          <table:table-cell table:number-columns-repeated="16382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134">
            <text:p>David William Moreira Callou</text:p>
          </table:table-cell>
          <table:table-cell table:number-columns-repeated="16382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134">
            <text:p>Deuselena Sanches</text:p>
          </table:table-cell>
          <table:table-cell table:number-columns-repeated="16382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134">
            <text:p>Diego Soares de Oliveira</text:p>
          </table:table-cell>
          <table:table-cell table:number-columns-repeated="16382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13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134">
            <text:p>Domingas Pereira Oliveira</text:p>
          </table:table-cell>
          <table:table-cell table:number-columns-repeated="16382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134">
            <text:p>Doralice Vieira da Silva</text:p>
          </table:table-cell>
          <table:table-cell table:number-columns-repeated="16382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134">
            <text:p>Edclecia Silva Viana</text:p>
          </table:table-cell>
          <table:table-cell table:number-columns-repeated="16382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134">
            <text:p>Edilaine Aparecida Rodrigues Firmino</text:p>
          </table:table-cell>
          <table:table-cell table:number-columns-repeated="16382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134">
            <text:p>Edilaine dos Santos Leoncio</text:p>
          </table:table-cell>
          <table:table-cell table:number-columns-repeated="16382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134">
            <text:p>Edileia Marques de Oliveira</text:p>
          </table:table-cell>
          <table:table-cell table:number-columns-repeated="16382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134">
            <text:p>Edivania Gomes Santos</text:p>
          </table:table-cell>
          <table:table-cell table:number-columns-repeated="16382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134">
            <text:p>Edna Maria da Silva Buarque<text:s/></text:p>
          </table:table-cell>
          <table:table-cell table:number-columns-repeated="16382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134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13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134">
            <text:p>Eid Pereira dos Santos</text:p>
          </table:table-cell>
          <table:table-cell table:number-columns-repeated="16382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134">
            <text:p>Elenice Aparecida Vicente da Silva</text:p>
          </table:table-cell>
          <table:table-cell table:number-columns-repeated="16382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134">
            <text:p>Elenir Pereira dos Santos<text:s/></text:p>
          </table:table-cell>
          <table:table-cell table:number-columns-repeated="16382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134">
            <text:p>Eliana Alves de Arruda</text:p>
          </table:table-cell>
          <table:table-cell table:number-columns-repeated="16382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134">
            <text:p>Eliana Cristina da Silva</text:p>
          </table:table-cell>
          <table:table-cell table:number-columns-repeated="16382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134">
            <text:p>Eliane Galdino da Silva</text:p>
          </table:table-cell>
          <table:table-cell table:number-columns-repeated="16382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134">
            <text:p>Eliane Rodrigues Ribeiro</text:p>
          </table:table-cell>
          <table:table-cell table:number-columns-repeated="16382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13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134">
            <text:p>Elisangela Aparecida de Jesus</text:p>
          </table:table-cell>
          <table:table-cell table:number-columns-repeated="16382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134">
            <text:p>Elizane Pinheiro Rosa</text:p>
          </table:table-cell>
          <table:table-cell table:number-columns-repeated="16382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13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13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134">
            <text:p>Erica dos Santos Leoncio</text:p>
          </table:table-cell>
          <table:table-cell table:number-columns-repeated="16382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13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134">
            <text:p>Evelin De Jesus Assunção<text:s/></text:p>
          </table:table-cell>
          <table:table-cell table:number-columns-repeated="16382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134">
            <text:p>Fabia Ferreira Flores</text:p>
          </table:table-cell>
          <table:table-cell table:number-columns-repeated="16382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134">
            <text:p>Fabio Lima Pereira</text:p>
          </table:table-cell>
          <table:table-cell table:number-columns-repeated="16382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134">
            <text:p>Fernanda Aparecida Mota dos Santos</text:p>
          </table:table-cell>
          <table:table-cell table:number-columns-repeated="16382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134">
            <text:p>Fernanda Katiusa da Silva</text:p>
          </table:table-cell>
          <table:table-cell table:number-columns-repeated="16382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134">
            <text:p>Francilene Avelino Dos Santos<text:s/></text:p>
          </table:table-cell>
          <table:table-cell table:number-columns-repeated="16382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134">
            <text:p>Francisca de Oliveira Rodrigues</text:p>
          </table:table-cell>
          <table:table-cell table:number-columns-repeated="16382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134">
            <text:p>Gabriela Aparecida dos Santos</text:p>
          </table:table-cell>
          <table:table-cell table:number-columns-repeated="16382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134">
            <text:p>Geovana dos Santos Silva</text:p>
          </table:table-cell>
          <table:table-cell table:number-columns-repeated="16382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134">
            <text:p>Geovana dos Santos Silva<text:s/></text:p>
          </table:table-cell>
          <table:table-cell table:number-columns-repeated="16382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134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134">
            <text:p>Helena Dias da Silva</text:p>
          </table:table-cell>
          <table:table-cell table:number-columns-repeated="16382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13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13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13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13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13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134">
            <text:p>Iva Lima Pereira</text:p>
          </table:table-cell>
          <table:table-cell table:number-columns-repeated="16382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134">
            <text:p>Ivete aparecida Vital</text:p>
          </table:table-cell>
          <table:table-cell table:number-columns-repeated="16382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134">
            <text:p>Jacineide Mendes da Silva</text:p>
          </table:table-cell>
          <table:table-cell table:number-columns-repeated="16382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134">
            <text:p>Jailza de Souza Silva</text:p>
          </table:table-cell>
          <table:table-cell table:number-columns-repeated="16382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134">
            <text:p>Jamaria Marques Alves</text:p>
          </table:table-cell>
          <table:table-cell table:number-columns-repeated="16382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134">
            <text:p>Jeane da Silva Prudente</text:p>
          </table:table-cell>
          <table:table-cell table:number-columns-repeated="16382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134">
            <text:p>Joana Darc Cardoso</text:p>
          </table:table-cell>
          <table:table-cell table:number-columns-repeated="16382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134">
            <text:p>Joao Vitor Monteiro de Souza</text:p>
          </table:table-cell>
          <table:table-cell table:number-columns-repeated="16382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134">
            <text:p>Joelma dos Santos Silva Cruz</text:p>
          </table:table-cell>
          <table:table-cell table:number-columns-repeated="16382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134">
            <text:p>Jonatas Ramos Amorim</text:p>
          </table:table-cell>
          <table:table-cell table:number-columns-repeated="16382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13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134">
            <text:p>Jose Cirilo Vieira Neto</text:p>
          </table:table-cell>
          <table:table-cell table:number-columns-repeated="16382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134">
            <text:p>Jose Henrique Rodrigue dos Santos</text:p>
          </table:table-cell>
          <table:table-cell table:number-columns-repeated="16382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134">
            <text:p>Jose Vieira</text:p>
          </table:table-cell>
          <table:table-cell table:number-columns-repeated="16382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13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134">
            <text:p>Josiane de Almeida Dias Algusto</text:p>
          </table:table-cell>
          <table:table-cell table:number-columns-repeated="16382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134">
            <text:p>Jovino Pinto</text:p>
          </table:table-cell>
          <table:table-cell table:number-columns-repeated="16382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134">
            <text:p>Joyce da Silva Martins</text:p>
          </table:table-cell>
          <table:table-cell table:number-columns-repeated="16382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134">
            <text:p>Jucelia Sales dos Santos</text:p>
          </table:table-cell>
          <table:table-cell table:number-columns-repeated="16382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134">
            <text:p>Juliana Costa da Silva</text:p>
          </table:table-cell>
          <table:table-cell table:number-columns-repeated="16382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13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134">
            <text:p>Juliana Muniz da Costa</text:p>
          </table:table-cell>
          <table:table-cell table:number-columns-repeated="16382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134">
            <text:p>Julice Aparecida Vasconcelos Telison</text:p>
          </table:table-cell>
          <table:table-cell table:number-columns-repeated="16382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134">
            <text:p>Julio Cezar dos Santos</text:p>
          </table:table-cell>
          <table:table-cell table:number-columns-repeated="16382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13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134">
            <text:p>Julyana Rafaela Amaral Dias das Neves</text:p>
          </table:table-cell>
          <table:table-cell table:number-columns-repeated="16382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134">
            <text:p>Juvenal Batista da Silva</text:p>
          </table:table-cell>
          <table:table-cell table:number-columns-repeated="16382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134">
            <text:p>Karine Favaro Carnielli</text:p>
          </table:table-cell>
          <table:table-cell table:number-columns-repeated="16382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134">
            <text:p>Katia Cristina Stein</text:p>
          </table:table-cell>
          <table:table-cell table:number-columns-repeated="16382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134">
            <text:p>Keyla Pereira Lopes</text:p>
          </table:table-cell>
          <table:table-cell table:number-columns-repeated="16382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134">
            <text:p>Laize Ferreira Silva</text:p>
          </table:table-cell>
          <table:table-cell table:number-columns-repeated="16382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134">
            <text:p>Larissa Stein Ferreira</text:p>
          </table:table-cell>
          <table:table-cell table:number-columns-repeated="16382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134">
            <text:p>Laurilma de Jesus Lima</text:p>
          </table:table-cell>
          <table:table-cell table:number-columns-repeated="16382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13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134">
            <text:p>Lenira Isabel dos Santos</text:p>
          </table:table-cell>
          <table:table-cell table:number-columns-repeated="16382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13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13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13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13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134">
            <text:p>Louran Marques de Souza</text:p>
          </table:table-cell>
          <table:table-cell table:number-columns-repeated="16382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134">
            <text:p>Luciana Trindade dos Santos</text:p>
          </table:table-cell>
          <table:table-cell table:number-columns-repeated="16382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134">
            <text:p>Luciane dos Santos Figueredo</text:p>
          </table:table-cell>
          <table:table-cell table:number-columns-repeated="16382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13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134">
            <text:p>Lucicleide Maria Alves</text:p>
          </table:table-cell>
          <table:table-cell table:number-columns-repeated="16382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134">
            <text:p>Lucy dos Santos Modesto</text:p>
          </table:table-cell>
          <table:table-cell table:number-columns-repeated="16382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134">
            <text:p>Luis Fernando Araujo de Souza Alburquerque</text:p>
          </table:table-cell>
          <table:table-cell table:number-columns-repeated="16382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13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134">
            <text:p>Luzia Narciso</text:p>
          </table:table-cell>
          <table:table-cell table:number-columns-repeated="16382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134">
            <text:p>Marcia Francisca da Silva</text:p>
          </table:table-cell>
          <table:table-cell table:number-columns-repeated="16382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13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134">
            <text:p>Marcos Jossilei Ferreira Urives<text:s/></text:p>
          </table:table-cell>
          <table:table-cell table:number-columns-repeated="16382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13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13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13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13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134">
            <text:p>Maria Aparecida Santos de Andrade</text:p>
          </table:table-cell>
          <table:table-cell table:number-columns-repeated="16382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134">
            <text:p>Maria Celia dos Santos Pessoa</text:p>
          </table:table-cell>
          <table:table-cell table:number-columns-repeated="16382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134">
            <text:p>Maria Cleide da Silva</text:p>
          </table:table-cell>
          <table:table-cell table:number-columns-repeated="16382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13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134">
            <text:p>Maria da Conceição dos Santos</text:p>
          </table:table-cell>
          <table:table-cell table:number-columns-repeated="16382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134">
            <text:p>Maria da Conceição Gonçalves Bezerra</text:p>
          </table:table-cell>
          <table:table-cell table:number-columns-repeated="16382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134">
            <text:p>Maria da Penha Santos da Silva</text:p>
          </table:table-cell>
          <table:table-cell table:number-columns-repeated="16382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134">
            <text:p>Maria da Silva</text:p>
          </table:table-cell>
          <table:table-cell table:number-columns-repeated="16382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13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13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134">
            <text:p>Maria Isabely de Oliveira</text:p>
          </table:table-cell>
          <table:table-cell table:number-columns-repeated="16382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13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13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134">
            <text:p>Maria Rayara Lima</text:p>
          </table:table-cell>
          <table:table-cell table:number-columns-repeated="16382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134">
            <text:p>Mariana Soares da Mota</text:p>
          </table:table-cell>
          <table:table-cell table:number-columns-repeated="16382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134">
            <text:p>Marileia Cardoso</text:p>
          </table:table-cell>
          <table:table-cell table:number-columns-repeated="16382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134">
            <text:p>Marili Keli Silva dos Santos</text:p>
          </table:table-cell>
          <table:table-cell table:number-columns-repeated="16382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134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134">
            <text:p>Marines Carvalho Rodrigues Privideli</text:p>
          </table:table-cell>
          <table:table-cell table:number-columns-repeated="16382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134">
            <text:p>Marlene Ferraz do Paraná</text:p>
          </table:table-cell>
          <table:table-cell table:number-columns-repeated="16382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134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134">
            <text:p>Matheus Aguilar Corarile</text:p>
          </table:table-cell>
          <table:table-cell table:number-columns-repeated="16382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134">
            <text:p>Mayara Pavani Keller dos Santos<text:s/></text:p>
          </table:table-cell>
          <table:table-cell table:number-columns-repeated="16382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13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134">
            <text:p>Michele Cristina da Silva Cordeiro</text:p>
          </table:table-cell>
          <table:table-cell table:number-columns-repeated="16382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134">
            <text:p>Michele da Silva Sobrinho</text:p>
          </table:table-cell>
          <table:table-cell table:number-columns-repeated="16382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13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13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134">
            <text:p>Milton José de Souza</text:p>
          </table:table-cell>
          <table:table-cell table:number-columns-repeated="16382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134">
            <text:p>Mirian Santos de Jesus</text:p>
          </table:table-cell>
          <table:table-cell table:number-columns-repeated="16382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134">
            <text:p>Natalina Celeste Ribeiro</text:p>
          </table:table-cell>
          <table:table-cell table:number-columns-repeated="16382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13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134">
            <text:p>Nathaly Thainy Prado Brito</text:p>
          </table:table-cell>
          <table:table-cell table:number-columns-repeated="16382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134">
            <text:p>Nelson Donizeti de Souza</text:p>
          </table:table-cell>
          <table:table-cell table:number-columns-repeated="16382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134">
            <text:p>Nelson Soares</text:p>
          </table:table-cell>
          <table:table-cell table:number-columns-repeated="16382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134">
            <text:p>Neyde Soares Farias</text:p>
          </table:table-cell>
          <table:table-cell table:number-columns-repeated="16382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13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134">
            <text:p>Nilda Messias Pereira</text:p>
          </table:table-cell>
          <table:table-cell table:number-columns-repeated="16382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134">
            <text:p>Patricia Ferreira Marques Bezerra</text:p>
          </table:table-cell>
          <table:table-cell table:number-columns-repeated="16382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13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134">
            <text:p>Priscila Aparecida Anibale</text:p>
          </table:table-cell>
          <table:table-cell table:number-columns-repeated="16382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134">
            <text:p>Priscila Fernanda Vinhas dos Santos</text:p>
          </table:table-cell>
          <table:table-cell table:number-columns-repeated="16382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13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134">
            <text:p>Rafael Ribeiro Rocha</text:p>
          </table:table-cell>
          <table:table-cell table:number-columns-repeated="16382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134">
            <text:p>Raimunda Alves da Silva</text:p>
          </table:table-cell>
          <table:table-cell table:number-columns-repeated="16382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134">
            <text:p>Raimundo Gonçalves Junior</text:p>
          </table:table-cell>
          <table:table-cell table:number-columns-repeated="16382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134">
            <text:p>Raimundo Joselicio Guimaraes</text:p>
          </table:table-cell>
          <table:table-cell table:number-columns-repeated="16382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13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134">
            <text:p>Reinaldo Macedo Santos</text:p>
          </table:table-cell>
          <table:table-cell table:number-columns-repeated="16382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134">
            <text:p>Renata Souza Almeida</text:p>
          </table:table-cell>
          <table:table-cell table:number-columns-repeated="16382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134">
            <text:p>Reni Terezinha Splendor</text:p>
          </table:table-cell>
          <table:table-cell table:number-columns-repeated="16382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123">
            <text:p>Rita de Cassia Ventura Gimenes</text:p>
          </table:table-cell>
          <table:table-cell table:number-columns-repeated="16382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123">
            <text:p>Roberto Luiz da Silva</text:p>
          </table:table-cell>
          <table:table-cell table:number-columns-repeated="16382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123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123">
            <text:p>Rosana Alves</text:p>
          </table:table-cell>
          <table:table-cell table:number-columns-repeated="16382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123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123">
            <text:p>Roseli Pereira da Silva Melo</text:p>
          </table:table-cell>
          <table:table-cell table:number-columns-repeated="16382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123">
            <text:p>Rosemeire Ferreira Zeferino</text:p>
          </table:table-cell>
          <table:table-cell table:number-columns-repeated="16382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123">
            <text:p>Rosimar Ferreira</text:p>
          </table:table-cell>
          <table:table-cell table:number-columns-repeated="16382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123">
            <text:p>Ruan Lucas da Silva de Novais</text:p>
          </table:table-cell>
          <table:table-cell table:number-columns-repeated="16382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123">
            <text:p>Rubens de Godoi</text:p>
          </table:table-cell>
          <table:table-cell table:number-columns-repeated="16382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123">
            <text:p>Rubens Lopes Silva</text:p>
          </table:table-cell>
          <table:table-cell table:number-columns-repeated="16382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123">
            <text:p>Ruidete Braga de Jesus</text:p>
          </table:table-cell>
          <table:table-cell table:number-columns-repeated="16382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123">
            <text:p>Samuel Cassemiro Grama Moreira<text:s/></text:p>
          </table:table-cell>
          <table:table-cell table:number-columns-repeated="16382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123">
            <text:p>Sandra Alves da Silva</text:p>
          </table:table-cell>
          <table:table-cell table:number-columns-repeated="16382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123">
            <text:p>Sandra da Silva Santos</text:p>
          </table:table-cell>
          <table:table-cell table:number-columns-repeated="16382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123">
            <text:p>Sandra Lourenço Vieira</text:p>
          </table:table-cell>
          <table:table-cell table:number-columns-repeated="16382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123">
            <text:p>Sandra Lucia Ferreira Neves</text:p>
          </table:table-cell>
          <table:table-cell table:number-columns-repeated="16382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123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123">
            <text:p>Sandra Pereira Costa</text:p>
          </table:table-cell>
          <table:table-cell table:number-columns-repeated="16382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123">
            <text:p>Sara Elisabete de Jesus</text:p>
          </table:table-cell>
          <table:table-cell table:number-columns-repeated="16382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123">
            <text:p>Sara Nascimento dos Reis Costa</text:p>
          </table:table-cell>
          <table:table-cell table:number-columns-repeated="16382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123">
            <text:p>Siliu Neves dos Santos</text:p>
          </table:table-cell>
          <table:table-cell table:number-columns-repeated="16382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123">
            <text:p>Silvana Alves Cordeiro</text:p>
          </table:table-cell>
          <table:table-cell table:number-columns-repeated="16382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134">
            <text:p>Silvana da Silva Lopes<text:s/></text:p>
          </table:table-cell>
          <table:table-cell table:number-columns-repeated="16382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134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134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134">
            <text:p>Silvia Aparecida dos Santos</text:p>
          </table:table-cell>
          <table:table-cell table:number-columns-repeated="16382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134">
            <text:p>Silvia Cristina de Souza Pitto</text:p>
          </table:table-cell>
          <table:table-cell table:number-columns-repeated="16382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134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134">
            <text:p>Simone Escorcio Cunha</text:p>
          </table:table-cell>
          <table:table-cell table:number-columns-repeated="16382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123">
            <text:p>Solange Margarete da Silva<text:s/></text:p>
          </table:table-cell>
          <table:table-cell table:number-columns-repeated="16382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123">
            <text:p>Solange Rosa da Silva</text:p>
          </table:table-cell>
          <table:table-cell table:number-columns-repeated="16382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123">
            <text:p>Soledade Maria de Barros</text:p>
          </table:table-cell>
          <table:table-cell table:number-columns-repeated="16382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123">
            <text:p>Sonia Aparecida Camilo</text:p>
          </table:table-cell>
          <table:table-cell table:number-columns-repeated="16382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123">
            <text:p>Stefanny Gonçalves Santana Corrêa</text:p>
          </table:table-cell>
          <table:table-cell table:number-columns-repeated="16382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123">
            <text:p>Suelen da Conceição Silva</text:p>
          </table:table-cell>
          <table:table-cell table:number-columns-repeated="16382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123">
            <text:p>Sueli dos Santos</text:p>
          </table:table-cell>
          <table:table-cell table:number-columns-repeated="16382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123">
            <text:p>Sueli Valentim</text:p>
          </table:table-cell>
          <table:table-cell table:number-columns-repeated="16382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123">
            <text:p>Suze Raquel de Souza</text:p>
          </table:table-cell>
          <table:table-cell table:number-columns-repeated="16382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123">
            <text:p>Tais Souza dos Santos Ferreira</text:p>
          </table:table-cell>
          <table:table-cell table:number-columns-repeated="16382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123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123">
            <text:p>Thais Aparecida Rodrigues da Silva</text:p>
          </table:table-cell>
          <table:table-cell table:number-columns-repeated="16382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123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123">
            <text:p>Thaysa de Sa Costa</text:p>
          </table:table-cell>
          <table:table-cell table:number-columns-repeated="16382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123">
            <text:p>Tiarre Valadares Maia</text:p>
          </table:table-cell>
          <table:table-cell table:number-columns-repeated="16382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123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123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123">
            <text:p>Valnide Chaves de Aquino Cardoso</text:p>
          </table:table-cell>
          <table:table-cell table:number-columns-repeated="16382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123">
            <text:p>Vania Lucas Lopes</text:p>
          </table:table-cell>
          <table:table-cell table:number-columns-repeated="16382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123">
            <text:p>Vania Regina Pereira</text:p>
          </table:table-cell>
          <table:table-cell table:number-columns-repeated="16382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123">
            <text:p>Vanilda Aparecida de Moraes</text:p>
          </table:table-cell>
          <table:table-cell table:number-columns-repeated="16382"/>
        </table:table-row>
        <table:table-row table:style-name="ro1">
          <table:table-cell office:value-type="float" office:value="285" table:style-name="ce133">
            <text:p>285</text:p>
          </table:table-cell>
          <table:table-cell office:value-type="string" table:style-name="ce123">
            <text:p>Vera Lucia Revelin</text:p>
          </table:table-cell>
          <table:table-cell table:number-columns-repeated="16382"/>
        </table:table-row>
        <table:table-row table:style-name="ro1">
          <table:table-cell office:value-type="float" office:value="286" table:style-name="ce133">
            <text:p>286</text:p>
          </table:table-cell>
          <table:table-cell office:value-type="string" table:style-name="ce123">
            <text:p>Veronica Aparecida Chagas</text:p>
          </table:table-cell>
          <table:table-cell table:number-columns-repeated="16382"/>
        </table:table-row>
        <table:table-row table:style-name="ro1">
          <table:table-cell office:value-type="float" office:value="287" table:style-name="ce133">
            <text:p>287</text:p>
          </table:table-cell>
          <table:table-cell office:value-type="string" table:style-name="ce123">
            <text:p>Viviane Aparecida da Silva Braga</text:p>
          </table:table-cell>
          <table:table-cell table:number-columns-repeated="16382"/>
        </table:table-row>
        <table:table-row table:style-name="ro1">
          <table:table-cell office:value-type="float" office:value="288" table:style-name="ce133">
            <text:p>288</text:p>
          </table:table-cell>
          <table:table-cell office:value-type="string" table:style-name="ce123">
            <text:p>Wallace da Costa Rodrigues<text:s/></text:p>
          </table:table-cell>
          <table:table-cell table:number-columns-repeated="16382"/>
        </table:table-row>
        <table:table-row table:style-name="ro1">
          <table:table-cell office:value-type="float" office:value="289" table:style-name="ce133">
            <text:p>289</text:p>
          </table:table-cell>
          <table:table-cell office:value-type="string" table:style-name="ce123">
            <text:p>Welton Conde de Araujo</text:p>
          </table:table-cell>
          <table:table-cell table:number-columns-repeated="16382"/>
        </table:table-row>
        <table:table-row table:style-name="ro1">
          <table:table-cell office:value-type="float" office:value="290" table:style-name="ce133">
            <text:p>290</text:p>
          </table:table-cell>
          <table:table-cell office:value-type="string" table:style-name="ce123">
            <text:p>Wesley Fernando Paixão da Silva</text:p>
          </table:table-cell>
          <table:table-cell table:number-columns-repeated="16382"/>
        </table:table-row>
        <table:table-row table:style-name="ro1">
          <table:table-cell office:value-type="float" office:value="291" table:style-name="ce133">
            <text:p>291</text:p>
          </table:table-cell>
          <table:table-cell office:value-type="string" table:style-name="ce123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92" table:style-name="ce133">
            <text:p>292</text:p>
          </table:table-cell>
          <table:table-cell office:value-type="string" table:style-name="ce123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6">
            <text:p>293</text:p>
          </table:table-cell>
          <table:table-cell office:value-type="string" table:style-name="ce137">
            <text:p>Zelinda Thomas de Campos Silva</text:p>
          </table:table-cell>
          <table:table-cell table:number-columns-repeated="16382"/>
        </table:table-row>
        <table:table-row table:number-rows-repeated="1048271" table:style-name="ro1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7">
          <table:table-cell office:value-type="string" table:number-columns-spanned="2" table:number-rows-spanned="1" table:style-name="ce138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20">
            <text:p>Órgão contratante:</text:p>
          </table:table-cell>
          <table:table-cell office:value-type="string" table:style-name="ce121">
            <text:p>Secretaria Municipal de Administração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style-name="ce123">
            <text:p>FRX Segurança e Serviços de Limpeza LTDA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style-name="ce123">
            <text:p>10.956.877/0001-04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style-name="ce124">
            <text:p>PMC.2023.00052484-02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style-name="ce124">
            <text:p>357/2023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style-name="ce124">
            <text:p>381/2024</text:p>
          </table:table-cell>
          <table:table-cell table:number-columns-repeated="16382"/>
        </table:table-row>
        <table:table-row table:style-name="ro9">
          <table:table-cell office:value-type="string" table:style-name="ce125">
            <text:p>Objeto:</text:p>
          </table:table-cell>
          <table:table-cell office:value-type="string" table:style-name="ce126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style-name="ce127">
            <text:p>26/01/2024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style-name="ce127">
            <text:p>25/01/2026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7481566.039999999" table:style-name="ce128">
            <text:p>R$ 17.481.566,04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456797.1700000002" table:style-name="ce130">
            <text:p>R$ 1.456.797,17</text:p>
          </table:table-cell>
          <table:table-cell table:number-columns-repeated="1638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32">
            <text:p>Abner Araujo da Silva</text:p>
          </table:table-cell>
          <table:table-cell table:number-columns-repeated="16382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34">
            <text:p>Adeildes Maria dos Santos</text:p>
          </table:table-cell>
          <table:table-cell table:number-columns-repeated="16382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134">
            <text:p>Adriana Abrão de Teixeira Candido</text:p>
          </table:table-cell>
          <table:table-cell table:number-columns-repeated="16382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34">
            <text:p>Adriana Cristina de Oliveira</text:p>
          </table:table-cell>
          <table:table-cell table:number-columns-repeated="16382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134">
            <text:p>Adriana dos Santos</text:p>
          </table:table-cell>
          <table:table-cell table:number-columns-repeated="16382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134">
            <text:p>Adriana Paula Miguel</text:p>
          </table:table-cell>
          <table:table-cell table:number-columns-repeated="16382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134">
            <text:p>Adriana Raia</text:p>
          </table:table-cell>
          <table:table-cell table:number-columns-repeated="16382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13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134">
            <text:p>Agatha Barbosa Pereira</text:p>
          </table:table-cell>
          <table:table-cell table:number-columns-repeated="16382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134">
            <text:p>Ailton de Assis Alves Colla<text:s/></text:p>
          </table:table-cell>
          <table:table-cell table:number-columns-repeated="16382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134">
            <text:p>Alessandra Barbosa dos Santos</text:p>
          </table:table-cell>
          <table:table-cell table:number-columns-repeated="16382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134">
            <text:p>Alessandra Bispo dos Santos</text:p>
          </table:table-cell>
          <table:table-cell table:number-columns-repeated="16382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134">
            <text:p>Alexandra Barbosa da Silva</text:p>
          </table:table-cell>
          <table:table-cell table:number-columns-repeated="16382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13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134">
            <text:p>Aline de Fatima Martins</text:p>
          </table:table-cell>
          <table:table-cell table:number-columns-repeated="16382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134">
            <text:p>Amanda Tais Elias Gomes</text:p>
          </table:table-cell>
          <table:table-cell table:number-columns-repeated="16382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13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13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134">
            <text:p>Ana Carolina da Silva Souza</text:p>
          </table:table-cell>
          <table:table-cell table:number-columns-repeated="16382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134">
            <text:p>Ana Clara Silva Santos</text:p>
          </table:table-cell>
          <table:table-cell table:number-columns-repeated="16382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134">
            <text:p>Ana Claudia Rodrigues Nunes da Silva</text:p>
          </table:table-cell>
          <table:table-cell table:number-columns-repeated="16382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134">
            <text:p>Ana Cristina dos Santos</text:p>
          </table:table-cell>
          <table:table-cell table:number-columns-repeated="16382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134">
            <text:p>Ana Hilma Alves Chavier de Lima</text:p>
          </table:table-cell>
          <table:table-cell table:number-columns-repeated="16382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134">
            <text:p>Ana Kelly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13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134">
            <text:p>Ana Paula Andrade</text:p>
          </table:table-cell>
          <table:table-cell table:number-columns-repeated="16382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134">
            <text:p>Ana Paula Cordeiro Rocha</text:p>
          </table:table-cell>
          <table:table-cell table:number-columns-repeated="16382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134">
            <text:p>Ana Paula da Silva</text:p>
          </table:table-cell>
          <table:table-cell table:number-columns-repeated="16382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13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134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134">
            <text:p>Andre da Cruz Bellini</text:p>
          </table:table-cell>
          <table:table-cell table:number-columns-repeated="16382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134">
            <text:p>Andrea Aparecida Souza<text:s/></text:p>
          </table:table-cell>
          <table:table-cell table:number-columns-repeated="16382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13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134">
            <text:p>Andreia Aparecida Machado<text:s/></text:p>
          </table:table-cell>
          <table:table-cell table:number-columns-repeated="16382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134">
            <text:p>Andreia da Silva Dorta</text:p>
          </table:table-cell>
          <table:table-cell table:number-columns-repeated="16382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134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134">
            <text:p>Andreia Virginia Ribeiro Inacio</text:p>
          </table:table-cell>
          <table:table-cell table:number-columns-repeated="16382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134">
            <text:p>Andreza Maria da Silva</text:p>
          </table:table-cell>
          <table:table-cell table:number-columns-repeated="16382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134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134">
            <text:p>Angela Maria da Silva</text:p>
          </table:table-cell>
          <table:table-cell table:number-columns-repeated="16382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134">
            <text:p>Antonia Ivonilda Dias de Lima</text:p>
          </table:table-cell>
          <table:table-cell table:number-columns-repeated="16382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13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134">
            <text:p>Antonio Dantas Filho</text:p>
          </table:table-cell>
          <table:table-cell table:number-columns-repeated="16382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134">
            <text:p>Aparecido Donizete Paulo</text:p>
          </table:table-cell>
          <table:table-cell table:number-columns-repeated="16382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134">
            <text:p>Arlene Alves de Jesus</text:p>
          </table:table-cell>
          <table:table-cell table:number-columns-repeated="16382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134">
            <text:p>Arlindo Borges de Carvalho</text:p>
          </table:table-cell>
          <table:table-cell table:number-columns-repeated="16382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134">
            <text:p>Augusto Rodrigues Filho</text:p>
          </table:table-cell>
          <table:table-cell table:number-columns-repeated="16382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13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134">
            <text:p>Barbara Vitoria da Silva</text:p>
          </table:table-cell>
          <table:table-cell table:number-columns-repeated="16382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134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134">
            <text:p>Beatriz de Oliveira Silva</text:p>
          </table:table-cell>
          <table:table-cell table:number-columns-repeated="16382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134">
            <text:p>Bruna Aparecida Ribeiro Matos</text:p>
          </table:table-cell>
          <table:table-cell table:number-columns-repeated="16382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134">
            <text:p>Camila Almeida Ferraz</text:p>
          </table:table-cell>
          <table:table-cell table:number-columns-repeated="16382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13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134">
            <text:p>Carlos Fernandes de Abreu</text:p>
          </table:table-cell>
          <table:table-cell table:number-columns-repeated="16382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134">
            <text:p>Carlos Marcelino de Araujo</text:p>
          </table:table-cell>
          <table:table-cell table:number-columns-repeated="16382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134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13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134">
            <text:p>Celia Souza Nascimento</text:p>
          </table:table-cell>
          <table:table-cell table:number-columns-repeated="16382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134">
            <text:p>Celiana Faustino de Souza</text:p>
          </table:table-cell>
          <table:table-cell table:number-columns-repeated="16382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134">
            <text:p>Cicera da Silva</text:p>
          </table:table-cell>
          <table:table-cell table:number-columns-repeated="16382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134">
            <text:p>Cicera Felix do Nascimento</text:p>
          </table:table-cell>
          <table:table-cell table:number-columns-repeated="16382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134">
            <text:p>Cintya de Andrade Sales</text:p>
          </table:table-cell>
          <table:table-cell table:number-columns-repeated="16382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134">
            <text:p>Claudia Regina dos Santos Simões</text:p>
          </table:table-cell>
          <table:table-cell table:number-columns-repeated="16382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134">
            <text:p>Cleidiani Pereira Guimarães</text:p>
          </table:table-cell>
          <table:table-cell table:number-columns-repeated="16382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13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134">
            <text:p>Clenir Rodrigues</text:p>
          </table:table-cell>
          <table:table-cell table:number-columns-repeated="16382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134">
            <text:p>Cleonice de Fatima Bafin Lopes</text:p>
          </table:table-cell>
          <table:table-cell table:number-columns-repeated="16382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134">
            <text:p>Cleonice Rodrigues da Silva</text:p>
          </table:table-cell>
          <table:table-cell table:number-columns-repeated="16382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13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134">
            <text:p>Cleusa Brito</text:p>
          </table:table-cell>
          <table:table-cell table:number-columns-repeated="16382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134">
            <text:p>Cristiane Ferreira da Luz</text:p>
          </table:table-cell>
          <table:table-cell table:number-columns-repeated="16382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134">
            <text:p>Cristiane Soares Ribeiro<text:s/></text:p>
          </table:table-cell>
          <table:table-cell table:number-columns-repeated="16382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134">
            <text:p>Cristiano Macedo de Souza</text:p>
          </table:table-cell>
          <table:table-cell table:number-columns-repeated="16382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134">
            <text:p>Cristina Aparecida Ares Trindade</text:p>
          </table:table-cell>
          <table:table-cell table:number-columns-repeated="16382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13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134">
            <text:p>Damiana Pereira</text:p>
          </table:table-cell>
          <table:table-cell table:number-columns-repeated="16382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134">
            <text:p>Damiris Silva da Silva<text:s/></text:p>
          </table:table-cell>
          <table:table-cell table:number-columns-repeated="16382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134">
            <text:p>Daniel Ferreira Lima</text:p>
          </table:table-cell>
          <table:table-cell table:number-columns-repeated="16382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134">
            <text:p>Danniele Regina Gomes de Oliveira</text:p>
          </table:table-cell>
          <table:table-cell table:number-columns-repeated="16382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134">
            <text:p>David William Moreira Callou</text:p>
          </table:table-cell>
          <table:table-cell table:number-columns-repeated="16382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134">
            <text:p>Deuselena Sanches</text:p>
          </table:table-cell>
          <table:table-cell table:number-columns-repeated="16382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134">
            <text:p>Diego Paulo Ferreira Brito</text:p>
          </table:table-cell>
          <table:table-cell table:number-columns-repeated="16382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134">
            <text:p>Diego Soares de Oliveira</text:p>
          </table:table-cell>
          <table:table-cell table:number-columns-repeated="16382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13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134">
            <text:p>Domingas Pereira Oliveira</text:p>
          </table:table-cell>
          <table:table-cell table:number-columns-repeated="16382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134">
            <text:p>Doralice Vieira da Silva</text:p>
          </table:table-cell>
          <table:table-cell table:number-columns-repeated="16382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134">
            <text:p>Edclecia Silva Viana</text:p>
          </table:table-cell>
          <table:table-cell table:number-columns-repeated="16382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134">
            <text:p>Edilaine Aparecida Rodrigues Firmino</text:p>
          </table:table-cell>
          <table:table-cell table:number-columns-repeated="16382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134">
            <text:p>Edilaine dos Santos Leoncio</text:p>
          </table:table-cell>
          <table:table-cell table:number-columns-repeated="16382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134">
            <text:p>Edivania Gomes Santos</text:p>
          </table:table-cell>
          <table:table-cell table:number-columns-repeated="16382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134">
            <text:p>Edna Maria da Silva Buarque<text:s/></text:p>
          </table:table-cell>
          <table:table-cell table:number-columns-repeated="16382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13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134">
            <text:p>Eid Pereira dos Santos</text:p>
          </table:table-cell>
          <table:table-cell table:number-columns-repeated="16382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134">
            <text:p>Elaine Siqueira</text:p>
          </table:table-cell>
          <table:table-cell table:number-columns-repeated="16382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134">
            <text:p>Elenice Aparecida Vicente da Silva</text:p>
          </table:table-cell>
          <table:table-cell table:number-columns-repeated="16382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134">
            <text:p>Elenir Pereira dos Santos<text:s/></text:p>
          </table:table-cell>
          <table:table-cell table:number-columns-repeated="16382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134">
            <text:p>Eliana Alves de Arruda</text:p>
          </table:table-cell>
          <table:table-cell table:number-columns-repeated="16382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134">
            <text:p>Eliana Cristina da Silva</text:p>
          </table:table-cell>
          <table:table-cell table:number-columns-repeated="16382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134">
            <text:p>Eliane Galdino da Silva</text:p>
          </table:table-cell>
          <table:table-cell table:number-columns-repeated="16382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13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134">
            <text:p>Elisangela Aparecida de Jesus</text:p>
          </table:table-cell>
          <table:table-cell table:number-columns-repeated="16382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134">
            <text:p>Elizane Pinheiro Rosa</text:p>
          </table:table-cell>
          <table:table-cell table:number-columns-repeated="16382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13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13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134">
            <text:p>Erica dos Santos Leoncio</text:p>
          </table:table-cell>
          <table:table-cell table:number-columns-repeated="16382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134">
            <text:p>Erick Nathan Ferreira</text:p>
          </table:table-cell>
          <table:table-cell table:number-columns-repeated="16382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13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134">
            <text:p>Fabia Ferreira Flores</text:p>
          </table:table-cell>
          <table:table-cell table:number-columns-repeated="16382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134">
            <text:p>Fabio Lima Pereira</text:p>
          </table:table-cell>
          <table:table-cell table:number-columns-repeated="16382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134">
            <text:p>Fernanda Aparecida Mota dos Santos</text:p>
          </table:table-cell>
          <table:table-cell table:number-columns-repeated="16382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134">
            <text:p>Fernanda Katiusa da Silva</text:p>
          </table:table-cell>
          <table:table-cell table:number-columns-repeated="16382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134">
            <text:p>Francisca de Oliveira Rodrigues</text:p>
          </table:table-cell>
          <table:table-cell table:number-columns-repeated="16382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134">
            <text:p>Gabriela Aparecida dos Santos</text:p>
          </table:table-cell>
          <table:table-cell table:number-columns-repeated="16382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134">
            <text:p>Gesiana Pereira dos Santos</text:p>
          </table:table-cell>
          <table:table-cell table:number-columns-repeated="16382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134">
            <text:p>Helena Dias da Silva</text:p>
          </table:table-cell>
          <table:table-cell table:number-columns-repeated="16382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13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13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13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13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13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134">
            <text:p>Iva Lima Pereira</text:p>
          </table:table-cell>
          <table:table-cell table:number-columns-repeated="16382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134">
            <text:p>Ivete Aparecida Vital</text:p>
          </table:table-cell>
          <table:table-cell table:number-columns-repeated="16382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134">
            <text:p>Jacineide Mendes da Silva</text:p>
          </table:table-cell>
          <table:table-cell table:number-columns-repeated="16382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134">
            <text:p>Jacira Maria da Conceição Cordeiro</text:p>
          </table:table-cell>
          <table:table-cell table:number-columns-repeated="16382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134">
            <text:p>Jailza de Souza Silva</text:p>
          </table:table-cell>
          <table:table-cell table:number-columns-repeated="16382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134">
            <text:p>Jamaria Marques Alves</text:p>
          </table:table-cell>
          <table:table-cell table:number-columns-repeated="16382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134">
            <text:p>Jeane da Silva Prudente</text:p>
          </table:table-cell>
          <table:table-cell table:number-columns-repeated="16382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134">
            <text:p>Joana Darc Cardoso</text:p>
          </table:table-cell>
          <table:table-cell table:number-columns-repeated="16382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134">
            <text:p>Joao Vitor Monteiro de Souza</text:p>
          </table:table-cell>
          <table:table-cell table:number-columns-repeated="16382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134">
            <text:p>Joelma dos Santos Silva Cruz</text:p>
          </table:table-cell>
          <table:table-cell table:number-columns-repeated="16382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13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134">
            <text:p>Jose Cirilo Vieira Neto</text:p>
          </table:table-cell>
          <table:table-cell table:number-columns-repeated="16382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134">
            <text:p>Jose Henrique Rodrigue dos Santos</text:p>
          </table:table-cell>
          <table:table-cell table:number-columns-repeated="16382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134">
            <text:p>Jose Vieira</text:p>
          </table:table-cell>
          <table:table-cell table:number-columns-repeated="16382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13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134">
            <text:p>Joselia Maria da Conceição Pereira</text:p>
          </table:table-cell>
          <table:table-cell table:number-columns-repeated="16382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134">
            <text:p>Jovino Pinto</text:p>
          </table:table-cell>
          <table:table-cell table:number-columns-repeated="16382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134">
            <text:p>Joyce da Silva Martins</text:p>
          </table:table-cell>
          <table:table-cell table:number-columns-repeated="16382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134">
            <text:p>Jucelia Sales dos Santos</text:p>
          </table:table-cell>
          <table:table-cell table:number-columns-repeated="16382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134">
            <text:p>Juliana Costa da Silva</text:p>
          </table:table-cell>
          <table:table-cell table:number-columns-repeated="16382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13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134">
            <text:p>Julio Cezar dos Santos</text:p>
          </table:table-cell>
          <table:table-cell table:number-columns-repeated="16382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13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134">
            <text:p>Julyana Rafaela Amaral Dias das Neves</text:p>
          </table:table-cell>
          <table:table-cell table:number-columns-repeated="16382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134">
            <text:p>Juvenal Batista da Silva</text:p>
          </table:table-cell>
          <table:table-cell table:number-columns-repeated="16382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134">
            <text:p>Karine Favaro Carnielli</text:p>
          </table:table-cell>
          <table:table-cell table:number-columns-repeated="16382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134">
            <text:p>Katia Cristina Stein</text:p>
          </table:table-cell>
          <table:table-cell table:number-columns-repeated="16382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134">
            <text:p>Laize Ferreira Silva</text:p>
          </table:table-cell>
          <table:table-cell table:number-columns-repeated="16382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134">
            <text:p>Laurilma de Jesus Lima</text:p>
          </table:table-cell>
          <table:table-cell table:number-columns-repeated="16382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13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134">
            <text:p>Lenira Isabel dos Santos</text:p>
          </table:table-cell>
          <table:table-cell table:number-columns-repeated="16382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13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134">
            <text:p>Leticia Ferreira de Araujo Brito</text:p>
          </table:table-cell>
          <table:table-cell table:number-columns-repeated="16382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13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13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13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134">
            <text:p>Louran Marques de Souza</text:p>
          </table:table-cell>
          <table:table-cell table:number-columns-repeated="16382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134">
            <text:p>Luciana Trindade dos Santos</text:p>
          </table:table-cell>
          <table:table-cell table:number-columns-repeated="16382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134">
            <text:p>Luciane dos Santos Figueredo</text:p>
          </table:table-cell>
          <table:table-cell table:number-columns-repeated="16382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13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134">
            <text:p>Lucicleide Maria Alves</text:p>
          </table:table-cell>
          <table:table-cell table:number-columns-repeated="16382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134">
            <text:p>Lucy dos Santos Modesto</text:p>
          </table:table-cell>
          <table:table-cell table:number-columns-repeated="16382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134">
            <text:p>Luis Fernando Araujo de Souza Alburquerque</text:p>
          </table:table-cell>
          <table:table-cell table:number-columns-repeated="16382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13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134">
            <text:p>Luzia Narciso</text:p>
          </table:table-cell>
          <table:table-cell table:number-columns-repeated="16382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134">
            <text:p>Marcia Francisca da Silva</text:p>
          </table:table-cell>
          <table:table-cell table:number-columns-repeated="16382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13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134">
            <text:p>Marcos Jossilei Ferreira Urives<text:s/></text:p>
          </table:table-cell>
          <table:table-cell table:number-columns-repeated="16382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13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13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13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13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134">
            <text:p>Maria Aparecida Santos de Andrade</text:p>
          </table:table-cell>
          <table:table-cell table:number-columns-repeated="16382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134">
            <text:p>Maria Celia dos Santos Pessoa</text:p>
          </table:table-cell>
          <table:table-cell table:number-columns-repeated="16382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134">
            <text:p>Maria Cleide da Silva</text:p>
          </table:table-cell>
          <table:table-cell table:number-columns-repeated="16382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13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134">
            <text:p>Maria da Conceição dos Santos</text:p>
          </table:table-cell>
          <table:table-cell table:number-columns-repeated="16382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134">
            <text:p>Maria da Conceição Gonçalves Bezerra</text:p>
          </table:table-cell>
          <table:table-cell table:number-columns-repeated="16382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134">
            <text:p>Maria da Penha Santos da Silva</text:p>
          </table:table-cell>
          <table:table-cell table:number-columns-repeated="16382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134">
            <text:p>Maria da Silva</text:p>
          </table:table-cell>
          <table:table-cell table:number-columns-repeated="16382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13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13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134">
            <text:p>Maria Isabely de Oliveira</text:p>
          </table:table-cell>
          <table:table-cell table:number-columns-repeated="16382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13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13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134">
            <text:p>Maria Rayara Lima</text:p>
          </table:table-cell>
          <table:table-cell table:number-columns-repeated="16382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134">
            <text:p>Marileia Cardoso</text:p>
          </table:table-cell>
          <table:table-cell table:number-columns-repeated="16382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134">
            <text:p>Marili Keli Silva dos Santos</text:p>
          </table:table-cell>
          <table:table-cell table:number-columns-repeated="16382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134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134">
            <text:p>Marines Carvalho Rodrigues Privideli</text:p>
          </table:table-cell>
          <table:table-cell table:number-columns-repeated="16382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134">
            <text:p>Marlene Ferraz do Paraná</text:p>
          </table:table-cell>
          <table:table-cell table:number-columns-repeated="16382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134">
            <text:p>Matheus Aguilar Corarile</text:p>
          </table:table-cell>
          <table:table-cell table:number-columns-repeated="16382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134">
            <text:p>Mayara Pavani Keller dos Santos<text:s/></text:p>
          </table:table-cell>
          <table:table-cell table:number-columns-repeated="16382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13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134">
            <text:p>Michele Cristina da Silva Cordeiro</text:p>
          </table:table-cell>
          <table:table-cell table:number-columns-repeated="16382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13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13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134">
            <text:p>Milton José de Souza</text:p>
          </table:table-cell>
          <table:table-cell table:number-columns-repeated="16382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134">
            <text:p>Mirian Santos de Jesus</text:p>
          </table:table-cell>
          <table:table-cell table:number-columns-repeated="16382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134">
            <text:p>Moacir dos Reis Silva</text:p>
          </table:table-cell>
          <table:table-cell table:number-columns-repeated="16382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134">
            <text:p>Natalina Celeste Ribeiro</text:p>
          </table:table-cell>
          <table:table-cell table:number-columns-repeated="16382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13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134">
            <text:p>Nathaly Thainy Prado Brito</text:p>
          </table:table-cell>
          <table:table-cell table:number-columns-repeated="16382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134">
            <text:p>Nelson Donizeti de Souza</text:p>
          </table:table-cell>
          <table:table-cell table:number-columns-repeated="16382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134">
            <text:p>Nelson Soares</text:p>
          </table:table-cell>
          <table:table-cell table:number-columns-repeated="16382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134">
            <text:p>Neyde Soares Farias</text:p>
          </table:table-cell>
          <table:table-cell table:number-columns-repeated="16382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13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134">
            <text:p>Nilda Messias Pereira</text:p>
          </table:table-cell>
          <table:table-cell table:number-columns-repeated="16382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134">
            <text:p>Patricia Ferreira Marques Bezerra</text:p>
          </table:table-cell>
          <table:table-cell table:number-columns-repeated="16382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13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134">
            <text:p>Priscila Aparecida Anibale</text:p>
          </table:table-cell>
          <table:table-cell table:number-columns-repeated="16382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13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134">
            <text:p>Rafael Ribeiro Rocha</text:p>
          </table:table-cell>
          <table:table-cell table:number-columns-repeated="16382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134">
            <text:p>Raimunda Alves da Silva</text:p>
          </table:table-cell>
          <table:table-cell table:number-columns-repeated="16382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134">
            <text:p>Raimundo Gonçalves Junior</text:p>
          </table:table-cell>
          <table:table-cell table:number-columns-repeated="16382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134">
            <text:p>Raimundo Joselicio Guimaraes</text:p>
          </table:table-cell>
          <table:table-cell table:number-columns-repeated="16382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13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134">
            <text:p>Reinaldo Macedo Santos</text:p>
          </table:table-cell>
          <table:table-cell table:number-columns-repeated="16382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134">
            <text:p>Renata Souza Almeida</text:p>
          </table:table-cell>
          <table:table-cell table:number-columns-repeated="16382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134">
            <text:p>Reni Terezinha Splendor</text:p>
          </table:table-cell>
          <table:table-cell table:number-columns-repeated="16382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134">
            <text:p>Renilda Dantas dos Santos<text:s/></text:p>
          </table:table-cell>
          <table:table-cell table:number-columns-repeated="16382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134">
            <text:p>Rita de Cassia Ventura Gimenes</text:p>
          </table:table-cell>
          <table:table-cell table:number-columns-repeated="16382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134">
            <text:p>Roberto Luiz da Silva</text:p>
          </table:table-cell>
          <table:table-cell table:number-columns-repeated="16382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134">
            <text:p>Roger Cardoso Domingos</text:p>
          </table:table-cell>
          <table:table-cell table:number-columns-repeated="16382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134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134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123">
            <text:p>Roseli Pereira da Silva Melo</text:p>
          </table:table-cell>
          <table:table-cell table:number-columns-repeated="16382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123">
            <text:p>Rosemeire Ferreira Zeferino</text:p>
          </table:table-cell>
          <table:table-cell table:number-columns-repeated="16382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123">
            <text:p>Rosimar Ferreira</text:p>
          </table:table-cell>
          <table:table-cell table:number-columns-repeated="16382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123">
            <text:p>Ruan Lucas da Silva de Novais</text:p>
          </table:table-cell>
          <table:table-cell table:number-columns-repeated="16382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123">
            <text:p>Rubens Lopes Silva</text:p>
          </table:table-cell>
          <table:table-cell table:number-columns-repeated="16382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123">
            <text:p>Ruidete Braga de Jesus</text:p>
          </table:table-cell>
          <table:table-cell table:number-columns-repeated="16382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123">
            <text:p>Samuel Cassemiro Grama Moreira<text:s/></text:p>
          </table:table-cell>
          <table:table-cell table:number-columns-repeated="16382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123">
            <text:p>Sandra da Silva Santos</text:p>
          </table:table-cell>
          <table:table-cell table:number-columns-repeated="16382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123">
            <text:p>Sandra Lourenço Vieira</text:p>
          </table:table-cell>
          <table:table-cell table:number-columns-repeated="16382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123">
            <text:p>Sandra Lucia Ferreira Neves</text:p>
          </table:table-cell>
          <table:table-cell table:number-columns-repeated="16382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123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123">
            <text:p>Sandra Pereira Costa</text:p>
          </table:table-cell>
          <table:table-cell table:number-columns-repeated="16382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123">
            <text:p>Sara Elisabete de Jesus</text:p>
          </table:table-cell>
          <table:table-cell table:number-columns-repeated="16382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123">
            <text:p>Sara Nascimento dos Reis Costa</text:p>
          </table:table-cell>
          <table:table-cell table:number-columns-repeated="16382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123">
            <text:p>Siliu Neves dos Santos</text:p>
          </table:table-cell>
          <table:table-cell table:number-columns-repeated="16382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123">
            <text:p>Silvana Alves Cordeiro</text:p>
          </table:table-cell>
          <table:table-cell table:number-columns-repeated="16382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123">
            <text:p>Silvana da Silva Lopes<text:s/></text:p>
          </table:table-cell>
          <table:table-cell table:number-columns-repeated="16382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123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123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123">
            <text:p>Silvia Aparecida dos Santos</text:p>
          </table:table-cell>
          <table:table-cell table:number-columns-repeated="16382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123">
            <text:p>Silvia Cristina de Souza Pitto</text:p>
          </table:table-cell>
          <table:table-cell table:number-columns-repeated="16382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123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123">
            <text:p>Simone Escorcio Cunha</text:p>
          </table:table-cell>
          <table:table-cell table:number-columns-repeated="16382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134">
            <text:p>Soledade Maria de Barros</text:p>
          </table:table-cell>
          <table:table-cell table:number-columns-repeated="16382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134">
            <text:p>Sonia Aparecida Camilo</text:p>
          </table:table-cell>
          <table:table-cell table:number-columns-repeated="16382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134">
            <text:p>Stefanny Gonçalves Santana Corrêa</text:p>
          </table:table-cell>
          <table:table-cell table:number-columns-repeated="16382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134">
            <text:p>Suelen da Conceição Silva</text:p>
          </table:table-cell>
          <table:table-cell table:number-columns-repeated="16382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134">
            <text:p>Sueli dos Santos</text:p>
          </table:table-cell>
          <table:table-cell table:number-columns-repeated="16382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134">
            <text:p>Sueli Valentim</text:p>
          </table:table-cell>
          <table:table-cell table:number-columns-repeated="16382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134">
            <text:p>Suyane Ferreira Carvalho</text:p>
          </table:table-cell>
          <table:table-cell table:number-columns-repeated="16382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123">
            <text:p>Suze Raquel de Souza</text:p>
          </table:table-cell>
          <table:table-cell table:number-columns-repeated="16382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123">
            <text:p>Tais Souza dos Santos Ferreira</text:p>
          </table:table-cell>
          <table:table-cell table:number-columns-repeated="16382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123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123">
            <text:p>Thais Aparecida Rodrigues da Silva</text:p>
          </table:table-cell>
          <table:table-cell table:number-columns-repeated="16382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123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123">
            <text:p>Thaysa de Sa Costa</text:p>
          </table:table-cell>
          <table:table-cell table:number-columns-repeated="16382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123">
            <text:p>Tiarre Valadares Maia</text:p>
          </table:table-cell>
          <table:table-cell table:number-columns-repeated="16382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123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123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123">
            <text:p>Valnide Chaves de Aquino Cardoso</text:p>
          </table:table-cell>
          <table:table-cell table:number-columns-repeated="16382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123">
            <text:p>Vania Lucas Lopes</text:p>
          </table:table-cell>
          <table:table-cell table:number-columns-repeated="16382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123">
            <text:p>Vania Regina Pereira</text:p>
          </table:table-cell>
          <table:table-cell table:number-columns-repeated="16382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123">
            <text:p>Vanilda Aparecida de Moraes</text:p>
          </table:table-cell>
          <table:table-cell table:number-columns-repeated="16382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123">
            <text:p>Vera Lucia Revelin</text:p>
          </table:table-cell>
          <table:table-cell table:number-columns-repeated="16382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123">
            <text:p>Veronica Aparecida Chagas</text:p>
          </table:table-cell>
          <table:table-cell table:number-columns-repeated="16382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123">
            <text:p>Viviane Aparecida da Silva Braga</text:p>
          </table:table-cell>
          <table:table-cell table:number-columns-repeated="16382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123">
            <text:p>Wallace da Costa Rodrigues<text:s/></text:p>
          </table:table-cell>
          <table:table-cell table:number-columns-repeated="16382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123">
            <text:p>Welton Conde de Araujo</text:p>
          </table:table-cell>
          <table:table-cell table:number-columns-repeated="16382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123">
            <text:p>Wesley Fernando Paixão da Silva</text:p>
          </table:table-cell>
          <table:table-cell table:number-columns-repeated="16382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123">
            <text:p>Ygor Henrique Oliveira de Azevedo</text:p>
          </table:table-cell>
          <table:table-cell table:number-columns-repeated="16382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123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123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6">
            <text:p>283</text:p>
          </table:table-cell>
          <table:table-cell office:value-type="string" table:style-name="ce137">
            <text:p>Zelinda Thomas de Campos Silva</text:p>
          </table:table-cell>
          <table:table-cell table:number-columns-repeated="16382"/>
        </table:table-row>
        <table:table-row table:number-rows-repeated="1048281" table:style-name="ro1">
          <table:table-cell table:number-columns-repeated="16384"/>
        </table:table-row>
      </table:table>
      <table:table table:name="Març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7">
          <table:table-cell office:value-type="string" table:number-columns-spanned="2" table:number-rows-spanned="1" table:style-name="ce138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20">
            <text:p>Órgão contratante:</text:p>
          </table:table-cell>
          <table:table-cell office:value-type="string" table:style-name="ce121">
            <text:p>Secretaria Municipal de Administração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style-name="ce123">
            <text:p>FRX Segurança e Serviços de Limpeza LTDA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style-name="ce123">
            <text:p>10.956.877/0001-04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style-name="ce124">
            <text:p>PMC.2023.00052484-02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style-name="ce124">
            <text:p>357/2023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style-name="ce124">
            <text:p>381/2024</text:p>
          </table:table-cell>
          <table:table-cell table:number-columns-repeated="16382"/>
        </table:table-row>
        <table:table-row table:style-name="ro9">
          <table:table-cell office:value-type="string" table:style-name="ce125">
            <text:p>Objeto:</text:p>
          </table:table-cell>
          <table:table-cell office:value-type="string" table:style-name="ce126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style-name="ce127">
            <text:p>26/01/2024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style-name="ce127">
            <text:p>25/01/2026</text:p>
          </table:table-cell>
          <table:table-cell table:number-columns-repeated="16382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7481566.039999999" table:style-name="ce128">
            <text:p>R$ 17.481.566,04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456797.1700000002" table:style-name="ce130">
            <text:p>R$ 1.456.797,17</text:p>
          </table:table-cell>
          <table:table-cell table:number-columns-repeated="1638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32">
            <text:p>Abner Araujo da Silva</text:p>
          </table:table-cell>
          <table:table-cell table:number-columns-repeated="16382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34">
            <text:p>Adeildes Maria dos Santos</text:p>
          </table:table-cell>
          <table:table-cell table:number-columns-repeated="16382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134">
            <text:p>Adriana Abrão de Teixeira Candido</text:p>
          </table:table-cell>
          <table:table-cell table:number-columns-repeated="16382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34">
            <text:p>Adriana Cristina de Oliveira</text:p>
          </table:table-cell>
          <table:table-cell table:number-columns-repeated="16382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134">
            <text:p>Adriana dos Santos</text:p>
          </table:table-cell>
          <table:table-cell table:number-columns-repeated="16382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134">
            <text:p>Adriana Paula Miguel</text:p>
          </table:table-cell>
          <table:table-cell table:number-columns-repeated="16382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134">
            <text:p>Adriana Raia</text:p>
          </table:table-cell>
          <table:table-cell table:number-columns-repeated="16382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13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134">
            <text:p>Agatha Barbosa Pereira</text:p>
          </table:table-cell>
          <table:table-cell table:number-columns-repeated="16382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134">
            <text:p>Alessandra Barbosa dos Santos</text:p>
          </table:table-cell>
          <table:table-cell table:number-columns-repeated="16382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134">
            <text:p>Alessandra Bispo dos Santos</text:p>
          </table:table-cell>
          <table:table-cell table:number-columns-repeated="16382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13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134">
            <text:p>Aline de Fatima Martins</text:p>
          </table:table-cell>
          <table:table-cell table:number-columns-repeated="16382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134">
            <text:p>Alzenir Serafim de Andrade</text:p>
          </table:table-cell>
          <table:table-cell table:number-columns-repeated="16382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134">
            <text:p>Amanda Tais Elias Gomes</text:p>
          </table:table-cell>
          <table:table-cell table:number-columns-repeated="16382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134">
            <text:p>Amanda Tais Elias Gomes</text:p>
          </table:table-cell>
          <table:table-cell table:number-columns-repeated="16382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13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13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134">
            <text:p>Ana Carolina da Silva Souza</text:p>
          </table:table-cell>
          <table:table-cell table:number-columns-repeated="16382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134">
            <text:p>Ana Clara Silva Santos</text:p>
          </table:table-cell>
          <table:table-cell table:number-columns-repeated="16382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134">
            <text:p>Ana Claudia Rodrigues Nunes da Silva</text:p>
          </table:table-cell>
          <table:table-cell table:number-columns-repeated="16382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134">
            <text:p>Ana Cristina dos Santos</text:p>
          </table:table-cell>
          <table:table-cell table:number-columns-repeated="16382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134">
            <text:p>Ana Hilma Alves Chavier de Lima</text:p>
          </table:table-cell>
          <table:table-cell table:number-columns-repeated="16382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134">
            <text:p>Ana Kelly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13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134">
            <text:p>Ana Paula Andrade</text:p>
          </table:table-cell>
          <table:table-cell table:number-columns-repeated="16382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134">
            <text:p>Ana Paula Cordeiro Rocha</text:p>
          </table:table-cell>
          <table:table-cell table:number-columns-repeated="16382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134">
            <text:p>Ana Paula da Silva</text:p>
          </table:table-cell>
          <table:table-cell table:number-columns-repeated="16382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13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134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134">
            <text:p>Anderson Satil de Souza</text:p>
          </table:table-cell>
          <table:table-cell table:number-columns-repeated="16382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134">
            <text:p>Andre da Cruz Bellini</text:p>
          </table:table-cell>
          <table:table-cell table:number-columns-repeated="16382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134">
            <text:p>Andrea Aparecida de Souza</text:p>
          </table:table-cell>
          <table:table-cell table:number-columns-repeated="16382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13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134">
            <text:p>Andreia Aparecida Machado<text:s/></text:p>
          </table:table-cell>
          <table:table-cell table:number-columns-repeated="16382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134">
            <text:p>Andreia da Silva Dorta</text:p>
          </table:table-cell>
          <table:table-cell table:number-columns-repeated="16382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134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134">
            <text:p>Andreia Virginia Ribeiro Inacio</text:p>
          </table:table-cell>
          <table:table-cell table:number-columns-repeated="16382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134">
            <text:p>Andreza Maria da Silva</text:p>
          </table:table-cell>
          <table:table-cell table:number-columns-repeated="16382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134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134">
            <text:p>Angela Maria da Silva</text:p>
          </table:table-cell>
          <table:table-cell table:number-columns-repeated="16382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134">
            <text:p>Antonia Ivonilda Dias de Lima</text:p>
          </table:table-cell>
          <table:table-cell table:number-columns-repeated="16382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13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134">
            <text:p>Antonio Dantas Filho</text:p>
          </table:table-cell>
          <table:table-cell table:number-columns-repeated="16382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134">
            <text:p>Aparecido Donizete Paulo</text:p>
          </table:table-cell>
          <table:table-cell table:number-columns-repeated="16382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134">
            <text:p>Arlene Alves de Jesus</text:p>
          </table:table-cell>
          <table:table-cell table:number-columns-repeated="16382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134">
            <text:p>Augusto Rodrigues Filho</text:p>
          </table:table-cell>
          <table:table-cell table:number-columns-repeated="16382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134">
            <text:p>Augusto Rodrigues Filho</text:p>
          </table:table-cell>
          <table:table-cell table:number-columns-repeated="16382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13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134">
            <text:p>Barbara Vitoria da Silva</text:p>
          </table:table-cell>
          <table:table-cell table:number-columns-repeated="16382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134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134">
            <text:p>Beatriz de Oliveira Silva</text:p>
          </table:table-cell>
          <table:table-cell table:number-columns-repeated="16382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134">
            <text:p>Bruna Aparecida Ribeiro Matos</text:p>
          </table:table-cell>
          <table:table-cell table:number-columns-repeated="16382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134">
            <text:p>Camila Almeida Ferraz</text:p>
          </table:table-cell>
          <table:table-cell table:number-columns-repeated="16382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13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134">
            <text:p>Carlos Fernandes de Abreu</text:p>
          </table:table-cell>
          <table:table-cell table:number-columns-repeated="16382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134">
            <text:p>Carlos Marcelino de Araujo</text:p>
          </table:table-cell>
          <table:table-cell table:number-columns-repeated="16382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134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13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134">
            <text:p>Celia Souza Nascimento</text:p>
          </table:table-cell>
          <table:table-cell table:number-columns-repeated="16382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134">
            <text:p>Celiana Faustino de Souza</text:p>
          </table:table-cell>
          <table:table-cell table:number-columns-repeated="16382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134">
            <text:p>Cicera da Silva</text:p>
          </table:table-cell>
          <table:table-cell table:number-columns-repeated="16382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134">
            <text:p>Cicera Felix do Nascimento</text:p>
          </table:table-cell>
          <table:table-cell table:number-columns-repeated="16382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134">
            <text:p>Cintya de Andrade Sales</text:p>
          </table:table-cell>
          <table:table-cell table:number-columns-repeated="16382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134">
            <text:p>Claudia Regina dos Santos Simões</text:p>
          </table:table-cell>
          <table:table-cell table:number-columns-repeated="16382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134">
            <text:p>Cleidiani Pereira Guimarães</text:p>
          </table:table-cell>
          <table:table-cell table:number-columns-repeated="16382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13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134">
            <text:p>Clenir Rodrigues</text:p>
          </table:table-cell>
          <table:table-cell table:number-columns-repeated="16382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134">
            <text:p>Cleonice de Fatima Bafin Lopes</text:p>
          </table:table-cell>
          <table:table-cell table:number-columns-repeated="16382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134">
            <text:p>Cleonice Rodrigues da Silva</text:p>
          </table:table-cell>
          <table:table-cell table:number-columns-repeated="16382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13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134">
            <text:p>Cleusa Brito</text:p>
          </table:table-cell>
          <table:table-cell table:number-columns-repeated="16382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134">
            <text:p>Cristian Camilo Ramirez Henao</text:p>
          </table:table-cell>
          <table:table-cell table:number-columns-repeated="16382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134">
            <text:p>Cristiane Ferreira da Luz</text:p>
          </table:table-cell>
          <table:table-cell table:number-columns-repeated="16382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134">
            <text:p>Cristiane Soares Ribeiro<text:s/></text:p>
          </table:table-cell>
          <table:table-cell table:number-columns-repeated="16382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134">
            <text:p>Cristina Aparecida Ares Trindade</text:p>
          </table:table-cell>
          <table:table-cell table:number-columns-repeated="16382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13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134">
            <text:p>Damiana Pereira</text:p>
          </table:table-cell>
          <table:table-cell table:number-columns-repeated="16382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134">
            <text:p>Damiris Silva da Silva<text:s/></text:p>
          </table:table-cell>
          <table:table-cell table:number-columns-repeated="16382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134">
            <text:p>Daniel Ferreira Lima</text:p>
          </table:table-cell>
          <table:table-cell table:number-columns-repeated="16382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134">
            <text:p>Danniele Regina Gomes de Oliveira</text:p>
          </table:table-cell>
          <table:table-cell table:number-columns-repeated="16382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134">
            <text:p>David William Moreira Callou</text:p>
          </table:table-cell>
          <table:table-cell table:number-columns-repeated="16382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134">
            <text:p>Deuselena Sanches</text:p>
          </table:table-cell>
          <table:table-cell table:number-columns-repeated="16382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13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134">
            <text:p>Domingas Pereira Oliveira</text:p>
          </table:table-cell>
          <table:table-cell table:number-columns-repeated="16382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134">
            <text:p>Doralice Vieira da Silva</text:p>
          </table:table-cell>
          <table:table-cell table:number-columns-repeated="16382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134">
            <text:p>Edclecia Silva Viana</text:p>
          </table:table-cell>
          <table:table-cell table:number-columns-repeated="16382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134">
            <text:p>Edilaine Aparecida Rodrigues Firmino</text:p>
          </table:table-cell>
          <table:table-cell table:number-columns-repeated="16382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134">
            <text:p>Edilaine dos Santos Leoncio</text:p>
          </table:table-cell>
          <table:table-cell table:number-columns-repeated="16382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134">
            <text:p>Edileia Marques de Oliveira</text:p>
          </table:table-cell>
          <table:table-cell table:number-columns-repeated="16382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134">
            <text:p>Edivania Gomes Santos</text:p>
          </table:table-cell>
          <table:table-cell table:number-columns-repeated="16382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134">
            <text:p>Edna Maria da Silva Buarque<text:s/></text:p>
          </table:table-cell>
          <table:table-cell table:number-columns-repeated="16382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13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134">
            <text:p>Eid Pereira dos Santos</text:p>
          </table:table-cell>
          <table:table-cell table:number-columns-repeated="16382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134">
            <text:p>Elaine Siqueira</text:p>
          </table:table-cell>
          <table:table-cell table:number-columns-repeated="16382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134">
            <text:p>Elenice Aparecida Vicente da Silva</text:p>
          </table:table-cell>
          <table:table-cell table:number-columns-repeated="16382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134">
            <text:p>Elenir Pereira dos Santos<text:s/></text:p>
          </table:table-cell>
          <table:table-cell table:number-columns-repeated="16382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134">
            <text:p>Eliana Alves de Arruda</text:p>
          </table:table-cell>
          <table:table-cell table:number-columns-repeated="16382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134">
            <text:p>Eliana Cristina da Silva</text:p>
          </table:table-cell>
          <table:table-cell table:number-columns-repeated="16382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134">
            <text:p>Eliane Rodrigues Ribeiro</text:p>
          </table:table-cell>
          <table:table-cell table:number-columns-repeated="16382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13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134">
            <text:p>Elisangela Aparecida de Jesus</text:p>
          </table:table-cell>
          <table:table-cell table:number-columns-repeated="16382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134">
            <text:p>Elizane Pinheiro Rosa</text:p>
          </table:table-cell>
          <table:table-cell table:number-columns-repeated="16382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13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13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134">
            <text:p>Erica dos Santos Leoncio</text:p>
          </table:table-cell>
          <table:table-cell table:number-columns-repeated="16382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134">
            <text:p>Erick Nathan Ferreira</text:p>
          </table:table-cell>
          <table:table-cell table:number-columns-repeated="16382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13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134">
            <text:p>Evanilde dos Santos Diniz</text:p>
          </table:table-cell>
          <table:table-cell table:number-columns-repeated="16382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134">
            <text:p>Evanilde dos Santos Diniz</text:p>
          </table:table-cell>
          <table:table-cell table:number-columns-repeated="16382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134">
            <text:p>Fabia Ferreira Flores</text:p>
          </table:table-cell>
          <table:table-cell table:number-columns-repeated="16382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134">
            <text:p>Fabio Lima Pereira</text:p>
          </table:table-cell>
          <table:table-cell table:number-columns-repeated="16382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134">
            <text:p>Fernanda Aparecida Mota dos Santos</text:p>
          </table:table-cell>
          <table:table-cell table:number-columns-repeated="16382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134">
            <text:p>Fernanda Katiusa da Silva</text:p>
          </table:table-cell>
          <table:table-cell table:number-columns-repeated="16382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134">
            <text:p>Francilene Avelino Dos Santos<text:s/></text:p>
          </table:table-cell>
          <table:table-cell table:number-columns-repeated="16382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134">
            <text:p>Gabriela Aparecida dos Santos</text:p>
          </table:table-cell>
          <table:table-cell table:number-columns-repeated="16382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134">
            <text:p>Gesiana Pereira dos Santos</text:p>
          </table:table-cell>
          <table:table-cell table:number-columns-repeated="16382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134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134">
            <text:p>Helena Dias da Silva</text:p>
          </table:table-cell>
          <table:table-cell table:number-columns-repeated="16382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13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13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13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13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13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134">
            <text:p>Iva Lima Pereira</text:p>
          </table:table-cell>
          <table:table-cell table:number-columns-repeated="16382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134">
            <text:p>Ivete Aparecida Vital</text:p>
          </table:table-cell>
          <table:table-cell table:number-columns-repeated="16382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134">
            <text:p>Jacineide Mendes da Silva</text:p>
          </table:table-cell>
          <table:table-cell table:number-columns-repeated="16382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134">
            <text:p>Jacira Maria da Conceição Cordeiro</text:p>
          </table:table-cell>
          <table:table-cell table:number-columns-repeated="16382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134">
            <text:p>Jailza de Souza Silva</text:p>
          </table:table-cell>
          <table:table-cell table:number-columns-repeated="16382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134">
            <text:p>Jamaria Marques Alves</text:p>
          </table:table-cell>
          <table:table-cell table:number-columns-repeated="16382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134">
            <text:p>Janaina de Cassia dos Santos Alves</text:p>
          </table:table-cell>
          <table:table-cell table:number-columns-repeated="16382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134">
            <text:p>Jeane da Silva Prudente</text:p>
          </table:table-cell>
          <table:table-cell table:number-columns-repeated="16382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134">
            <text:p>Joana Darc Cardoso</text:p>
          </table:table-cell>
          <table:table-cell table:number-columns-repeated="16382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134">
            <text:p>Joao Vitor Monteiro de Souza</text:p>
          </table:table-cell>
          <table:table-cell table:number-columns-repeated="16382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134">
            <text:p>Joelma dos Santos Silva Cruz</text:p>
          </table:table-cell>
          <table:table-cell table:number-columns-repeated="16382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13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134">
            <text:p>Jose Cirilo Vieira Neto</text:p>
          </table:table-cell>
          <table:table-cell table:number-columns-repeated="16382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134">
            <text:p>Jose Vieira</text:p>
          </table:table-cell>
          <table:table-cell table:number-columns-repeated="16382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13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134">
            <text:p>Joselia Maria da Conceição Pereira</text:p>
          </table:table-cell>
          <table:table-cell table:number-columns-repeated="16382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134">
            <text:p>Josiane de Almeida Dias Algusto</text:p>
          </table:table-cell>
          <table:table-cell table:number-columns-repeated="16382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134">
            <text:p>Jovino Pinto</text:p>
          </table:table-cell>
          <table:table-cell table:number-columns-repeated="16382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134">
            <text:p>Joyce da Silva Martins</text:p>
          </table:table-cell>
          <table:table-cell table:number-columns-repeated="16382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134">
            <text:p>Jucelia Sales dos Santos</text:p>
          </table:table-cell>
          <table:table-cell table:number-columns-repeated="16382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134">
            <text:p>Juliana Costa da Silva</text:p>
          </table:table-cell>
          <table:table-cell table:number-columns-repeated="16382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13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134">
            <text:p>Julio Cezar dos Santos</text:p>
          </table:table-cell>
          <table:table-cell table:number-columns-repeated="16382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13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134">
            <text:p>Julyana Rafaela Amaral Dias das Neves</text:p>
          </table:table-cell>
          <table:table-cell table:number-columns-repeated="16382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134">
            <text:p>Juvenal Batista da Silva</text:p>
          </table:table-cell>
          <table:table-cell table:number-columns-repeated="16382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134">
            <text:p>Karine Favaro Carnielli</text:p>
          </table:table-cell>
          <table:table-cell table:number-columns-repeated="16382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134">
            <text:p>Katia Cristina Stein</text:p>
          </table:table-cell>
          <table:table-cell table:number-columns-repeated="16382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134">
            <text:p>Laize Ferreira Silva</text:p>
          </table:table-cell>
          <table:table-cell table:number-columns-repeated="16382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134">
            <text:p>Laurilma de Jesus Lima</text:p>
          </table:table-cell>
          <table:table-cell table:number-columns-repeated="16382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13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134">
            <text:p>Lenira Isabel dos Santos</text:p>
          </table:table-cell>
          <table:table-cell table:number-columns-repeated="16382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13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134">
            <text:p>Leticia Ferreira de Araujo Brito</text:p>
          </table:table-cell>
          <table:table-cell table:number-columns-repeated="16382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13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13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134">
            <text:p>Louran Marques de Souza</text:p>
          </table:table-cell>
          <table:table-cell table:number-columns-repeated="16382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134">
            <text:p>Luciana Trindade dos Santos</text:p>
          </table:table-cell>
          <table:table-cell table:number-columns-repeated="16382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134">
            <text:p>Luciane dos Santos Figueredo</text:p>
          </table:table-cell>
          <table:table-cell table:number-columns-repeated="16382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13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134">
            <text:p>Lucicleide Maria Alves</text:p>
          </table:table-cell>
          <table:table-cell table:number-columns-repeated="16382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134">
            <text:p>Luciene de Lima Alves Felix Santos</text:p>
          </table:table-cell>
          <table:table-cell table:number-columns-repeated="16382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134">
            <text:p>Lucy dos Santos Modesto</text:p>
          </table:table-cell>
          <table:table-cell table:number-columns-repeated="16382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134">
            <text:p>Luis Fernando Araujo de Souza Alburquerque</text:p>
          </table:table-cell>
          <table:table-cell table:number-columns-repeated="16382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13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134">
            <text:p>Luzia Narciso</text:p>
          </table:table-cell>
          <table:table-cell table:number-columns-repeated="16382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134">
            <text:p>Marcia Francisca da Silva</text:p>
          </table:table-cell>
          <table:table-cell table:number-columns-repeated="16382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13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134">
            <text:p>Marcos Jossilei Ferreira Urives<text:s/></text:p>
          </table:table-cell>
          <table:table-cell table:number-columns-repeated="16382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13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13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13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13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134">
            <text:p>Maria Aparecida Santos de Andrade</text:p>
          </table:table-cell>
          <table:table-cell table:number-columns-repeated="16382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134">
            <text:p>Maria Celia dos Santos Pessoa</text:p>
          </table:table-cell>
          <table:table-cell table:number-columns-repeated="16382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134">
            <text:p>Maria Cleide da Silva</text:p>
          </table:table-cell>
          <table:table-cell table:number-columns-repeated="16382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13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134">
            <text:p>Maria da Conceição dos Santos</text:p>
          </table:table-cell>
          <table:table-cell table:number-columns-repeated="16382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134">
            <text:p>Maria da Conceição Gonçalves Bezerra</text:p>
          </table:table-cell>
          <table:table-cell table:number-columns-repeated="16382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134">
            <text:p>Maria da Penha Santos da Silva</text:p>
          </table:table-cell>
          <table:table-cell table:number-columns-repeated="16382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134">
            <text:p>Maria da Silva</text:p>
          </table:table-cell>
          <table:table-cell table:number-columns-repeated="16382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13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134">
            <text:p>Maria de Lourdes Rodrigues dos Santos<text:s/></text:p>
          </table:table-cell>
          <table:table-cell table:number-columns-repeated="16382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13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134">
            <text:p>Maria Isabely de Oliveira</text:p>
          </table:table-cell>
          <table:table-cell table:number-columns-repeated="16382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13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13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134">
            <text:p>Maria Rayara Lima</text:p>
          </table:table-cell>
          <table:table-cell table:number-columns-repeated="16382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134">
            <text:p>Mariana Soares da Mota</text:p>
          </table:table-cell>
          <table:table-cell table:number-columns-repeated="16382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134">
            <text:p>Marileia Cardoso</text:p>
          </table:table-cell>
          <table:table-cell table:number-columns-repeated="16382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134">
            <text:p>Marili Keli Silva dos Santos</text:p>
          </table:table-cell>
          <table:table-cell table:number-columns-repeated="16382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134">
            <text:p>Marinalda Fernandes do Nascimento</text:p>
          </table:table-cell>
          <table:table-cell table:number-columns-repeated="16382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134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134">
            <text:p>Marines Carvalho Rodrigues Privideli</text:p>
          </table:table-cell>
          <table:table-cell table:number-columns-repeated="16382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13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134">
            <text:p>Michele Cristina da Silva Cordeiro</text:p>
          </table:table-cell>
          <table:table-cell table:number-columns-repeated="16382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134">
            <text:p>Michele da Silva Sobrinho</text:p>
          </table:table-cell>
          <table:table-cell table:number-columns-repeated="16382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13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13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134">
            <text:p>Milton José de Souza</text:p>
          </table:table-cell>
          <table:table-cell table:number-columns-repeated="16382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134">
            <text:p>Mirian Santos de Jesus</text:p>
          </table:table-cell>
          <table:table-cell table:number-columns-repeated="16382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134">
            <text:p>Natalina Celeste Ribeiro</text:p>
          </table:table-cell>
          <table:table-cell table:number-columns-repeated="16382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13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134">
            <text:p>Nathaly Thainy Prado Brito</text:p>
          </table:table-cell>
          <table:table-cell table:number-columns-repeated="16382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134">
            <text:p>Nelson Donizeti de Souza</text:p>
          </table:table-cell>
          <table:table-cell table:number-columns-repeated="16382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134">
            <text:p>Nelson Soares</text:p>
          </table:table-cell>
          <table:table-cell table:number-columns-repeated="16382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134">
            <text:p>Neyde Soares Farias</text:p>
          </table:table-cell>
          <table:table-cell table:number-columns-repeated="16382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13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134">
            <text:p>Nilda Messias Pereira</text:p>
          </table:table-cell>
          <table:table-cell table:number-columns-repeated="16382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134">
            <text:p>Patricia Ferreira Marques Bezerra</text:p>
          </table:table-cell>
          <table:table-cell table:number-columns-repeated="16382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13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134">
            <text:p>Paulo Henrique Siqueira</text:p>
          </table:table-cell>
          <table:table-cell table:number-columns-repeated="16382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134">
            <text:p>Priscila Fernanda Vinhas dos Santos</text:p>
          </table:table-cell>
          <table:table-cell table:number-columns-repeated="16382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134">
            <text:p>Rafael Ribeiro Rocha</text:p>
          </table:table-cell>
          <table:table-cell table:number-columns-repeated="16382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134">
            <text:p>Raimunda Alves da Silva</text:p>
          </table:table-cell>
          <table:table-cell table:number-columns-repeated="16382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134">
            <text:p>Raimundo Gonçalves Junior</text:p>
          </table:table-cell>
          <table:table-cell table:number-columns-repeated="16382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134">
            <text:p>Raimundo Joselicio Guimaraes</text:p>
          </table:table-cell>
          <table:table-cell table:number-columns-repeated="16382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13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134">
            <text:p>Reinaldo Macedo Santos</text:p>
          </table:table-cell>
          <table:table-cell table:number-columns-repeated="16382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134">
            <text:p>Renata Souza Almeida</text:p>
          </table:table-cell>
          <table:table-cell table:number-columns-repeated="16382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134">
            <text:p>Reni Terezinha Splendor</text:p>
          </table:table-cell>
          <table:table-cell table:number-columns-repeated="16382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134">
            <text:p>Renilda Dantas dos Santos<text:s/></text:p>
          </table:table-cell>
          <table:table-cell table:number-columns-repeated="16382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134">
            <text:p>Rita de Cassia Ventura Gimenes</text:p>
          </table:table-cell>
          <table:table-cell table:number-columns-repeated="16382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123">
            <text:p>Roberto Luiz da Silva</text:p>
          </table:table-cell>
          <table:table-cell table:number-columns-repeated="16382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123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123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123">
            <text:p>Roseli Pereira da Silva Melo</text:p>
          </table:table-cell>
          <table:table-cell table:number-columns-repeated="16382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123">
            <text:p>Rosemeire Ferreira Zeferino</text:p>
          </table:table-cell>
          <table:table-cell table:number-columns-repeated="16382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123">
            <text:p>Rosimar Ferreira</text:p>
          </table:table-cell>
          <table:table-cell table:number-columns-repeated="16382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123">
            <text:p>Ruan Lucas da Silva de Novais</text:p>
          </table:table-cell>
          <table:table-cell table:number-columns-repeated="16382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123">
            <text:p>Rubens Lopes Silva</text:p>
          </table:table-cell>
          <table:table-cell table:number-columns-repeated="16382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123">
            <text:p>Ruidete Braga de Jesus</text:p>
          </table:table-cell>
          <table:table-cell table:number-columns-repeated="16382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123">
            <text:p>Samuel Cassemiro Grama Moreira<text:s/></text:p>
          </table:table-cell>
          <table:table-cell table:number-columns-repeated="16382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123">
            <text:p>Sandra Alves da Silva</text:p>
          </table:table-cell>
          <table:table-cell table:number-columns-repeated="16382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123">
            <text:p>Sandra da Silva Santos</text:p>
          </table:table-cell>
          <table:table-cell table:number-columns-repeated="16382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123">
            <text:p>Sandra Lourenço Vieira</text:p>
          </table:table-cell>
          <table:table-cell table:number-columns-repeated="16382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123">
            <text:p>Sandra Lucia Ferreira Neves</text:p>
          </table:table-cell>
          <table:table-cell table:number-columns-repeated="16382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123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123">
            <text:p>Sandra Pereira Costa</text:p>
          </table:table-cell>
          <table:table-cell table:number-columns-repeated="16382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123">
            <text:p>Sara Elisabete de Jesus</text:p>
          </table:table-cell>
          <table:table-cell table:number-columns-repeated="16382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123">
            <text:p>Sara Nascimento dos Reis Costa</text:p>
          </table:table-cell>
          <table:table-cell table:number-columns-repeated="16382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123">
            <text:p>Siliu Neves dos Santos</text:p>
          </table:table-cell>
          <table:table-cell table:number-columns-repeated="16382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123">
            <text:p>Silvana Alves Cordeiro</text:p>
          </table:table-cell>
          <table:table-cell table:number-columns-repeated="16382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123">
            <text:p>Silvana da Silva Lopes<text:s/></text:p>
          </table:table-cell>
          <table:table-cell table:number-columns-repeated="16382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123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123">
            <text:p>Silvia Aparecida dos Santos</text:p>
          </table:table-cell>
          <table:table-cell table:number-columns-repeated="16382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134">
            <text:p>Silvia Cristina de Souza Pitto</text:p>
          </table:table-cell>
          <table:table-cell table:number-columns-repeated="16382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134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134">
            <text:p>Simone Escorcio Cunha</text:p>
          </table:table-cell>
          <table:table-cell table:number-columns-repeated="16382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134">
            <text:p>Soledade Maria de Barros</text:p>
          </table:table-cell>
          <table:table-cell table:number-columns-repeated="16382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134">
            <text:p>Sonia Aparecida Camilo</text:p>
          </table:table-cell>
          <table:table-cell table:number-columns-repeated="16382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134">
            <text:p>Stefanny Gonçalves Santana Corrêa</text:p>
          </table:table-cell>
          <table:table-cell table:number-columns-repeated="16382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134">
            <text:p>Suelen da Conceição Silva</text:p>
          </table:table-cell>
          <table:table-cell table:number-columns-repeated="16382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123">
            <text:p>Sueli dos Santos</text:p>
          </table:table-cell>
          <table:table-cell table:number-columns-repeated="16382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123">
            <text:p>Suze Raquel de Souza</text:p>
          </table:table-cell>
          <table:table-cell table:number-columns-repeated="16382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123">
            <text:p>Tais Souza dos Santos Ferreira</text:p>
          </table:table-cell>
          <table:table-cell table:number-columns-repeated="16382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123">
            <text:p>Tatiane Abrão da Silva</text:p>
          </table:table-cell>
          <table:table-cell table:number-columns-repeated="16382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123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123">
            <text:p>Thais Aparecida Rodrigues da Silva</text:p>
          </table:table-cell>
          <table:table-cell table:number-columns-repeated="16382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123">
            <text:p>Thais Aparecida Rodrigues da Silva</text:p>
          </table:table-cell>
          <table:table-cell table:number-columns-repeated="16382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123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123">
            <text:p>Thaysa de Sa Costa</text:p>
          </table:table-cell>
          <table:table-cell table:number-columns-repeated="16382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123">
            <text:p>Tiarre Valadares Maia</text:p>
          </table:table-cell>
          <table:table-cell table:number-columns-repeated="16382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123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123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123">
            <text:p>Vania Lucas Lopes</text:p>
          </table:table-cell>
          <table:table-cell table:number-columns-repeated="16382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123">
            <text:p>Vania Regina Pereira</text:p>
          </table:table-cell>
          <table:table-cell table:number-columns-repeated="16382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123">
            <text:p>Vanilda Aparecida de Moraes</text:p>
          </table:table-cell>
          <table:table-cell table:number-columns-repeated="16382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168">
            <text:p>Vera Lucia Revelin</text:p>
          </table:table-cell>
          <table:table-cell table:number-columns-repeated="16382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169">
            <text:p>Veronica Aparecida Chagas</text:p>
          </table:table-cell>
          <table:table-cell table:number-columns-repeated="16382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170">
            <text:p>Viviane Aparecida da Silva Braga</text:p>
          </table:table-cell>
          <table:table-cell table:number-columns-repeated="16382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171">
            <text:p>Wallace da Costa Rodrigues<text:s/></text:p>
          </table:table-cell>
          <table:table-cell table:number-columns-repeated="16382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172">
            <text:p>Welton Conde de Araujo</text:p>
          </table:table-cell>
          <table:table-cell table:number-columns-repeated="16382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173">
            <text:p>Wesley Fernando Paixão da Silva</text:p>
          </table:table-cell>
          <table:table-cell table:number-columns-repeated="16382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174">
            <text:p>Ygor Henrique Oliveira de Azevedo</text:p>
          </table:table-cell>
          <table:table-cell table:number-columns-repeated="16382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175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6">
            <text:p>284</text:p>
          </table:table-cell>
          <table:table-cell office:value-type="string" table:style-name="ce176">
            <text:p>Zelinda Thomas de Campos Silva</text:p>
          </table:table-cell>
          <table:table-cell table:number-columns-repeated="16382"/>
        </table:table-row>
        <table:table-row table:number-rows-repeated="1048280" table:style-name="ro1">
          <table:table-cell table:number-columns-repeated="16384"/>
        </table:table-row>
      </table:table>
      <table:table table:name="Abril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office:value-type="string" table:number-columns-spanned="3" table:number-rows-spanned="1" table:style-name="ce152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2">
            <text:p>Órgão contratante:</text:p>
          </table:table-cell>
          <table:table-cell office:value-type="string" table:number-columns-spanned="2" table:number-rows-spanned="1" table:style-name="ce153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number-columns-spanned="2" table:number-rows-spanned="1" table:style-name="ce153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number-columns-spanned="2" table:number-rows-spanned="1" table:style-name="ce153">
            <text:p>10.956.877/0001-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number-columns-spanned="2" table:number-rows-spanned="1" table:style-name="ce153">
            <text:p>PMC.2023.00052484-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number-columns-spanned="2" table:number-rows-spanned="1" table:style-name="ce153">
            <text:p>357/2023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number-columns-spanned="2" table:number-rows-spanned="1" table:style-name="ce153">
            <text:p>38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5">
            <text:p>Objeto:</text:p>
          </table:table-cell>
          <table:table-cell office:value-type="string" table:number-columns-spanned="2" table:number-rows-spanned="1" table:style-name="ce154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number-columns-spanned="2" table:number-rows-spanned="1" table:style-name="ce155">
            <text:p>26/01/20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number-columns-spanned="2" table:number-rows-spanned="1" table:style-name="ce155">
            <text:p>25/01/2026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7481566.039999999" table:number-columns-spanned="2" table:number-rows-spanned="1" table:style-name="ce153">
            <text:p>R$ 17.481.566,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0">
            <text:p>Valor mensal do contrato:</text:p>
          </table:table-cell>
          <table:table-cell office:value-type="float" office:value="1456797.1700000002" table:number-columns-spanned="2" table:number-rows-spanned="1" table:style-name="ce156">
            <text:p>R$ 1.456.797,17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42">
            <text:p>Abner Araujo da Silva</text:p>
          </table:table-cell>
          <table:table-cell office:value-type="string" table:style-name="ce143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44">
            <text:p>Adail Maciel Pereir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44">
            <text:p>Adeildes Mari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144">
            <text:p>Adriana Abrão de Teixeira Candid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44">
            <text:p>Adriana Cristina de Oliv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144">
            <text:p>Adriana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144">
            <text:p>Adriana Paula Miguel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144">
            <text:p>Adriana Rai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144">
            <text:p>Adriana Ram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144">
            <text:p>Agatha Barbosa Pe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144">
            <text:p>Alessandra Barbosa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144">
            <text:p>Alessandra Bispo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144">
            <text:p>Alexandra Barbos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144">
            <text:p>Aline Cristina Silv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144">
            <text:p>Aline de Fatima Martin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144">
            <text:p>Alzenir Serafim de Andrade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144">
            <text:p>Amauri Vieira Ros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144">
            <text:p>Amelia Regina Fernandes Marinh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144">
            <text:p>Ana Clara Silva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144">
            <text:p>Ana Claudia Rodrigues Nunes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144">
            <text:p>Ana Cristina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144">
            <text:p>Ana Hilma Alves Chavier de Lim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144">
            <text:p>Ana Kelly Gomes da Silva Franco Carvalh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144">
            <text:p>Ana Paula Aguiar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144">
            <text:p>Ana Paula Andrade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144">
            <text:p>Ana Paula Cordeiro Roch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144">
            <text:p>Ana Paul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144">
            <text:p>Ana Paula de Castro Batist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144">
            <text:p>Ana Paula Fernandes dos Santos<text:s/>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144">
            <text:p>Analia de Carvalho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144">
            <text:p>Anderson Satil de Souz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144">
            <text:p>Andre da Cruz Bellini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144">
            <text:p>Andrea Aparecida de Souz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144">
            <text:p>Andrea Ornela Lope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144">
            <text:p>Andreia da Silva Dort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144">
            <text:p>Andreia Regina Xavier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144">
            <text:p>Andreia Virginia Ribeiro Inacio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144">
            <text:p>Andreza Mari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144">
            <text:p>Andriely de Oliveira Sarai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144">
            <text:p>Angela Mari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144">
            <text:p>Antonia Ivonilda Dias de Lim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144">
            <text:p>Antonia Rosivania Vieira Pe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144">
            <text:p>Antonio Dantas Filho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144">
            <text:p>Aparecido Donizete Paulo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144">
            <text:p>Arlene Alves de Jesu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144">
            <text:p>Arlindo Borges de Carvalho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144">
            <text:p>Augusto Rodrigues Filho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144">
            <text:p>Aurijane Rodrigues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144">
            <text:p>Barbara Vitori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144">
            <text:p>Beatriz Barbosa Batista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144">
            <text:p>Beatriz de Oliv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144">
            <text:p>Bruna Aparecida Ribeiro Ma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144">
            <text:p>Camila Almeida Ferraz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144">
            <text:p>Carla Renata Santos de Oliv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144">
            <text:p>Carlos Fernandes de Abreu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144">
            <text:p>Carlos Marcelino de Arauj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144">
            <text:p>Carlos Wagner Fernandes dos Rei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144">
            <text:p>Cassia Aparecida Teodoro Curimbab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144">
            <text:p>Celia Souza Nascimen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144">
            <text:p>Celiana Faustino de Souz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144">
            <text:p>Cicer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144">
            <text:p>Cicera Felix do Nascimen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144">
            <text:p>Cintya de Andrade Sal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144">
            <text:p>Claudia Regina dos Santos Simõ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144">
            <text:p>Cleidiani Pereira Guimarã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144">
            <text:p>Clenilson Santana de Freita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144">
            <text:p>Clenir Rodrigu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144">
            <text:p>Cleonice de Fatima Bafin Lop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144">
            <text:p>Cleonice Rodrigues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144">
            <text:p>Cleudenildes da Conceição Santan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144">
            <text:p>Cleusa Bri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144">
            <text:p>Cristian Camilo Ramirez Henao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144">
            <text:p>Cristiane Ferreira da Luz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144">
            <text:p>Cristiane Soares Ribeiro<text:s/>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144">
            <text:p>Cristina Aparecida Ares Trindade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144">
            <text:p>Dalila Lorraine Dias Vital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144">
            <text:p>Damiana Pe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144">
            <text:p>Damiris Silva da Silva<text:s/>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144">
            <text:p>Daniel Ferreira Lima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144">
            <text:p>Danniele Regina Gomes de Oliv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144">
            <text:p>David William Moreira Callou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144">
            <text:p>Deuselena Sanch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144">
            <text:p>Divani Gomes Fer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144">
            <text:p>Domingas Pereira Oliv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144">
            <text:p>Doralice Vieir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144">
            <text:p>Edclecia Silva Vian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144">
            <text:p>Edilaine Aparecida Rodrigues Firmin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144">
            <text:p>Edilaine dos Santos Leonci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144">
            <text:p>Edileia Marques de Oliv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144">
            <text:p>Eduardo Vitor Santos Lim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144">
            <text:p>Eid Pereira dos Santos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144">
            <text:p>Elenice Aparecida Vicente da Silv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144">
            <text:p>Eliana Alves de Arrud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144">
            <text:p>Eliana Cristin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144">
            <text:p>Eliane Rodrigues Ribeir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144">
            <text:p>Eliene Ribeiro de Souz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144">
            <text:p>Elisangela Aparecida de Jesu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144">
            <text:p>Elizane Pinheiro Rosa</text:p>
          </table:table-cell>
          <table:table-cell office:value-type="string" table:style-name="ce146">
            <text:p>ENCARREGADO</text:p>
          </table:table-cell>
          <table:table-cell table:number-columns-repeated="16381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144">
            <text:p>Ellen Cris Gomes Atanásio</text:p>
          </table:table-cell>
          <table:table-cell office:value-type="string" table:style-name="ce145">
            <text:p>ZELADOR</text:p>
          </table:table-cell>
          <table:table-cell table:number-columns-repeated="16381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144">
            <text:p>Elsa do Carmo Almeid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144">
            <text:p>Eni Milene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144">
            <text:p>Erick Nathan Ferreira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144">
            <text:p>Estephani da Silva Borg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144">
            <text:p>Evanilde dos Santos Diniz</text:p>
          </table:table-cell>
          <table:table-cell office:value-type="string" table:style-name="ce146">
            <text:p>ENCARREGADO</text:p>
          </table:table-cell>
          <table:table-cell table:number-columns-repeated="16381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144">
            <text:p>Fabia Ferreira Flor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144">
            <text:p>Fabio Lima Pereira</text:p>
          </table:table-cell>
          <table:table-cell office:value-type="string" table:style-name="ce145">
            <text:p>ZELADOR</text:p>
          </table:table-cell>
          <table:table-cell table:number-columns-repeated="16381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144">
            <text:p>Fernanda Aparecida Mota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144">
            <text:p>Fernanda Katius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144">
            <text:p>Francilene Avelino Dos Santos<text:s/>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144">
            <text:p>Francisca de Oliveira Rodrigu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144">
            <text:p>Gabriela Aparecida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144">
            <text:p>Gisele Cristina da Silva Pachec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144">
            <text:p>Glicia Maria Martins de Oliv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144">
            <text:p>Helena Dias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144">
            <text:p>Helio Agripino Correi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144">
            <text:p>Helio Cruz dos Santos<text:s/>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147">
            <text:p>Ieda Crispina Costa de Oliv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144">
            <text:p>Ilma Aparecida Vieira de Andrade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144">
            <text:p>Iolanda Vanda Aparecida Bispo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144">
            <text:p>Iracema Maria de Jesus Barre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144">
            <text:p>Ismael Rodrigues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144">
            <text:p>Iva Lima Pereira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144">
            <text:p>Ivete Aparecida Vital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144">
            <text:p>Jacineide Mendes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144">
            <text:p>Jailza de Souz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144">
            <text:p>Jamaria Marques Alv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144">
            <text:p>Jeane da Silva Prudente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144">
            <text:p>Jefferson Dos Santos Bandeira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144">
            <text:p>Joana Darc Cardos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144">
            <text:p>Joao Vitor Monteiro de Souza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144">
            <text:p>Joelma dos Santos Silva Cruz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144">
            <text:p>Jose Carlos Silv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144">
            <text:p>Jose Cirilo Vieira Neto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144">
            <text:p>Jose Henrique Rodrigue dos Santo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144">
            <text:p>Jose Vi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144">
            <text:p>Josefa Maria da Silva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144">
            <text:p>Joselia Maria da Conceição Pe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144">
            <text:p>Josiane de Almeida Dias Algus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144">
            <text:p>Jovino Pinto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147">
            <text:p>Joyce da Silva Martin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144">
            <text:p>Jucelia Sales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144">
            <text:p>Juliana Cost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144">
            <text:p>Juliana Joaquim de Morais</text:p>
          </table:table-cell>
          <table:table-cell office:value-type="string" table:style-name="ce146">
            <text:p>ENCARREGADO</text:p>
          </table:table-cell>
          <table:table-cell table:number-columns-repeated="16381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144">
            <text:p>Juliano Ramon Ceconi de Almeida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144">
            <text:p>Juliano Rodrigues Machado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144">
            <text:p>Julio Cezar dos Santo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144">
            <text:p>Julmar Rodrigues de Jesu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144">
            <text:p>Julyana Rafaela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144">
            <text:p>Juvenal Batista da Silva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144">
            <text:p>Karine Favaro Carnielli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144">
            <text:p>Katia Cristina Stein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144">
            <text:p>Keyla Pereira Lop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144">
            <text:p>Laize Ferr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144">
            <text:p>Larissa Stein Fer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144">
            <text:p>Laurilma de Jesus Lim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144">
            <text:p>Leandro dos Santo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144">
            <text:p>Lenira Isabel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144">
            <text:p>Leonice Temoteo de Lim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144">
            <text:p>Liliam Cristina Barbos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144">
            <text:p>Loana de Aguiar Trindade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144">
            <text:p>Louran Marques de Souza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144">
            <text:p>Luciana Trindade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144">
            <text:p>Luciane dos Santos Figuered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144">
            <text:p>Luciano Alves Pe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144">
            <text:p>Luciano Rodrigo dos Santos Fernande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144">
            <text:p>Lucicleide Maria Alv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144">
            <text:p>Luciene de Lima Alves Felix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144">
            <text:p>Lucy dos Santos Modes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144">
            <text:p>Luis Fernando Araujo de Souza Alburquerque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144">
            <text:p>Luis Gustavo Santana Nonato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144">
            <text:p>Luzia Narcis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144">
            <text:p>Marcia Francisc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144">
            <text:p>Marcia Regina de Sous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144">
            <text:p>Marcia Rosseti Piva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144">
            <text:p>Marcos Jossilei Ferreira Urives<text:s/>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144">
            <text:p>Margarete Gonçalv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144">
            <text:p>Maria Aparecida da Silv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144">
            <text:p>Maria Aparecida das Nev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144">
            <text:p>Maria Aparecida Dias Pereira de Souz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144">
            <text:p>Maria Aparecida Gomes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144">
            <text:p>Maria Aparecida Santos de Andrade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144">
            <text:p>Maria Celia dos Santos Pesso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144">
            <text:p>Maria Cleide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144">
            <text:p>Maria Conceição Ramalh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144">
            <text:p>Maria da Conceição dos Santo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144">
            <text:p>Maria da Conceição Gonçalves Bezer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144">
            <text:p>Maria da Penha Santos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144">
            <text:p>Mari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144">
            <text:p>Maria das Dores Frazao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144">
            <text:p>Maria de Lourdes Rodrigues dos Santos<text:s/>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144">
            <text:p>Maria Helena Pereira Alv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144">
            <text:p>Maria Isabely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144">
            <text:p>Maria Lucia Pereira Machad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144">
            <text:p>Maria Nilma Souza dos Santo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144">
            <text:p>Maria Rayara Lim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144">
            <text:p>Mariana Soares da Mota</text:p>
          </table:table-cell>
          <table:table-cell office:value-type="string" table:style-name="ce146">
            <text:p>ENCARREGADO</text:p>
          </table:table-cell>
          <table:table-cell table:number-columns-repeated="16381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144">
            <text:p>Marili Keli Silva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144">
            <text:p>Marinalda Fernandes do Nascimen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144">
            <text:p>Marinalva Jesus da Silva<text:s/>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144">
            <text:p>Marineide Aparecida Bazotti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144">
            <text:p>Marines Carvalho Rodrigues Privideli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144">
            <text:p>Marlene da Silva Ribeir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144">
            <text:p>Marlene Silva Nascimento<text:s/>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144">
            <text:p>Michele Carolina Macedo d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144">
            <text:p>Michele Cristina da Silva Cordeir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144">
            <text:p>Michele da Silva Sobrinh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144">
            <text:p>Michele Rosa de Paul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144">
            <text:p>Milena de Fatima Lopes Pint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144">
            <text:p>Milton José de Souz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144">
            <text:p>Mirian Santos de Jesu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144">
            <text:p>Natalina Celeste Ribeir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144">
            <text:p>Natalina de Lim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144">
            <text:p>Nathaly Thainy Prado Bri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144">
            <text:p>Nelson Donizeti de Souz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144">
            <text:p>Nelson Soare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144">
            <text:p>Neyde Soares Faria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144">
            <text:p>Nicholas Gabriel Ferreira Rodrigue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144">
            <text:p>Nilda Messias Pe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144">
            <text:p>Nivaldo Oliveira de Santan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144">
            <text:p>Patricia Ferreira Marques Bezer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144">
            <text:p>Patricia Umbelina Pin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144">
            <text:p>Paulo Henrique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144">
            <text:p>Paulo Henrique Siqueira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144">
            <text:p>Priscila Fernanda Vinhas dos Santos</text:p>
          </table:table-cell>
          <table:table-cell office:value-type="string" table:style-name="ce146">
            <text:p>ENCARREGADO</text:p>
          </table:table-cell>
          <table:table-cell table:number-columns-repeated="16381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144">
            <text:p>Rafael Ribeiro Roch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144">
            <text:p>Raimunda Alves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144">
            <text:p>Raimundo Gonçalves Junior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144">
            <text:p>Raimundo Joselicio Guimaraes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144">
            <text:p>Regiane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144">
            <text:p>Renata Souza Almeid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148">
            <text:p>Reni Terezinha Splendor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148">
            <text:p>Renilda Dantas dos Santos<text:s/>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148">
            <text:p>Rita de Cassia Ventura Gimen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148">
            <text:p>Roberto Cesar Amaral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148">
            <text:p>Roberto Luiz da Silv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148">
            <text:p>Rosa Maria Barbosa Romã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148">
            <text:p>Rosangela Alcantara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148">
            <text:p>Rose Mary da Silva Barbos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148">
            <text:p>Roseli Pereira da Silva Mel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148">
            <text:p>Roseli Teixeira da Silva Ponce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148">
            <text:p>Rosemeire Ferreira Zeferin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148">
            <text:p>Rosimar Fer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148">
            <text:p>Ruan Lucas da Silva de Novais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148">
            <text:p>Rubens Lopes Silv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148">
            <text:p>Ruidete Braga de Jesu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148">
            <text:p>Samuel Cassemiro Grama Moreira<text:s/></text:p>
          </table:table-cell>
          <table:table-cell office:value-type="string" table:style-name="ce145">
            <text:p>AUXILIAR DE MANUTENÇÃO</text:p>
          </table:table-cell>
          <table:table-cell table:number-columns-repeated="16381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148">
            <text:p>Sandra Alves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148">
            <text:p>Sandra da Silva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148">
            <text:p>Sandra Lourenço Vi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148">
            <text:p>Sandra Lucia Ferreira Nev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148">
            <text:p>Sandra Maria Barbosa Soar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148">
            <text:p>Sandra Maria Quirino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148">
            <text:p>Sandra Pereira Cost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144">
            <text:p>Sara Elisabete de Jesu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144">
            <text:p>Sara Nascimento dos Reis Cost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144">
            <text:p>Siliu Neves dos San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144">
            <text:p>Silvana Alves Cordeir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144">
            <text:p>Silvana da Silva Lopes<text:s/>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144">
            <text:p>Silvana de Jesus Bonilh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144">
            <text:p>Silvani Teixeira Loba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148">
            <text:p>Silvia Aparecida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148">
            <text:p>Silvia Cristina de Souza Pitt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148">
            <text:p>Simone Batista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148">
            <text:p>Simone Escorcio Cunh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148">
            <text:p>Solange Margarete da Silva<text:s/>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148">
            <text:p>Soledade Maria de Barr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148">
            <text:p>Sonia Aparecida Camil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148">
            <text:p>Stefanny Gonçalves Santana Corrê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148">
            <text:p>Suelen da Conceição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148">
            <text:p>Sueli dos Santo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148">
            <text:p>Suze Raquel de Souz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148">
            <text:p>Tais Souza dos Santos Ferreir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148">
            <text:p>Tatiane Abrão da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148">
            <text:p>Terezinha do Amaral e Silv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148">
            <text:p>Terezinha Maria da Silva Souz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177">
            <text:p>Thayna Cristina Amaral Vitale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178">
            <text:p>Thaysa de Sa Cost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179">
            <text:p>Valdeci Pereira Ferreira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180">
            <text:p>Valdenir Rodrigues de Oliv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181">
            <text:p>Vania Lucas Lop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182">
            <text:p>Vania Regina Pereir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183">
            <text:p>Vanilda Aparecida de Moraes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184">
            <text:p>Vera Lucia Revelin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185">
            <text:p>Veronica Aparecida Chaga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85" table:style-name="ce133">
            <text:p>285</text:p>
          </table:table-cell>
          <table:table-cell office:value-type="string" table:style-name="ce148">
            <text:p>Viviane Aparecida da Silva Braga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86" table:style-name="ce133">
            <text:p>286</text:p>
          </table:table-cell>
          <table:table-cell office:value-type="string" table:style-name="ce148">
            <text:p>Waldir Woff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87" table:style-name="ce133">
            <text:p>287</text:p>
          </table:table-cell>
          <table:table-cell office:value-type="string" table:style-name="ce148">
            <text:p>Welton Conde de Araujo</text:p>
          </table:table-cell>
          <table:table-cell office:value-type="string" table:style-name="ce145">
            <text:p>PORTEIRO</text:p>
          </table:table-cell>
          <table:table-cell table:number-columns-repeated="16381"/>
        </table:table-row>
        <table:table-row table:style-name="ro1">
          <table:table-cell office:value-type="float" office:value="288" table:style-name="ce133">
            <text:p>288</text:p>
          </table:table-cell>
          <table:table-cell office:value-type="string" table:style-name="ce148">
            <text:p>Wesley Fernando Paixão da Silva</text:p>
          </table:table-cell>
          <table:table-cell office:value-type="string" table:style-name="ce146">
            <text:p>ENCARREGADO</text:p>
          </table:table-cell>
          <table:table-cell table:number-columns-repeated="16381"/>
        </table:table-row>
        <table:table-row table:style-name="ro1">
          <table:table-cell office:value-type="float" office:value="289" table:style-name="ce133">
            <text:p>289</text:p>
          </table:table-cell>
          <table:table-cell office:value-type="string" table:style-name="ce148">
            <text:p>Yolanda Ferreira Geraldo</text:p>
          </table:table-cell>
          <table:table-cell office:value-type="string" table:style-name="ce145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0" table:style-name="ce136">
            <text:p>290</text:p>
          </table:table-cell>
          <table:table-cell office:value-type="string" table:style-name="ce150">
            <text:p>Yves Antoine Morisseau</text:p>
          </table:table-cell>
          <table:table-cell office:value-type="string" table:style-name="ce151">
            <text:p>PORTEIRO</text:p>
          </table:table-cell>
          <table:table-cell table:number-columns-repeated="16381"/>
        </table:table-row>
        <table:table-row table:number-rows-repeated="1048274" table:style-name="ro1">
          <table:table-cell table:number-columns-repeated="16384"/>
        </table:table-row>
      </table:table>
      <table:table table:name="Mai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office:value-type="string" table:number-columns-spanned="3" table:number-rows-spanned="1" table:style-name="ce152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2">
            <text:p>Órgão contratante:</text:p>
          </table:table-cell>
          <table:table-cell office:value-type="string" table:number-columns-spanned="2" table:number-rows-spanned="1" table:style-name="ce153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number-columns-spanned="2" table:number-rows-spanned="1" table:style-name="ce153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number-columns-spanned="2" table:number-rows-spanned="1" table:style-name="ce153">
            <text:p>10.956.877/0001-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number-columns-spanned="2" table:number-rows-spanned="1" table:style-name="ce153">
            <text:p>PMC.2023.00052484-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number-columns-spanned="2" table:number-rows-spanned="1" table:style-name="ce153">
            <text:p>357/2023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number-columns-spanned="2" table:number-rows-spanned="1" table:style-name="ce153">
            <text:p>38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5">
            <text:p>Objeto:</text:p>
          </table:table-cell>
          <table:table-cell office:value-type="string" table:number-columns-spanned="2" table:number-rows-spanned="1" table:style-name="ce154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number-columns-spanned="2" table:number-rows-spanned="1" table:style-name="ce155">
            <text:p>26/01/20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number-columns-spanned="2" table:number-rows-spanned="1" table:style-name="ce155">
            <text:p>25/01/2026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7481566.039999999" table:number-columns-spanned="2" table:number-rows-spanned="1" table:style-name="ce153">
            <text:p>R$ 17.481.566,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456797.1700000002" table:number-columns-spanned="2" table:number-rows-spanned="1" table:style-name="ce156">
            <text:p>R$ 1.456.797,17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57">
            <text:p>Abner Araujo da Silva</text:p>
          </table:table-cell>
          <table:table-cell office:value-type="string" table:style-name="ce158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44">
            <text:p>Adail Maciel Pe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44">
            <text:p>Adeildes Mari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144">
            <text:p>Adriana Abrão de Teixeira Candi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44">
            <text:p>Adriana Cristin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144">
            <text:p>Adriana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144">
            <text:p>Adriana Paula Miguel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144">
            <text:p>Adriana Rai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144">
            <text:p>Adriana Ram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144">
            <text:p>Agatha Barbosa Pe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144">
            <text:p>Alessandra Bispo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144">
            <text:p>Alfedro Lopes Moreira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144">
            <text:p>Aline Cristina Silv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144">
            <text:p>Aline de Fatim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144">
            <text:p>Alzenir Serafim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144">
            <text:p>Amauri Vieira Ros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144">
            <text:p>Amelia Regina Fernandes Marinh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144">
            <text:p>Ana Carolina da Silva Souz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144">
            <text:p>Ana Clara Silva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144">
            <text:p>Ana Claudia Rodrigues Nun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144">
            <text:p>Ana Cristin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144">
            <text:p>Ana Hilma Alves Chavier de Lim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144">
            <text:p>Ana Kelly Gomes da Silva Franco Carva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144">
            <text:p>Ana Paula Aguiar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144">
            <text:p>Ana Paula Andrad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144">
            <text:p>Ana Paula Cordeiro Roc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144">
            <text:p>Ana Paul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144">
            <text:p>Ana Paula de Castro Batist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144">
            <text:p>Ana Paula Fernandes dos Santos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144">
            <text:p>Analia de Carvalh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144">
            <text:p>Anderson Satil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144">
            <text:p>Andre da Cruz Bellini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144">
            <text:p>Andrea Aparecid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144">
            <text:p>Andrea Ornela Lop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144">
            <text:p>Andreia da Silva Dor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144">
            <text:p>Andreia Regina Xavie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144">
            <text:p>Andreia Virginia Ribeiro Ina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144">
            <text:p>Andressa Caroline da Silva Laurind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144">
            <text:p>Andrez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144">
            <text:p>Andriely de Oliveira Sarai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144">
            <text:p>Angel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144">
            <text:p>Antonia Ivonilda Dias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144">
            <text:p>Antonia Rosivania Vieir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144">
            <text:p>Antonio Dantas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144">
            <text:p>Antonio Samuel Alves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144">
            <text:p>Aparecido Donizete Pau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144">
            <text:p>Aquilana Nascimento Fernand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144">
            <text:p>Arlene Alve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144">
            <text:p>Augusto Rodrigues Filho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144">
            <text:p>Aurijane Rodrigu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144">
            <text:p>Barbara Vitoria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144">
            <text:p>Beatriz Barbosa Batista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144">
            <text:p>Beatriz de Oliv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144">
            <text:p>Bruna Aparecida Ribeiro Ma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144">
            <text:p>Camila Almeida Ferraz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144">
            <text:p>Carla Renata Santo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144">
            <text:p>Carlos Fernandes de Abreu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144">
            <text:p>Carlos Marcelino de Arauj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144">
            <text:p>Carlos Wagner Fernandes dos Rei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144">
            <text:p>Cassia Aparecida Teodoro Curimbab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144">
            <text:p>Celia Souza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144">
            <text:p>Celiana Faustino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144">
            <text:p>Cicer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144">
            <text:p>Cicera Felix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144">
            <text:p>Cintya de Andrade Sal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144">
            <text:p>Claudia Maria dos Santos Silva<text:s/>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144">
            <text:p>Claudia Regina dos Santos Simõ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144">
            <text:p>Cleidiani Pereira Guimarã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144">
            <text:p>Clenilson Santana de Freita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144">
            <text:p>Clenir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144">
            <text:p>Cleonice de Fatima Bafin Lop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144">
            <text:p>Cleonice Rodrigue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144">
            <text:p>Cleudenildes da Conceição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144">
            <text:p>Cleusa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144">
            <text:p>Cristian Camilo Ramirez Henao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144">
            <text:p>Cristiane Ferreira da L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144">
            <text:p>Cristiane Soares Ribeir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144">
            <text:p>Cristina Aparecida Ares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144">
            <text:p>Dalila Lorraine Dias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144">
            <text:p>Damian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144">
            <text:p>Damiris Silva da Silva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144">
            <text:p>Daniel Ferreira Lim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144">
            <text:p>Danniele Regina Gom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144">
            <text:p>David William Moreira Callou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144">
            <text:p>Deuselena Sanch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144">
            <text:p>Divani Gomes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144">
            <text:p>Domingas Pereira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144">
            <text:p>Doralice Vieira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144">
            <text:p>Edclecia Silva Vian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144">
            <text:p>Edilaine Aparecida Rodrigues Firmin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144">
            <text:p>Edilaine dos Santos Leonci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144">
            <text:p>Edileia Marqu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144">
            <text:p>Eduardo Vitor Santos Lim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144">
            <text:p>Eid Pereira dos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144">
            <text:p>Elaine Siqueir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144">
            <text:p>Elenice Aparecida Vice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144">
            <text:p>Eliana Alves de Arrud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144">
            <text:p>Eliana Crist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144">
            <text:p>Eliane Rodrigues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144">
            <text:p>Eliene Ribeiro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144">
            <text:p>Elisangela Aparecida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144">
            <text:p>Elizane Pinheiro Ros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144">
            <text:p>Ellen Cris Gomes Atanásio</text:p>
          </table:table-cell>
          <table:table-cell office:value-type="string" table:style-name="ce145">
            <text:p>ZELADOR 1</text:p>
          </table:table-cell>
          <table:table-cell table:number-columns-repeated="16381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144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144">
            <text:p>Erick Nathan Ferreir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144">
            <text:p>Estephani da Silva Borg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144">
            <text:p>Eva Rosangela Almeida Sebastiã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144">
            <text:p>Evanilde dos Santos Diniz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144">
            <text:p>Fabia Ferreira Flor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144">
            <text:p>Fabio Lima Pereira</text:p>
          </table:table-cell>
          <table:table-cell office:value-type="string" table:style-name="ce145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144">
            <text:p>Fernanda Aparecida Mot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144">
            <text:p>Fernanda Katius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144">
            <text:p>Francilene Avelino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144">
            <text:p>Francisca de Oliveira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144">
            <text:p>Gabriela Aparecid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144">
            <text:p>Gisele Cristina da Silva Pachec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147">
            <text:p>Glicia Maria Martin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144">
            <text:p>Helena Dia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144">
            <text:p>Helio Agripino Correi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144">
            <text:p>Helio Cruz dos Santo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144">
            <text:p>Ieda Crispina Cost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144">
            <text:p>Ilma Aparecida Vieira de Andrad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144">
            <text:p>Iolanda Vanda Aparecida Bispo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144">
            <text:p>Iracema Maria de Jesus Barre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144">
            <text:p>Ismael Rodrigu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144">
            <text:p>Iva Lima Pereira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144">
            <text:p>Ivete Aparecida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144">
            <text:p>Jacineide Mend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144">
            <text:p>Jailza de Souz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144">
            <text:p>Jamaria Marques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144">
            <text:p>Jeane da Silva Prudente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144">
            <text:p>Jefferson Dos Santos Bandeir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144">
            <text:p>Joana Darc Cardos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144">
            <text:p>Joao Vitor Monteiro de Souz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144">
            <text:p>Joelma dos Santos Silv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144">
            <text:p>Jose Carlos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144">
            <text:p>Jose Cirilo Vieira Ne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144">
            <text:p>Jose Henrique Rodrigue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144">
            <text:p>Jose Vi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147">
            <text:p>Josefa Mari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144">
            <text:p>Joselia Maria da Conceição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144">
            <text:p>Josiane de Almeida Dias Algu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144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144">
            <text:p>Joyce da Silv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144">
            <text:p>Jucelia Sales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144">
            <text:p>Juliana Cost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144">
            <text:p>Juliana Joaquim de Morai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144">
            <text:p>Juliano Ramon Ceconi de Almeid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144">
            <text:p>Julice Aparecida Vasconcelos Telison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144">
            <text:p>Julio Carlos da Silv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144">
            <text:p>Julio Cezar dos Santos</text:p>
          </table:table-cell>
          <table:table-cell office:value-type="string" table:style-name="ce145">
            <text:p>PORTEIRO 2</text:p>
          </table:table-cell>
          <table:table-cell table:number-columns-repeated="16381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144">
            <text:p>Julmar Rodrigues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144">
            <text:p>Julyana Rafaela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144">
            <text:p>Juvenal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144">
            <text:p>Karine Favaro Carniell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144">
            <text:p>Katia Cristina Stein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144">
            <text:p>Laize Ferr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144">
            <text:p>Larissa Stein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144">
            <text:p>Laurilma de Jesus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144">
            <text:p>Leandro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144">
            <text:p>Lenira Isabel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144">
            <text:p>Leonice Temoteo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144">
            <text:p>Liliam Cristina Barb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144">
            <text:p>Loana de Aguiar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144">
            <text:p>Luciana Trindade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144">
            <text:p>Luciane dos Santos Figuere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144">
            <text:p>Luciano Alves Per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144">
            <text:p>Luciano Rodrigo dos Santos Fernand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144">
            <text:p>Lucicleide Mari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144">
            <text:p>Luciene de Lima Alves Felix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144">
            <text:p>Lucy dos Santos Mode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144">
            <text:p>Luis Fernando Araujo de Souza Alburquerque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144">
            <text:p>Luis Gustavo Santana Nona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144">
            <text:p>Luzia Narci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144">
            <text:p>Maike Felipe dos Reis Cunh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144">
            <text:p>Marcia Francisc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144">
            <text:p>Marcia Regina de Sous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144">
            <text:p>Marcia Rosseti Piva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144">
            <text:p>Marcos Jossilei Ferreira Uriv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144">
            <text:p>Margarete Gonçalv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144">
            <text:p>Maria Aparecid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144">
            <text:p>Maria Aparecida das Ne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144">
            <text:p>Maria Aparecida Dias Pereir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144">
            <text:p>Maria Aparecida Gomes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144">
            <text:p>Maria Aparecida Santos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144">
            <text:p>Maria Celia dos Santos Pesso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144">
            <text:p>Maria Cleide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144">
            <text:p>Maria Conceição Ramalh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144">
            <text:p>Maria da Conceição dos Santos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144">
            <text:p>Maria da Conceição Gonçalv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144">
            <text:p>Maria da Penha Santo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144">
            <text:p>Maria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144">
            <text:p>Maria das Dores Frazao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144">
            <text:p>Maria de Lourdes Rodrigues dos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144">
            <text:p>Maria Helena Pereir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144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144">
            <text:p>Maria Rayara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144">
            <text:p>Mariana Soares da Mot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144">
            <text:p>Marili Keli Silv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144">
            <text:p>Marinalda Fernandes do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144">
            <text:p>Marinalva Jesus da Silva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144">
            <text:p>Marineide Aparecida Bazott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144">
            <text:p>Marines Carvalho Rodrigues Privideli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144">
            <text:p>Marlene Silva Nasciment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144">
            <text:p>Matheus Felonta de Melo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144">
            <text:p>Matheus Valentim de Almeid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144">
            <text:p>Michele Carolina Macedo d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144">
            <text:p>Michele Cristina da Silva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144">
            <text:p>Michele da Silva Sobrinh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144">
            <text:p>Michele Rosa de Paul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144">
            <text:p>Milena de Fatima Lopes Pint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144">
            <text:p>Milton José de Souz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144">
            <text:p>Mirian Santo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144">
            <text:p>Natalina Celeste Rib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144">
            <text:p>Natalin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144">
            <text:p>Nathaly Thainy Prado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144">
            <text:p>Nelson Donizeti de Souz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144">
            <text:p>Nelson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144">
            <text:p>Neyde Soares Faria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144">
            <text:p>Nicholas Gabriel Ferreira Rodrigu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144">
            <text:p>Nilda Messias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144">
            <text:p>Nivaldo Oliveira de Santan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144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144">
            <text:p>Paulo Henrique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144">
            <text:p>Paulo Henrique Siqueir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144">
            <text:p>Rafael Ribeiro Roch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144">
            <text:p>Raimunda Alv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144">
            <text:p>Raimundo Joselicio Guimara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144">
            <text:p>Regiane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148">
            <text:p>Renata Souza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148">
            <text:p>Reni Terezinha Splendor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148">
            <text:p>Renilda Dantas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148">
            <text:p>Rita de Cassia Ventura Gimen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148">
            <text:p>Roberto Cesar Amaral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148">
            <text:p>Roberto Luiz da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148">
            <text:p>Rosa Maria Barbosa Rom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148">
            <text:p>Rosangela Alcantar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148">
            <text:p>Rose Mary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148">
            <text:p>Roseli Pereira da Silva Mel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148">
            <text:p>Roseli Teixeira da Silva Ponc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148">
            <text:p>Rosemeire Ferreira Zeferin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148">
            <text:p>Rosimar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148">
            <text:p>Ruan Lucas da Silva de Novais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148">
            <text:p>Rubens Lopes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148">
            <text:p>Ruidete Braga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148">
            <text:p>Samuel Cassemiro Grama Moreir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148">
            <text:p>Sandra Alve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148">
            <text:p>Sandr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148">
            <text:p>Sandra Lourenço Vi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148">
            <text:p>Sandra Lucia Ferreira Nev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148">
            <text:p>Sandra Maria Barbosa Soa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148">
            <text:p>Sandra Maria Quirin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144">
            <text:p>Sandra Pereira Co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144">
            <text:p>Sara Elisabete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144">
            <text:p>Sara Nascimento dos Reis Cost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144">
            <text:p>Siliu Neves dos San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144">
            <text:p>Silvana Alves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144">
            <text:p>Silvana da Silva Lope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144">
            <text:p>Silvana de Jesus Bonil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148">
            <text:p>Silvani Teixeira Loba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148">
            <text:p>Silvia Aparecid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148">
            <text:p>Silvia Cristina de Souza Pit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148">
            <text:p>Silvio Eduardo Leite de Camp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148">
            <text:p>Simone Batist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148">
            <text:p>Simone Escorcio Cun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148">
            <text:p>Soledade Maria de Barr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148">
            <text:p>Sonia Aparecida Camil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148">
            <text:p>Stefanny Gonçalves Santana Corrê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148">
            <text:p>Suelen da Conceição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148">
            <text:p>Sueli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148">
            <text:p>Suze Raquel de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148">
            <text:p>Tais Souza dos Santos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148">
            <text:p>Terezinha do Amaral e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148">
            <text:p>Terezinha Maria da Silva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186">
            <text:p>Thayna Cristina Amaral Vitale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187">
            <text:p>Thaysa de Sa Cost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188">
            <text:p>Valdeci Pereira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189">
            <text:p>Valdenir Rodrigues de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190">
            <text:p>Vania Lucas Lop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191">
            <text:p>Vania Regina Pe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192">
            <text:p>Vanilda Aparecida de Mora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193">
            <text:p>Vera Lucia Revelin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194">
            <text:p>Veronica Aparecida Chaga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148">
            <text:p>Viviane Aparecida da Silva Brag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5" table:style-name="ce133">
            <text:p>285</text:p>
          </table:table-cell>
          <table:table-cell office:value-type="string" table:style-name="ce148">
            <text:p>Waldir Woff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86" table:style-name="ce133">
            <text:p>286</text:p>
          </table:table-cell>
          <table:table-cell office:value-type="string" table:style-name="ce148">
            <text:p>Wallace da Costa Rodrigu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87" table:style-name="ce133">
            <text:p>287</text:p>
          </table:table-cell>
          <table:table-cell office:value-type="string" table:style-name="ce148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8" table:style-name="ce133">
            <text:p>288</text:p>
          </table:table-cell>
          <table:table-cell office:value-type="string" table:style-name="ce148">
            <text:p>Wesley Fernando Paixão da Silv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289" table:style-name="ce133">
            <text:p>289</text:p>
          </table:table-cell>
          <table:table-cell office:value-type="string" table:style-name="ce148">
            <text:p>Yolanda Ferreira Geral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6">
            <text:p>290</text:p>
          </table:table-cell>
          <table:table-cell office:value-type="string" table:style-name="ce150">
            <text:p>Zelinda Thomas de Campos Silva</text:p>
          </table:table-cell>
          <table:table-cell office:value-type="string" table:style-name="ce151">
            <text:p>AGENTE DE HIGIENIZAÇÃO 2</text:p>
          </table:table-cell>
          <table:table-cell table:number-columns-repeated="16381"/>
        </table:table-row>
        <table:table-row table:number-rows-repeated="1048274" table:style-name="ro1">
          <table:table-cell table:number-columns-repeated="16384"/>
        </table:table-row>
      </table:table>
      <table:table table:name="Jun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office:value-type="string" table:number-columns-spanned="3" table:number-rows-spanned="1" table:style-name="ce152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2">
            <text:p>Órgão contratante:</text:p>
          </table:table-cell>
          <table:table-cell office:value-type="string" table:number-columns-spanned="2" table:number-rows-spanned="1" table:style-name="ce153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number-columns-spanned="2" table:number-rows-spanned="1" table:style-name="ce153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number-columns-spanned="2" table:number-rows-spanned="1" table:style-name="ce153">
            <text:p>10.956.877/0001-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number-columns-spanned="2" table:number-rows-spanned="1" table:style-name="ce153">
            <text:p>PMC.2023.00052484-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number-columns-spanned="2" table:number-rows-spanned="1" table:style-name="ce153">
            <text:p>357/2023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number-columns-spanned="2" table:number-rows-spanned="1" table:style-name="ce153">
            <text:p>38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5">
            <text:p>Objeto:</text:p>
          </table:table-cell>
          <table:table-cell office:value-type="string" table:number-columns-spanned="2" table:number-rows-spanned="1" table:style-name="ce154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number-columns-spanned="2" table:number-rows-spanned="1" table:style-name="ce155">
            <text:p>26/01/20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number-columns-spanned="2" table:number-rows-spanned="1" table:style-name="ce155">
            <text:p>25/01/2026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7481566.039999999" table:number-columns-spanned="2" table:number-rows-spanned="1" table:style-name="ce153">
            <text:p>R$ 17.481.566,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456797.1700000002" table:number-columns-spanned="2" table:number-rows-spanned="1" table:style-name="ce156">
            <text:p>R$ 1.456.797,17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57">
            <text:p>Abner Araujo da Silva</text:p>
          </table:table-cell>
          <table:table-cell office:value-type="string" table:style-name="ce158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44">
            <text:p>Adail Maciel Pe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44">
            <text:p>Adeildes Mari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144">
            <text:p>Adriana Abrão de Teixeira Candi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44">
            <text:p>Adriana Cavalca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144">
            <text:p>Adriana Cristin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144">
            <text:p>Adriana Paula Miguel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144">
            <text:p>Adriana Rai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144">
            <text:p>Adriana Ram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144">
            <text:p>Alessandra Bispo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144">
            <text:p>Alfredo Lopes Moreira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144">
            <text:p>Aline Cristina Silv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144">
            <text:p>Aline de Fatim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144">
            <text:p>Alzenir Serafim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144">
            <text:p>Amauri Vieira Ros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144">
            <text:p>Amelia Regina Fernandes Marinh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144">
            <text:p>Ana Clara Silva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144">
            <text:p>Ana Claudia de Lima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144">
            <text:p>Ana Claudia Rodrigues Nun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144">
            <text:p>Ana Cristin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144">
            <text:p>Ana Hilma Alves Chavier de Lim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144">
            <text:p>Ana Kelly Gomes da Silva Franco Carva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144">
            <text:p>Ana Paula Aguiar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144">
            <text:p>Ana Paula Andrad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144">
            <text:p>Ana Paula Cordeiro Roc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144">
            <text:p>Ana Paul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144">
            <text:p>Ana Paula de Castro Batist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144">
            <text:p>Ana Paula Fernandes dos Santos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144">
            <text:p>Analia de Carvalh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144">
            <text:p>Analia Lima de Santan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144">
            <text:p>Anderson Satil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144">
            <text:p>Andre da Cruz Bellini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144">
            <text:p>Andrea Aparecid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144">
            <text:p>Andrea Ornela Lop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144">
            <text:p>Andreia da Silva Dor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144">
            <text:p>Andreia Regina Xavie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144">
            <text:p>Andreia Virginia Ribeiro Ina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144">
            <text:p>Andressa Caroline da Silva Laurind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144">
            <text:p>Andrez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144">
            <text:p>Andriely de Oliveira Sarai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144">
            <text:p>Angel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144">
            <text:p>Antonia Ivonilda Dias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144">
            <text:p>Antonia Rosivania Vieir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144">
            <text:p>Antonio Dantas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144">
            <text:p>Aparecido Donizete Pau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144">
            <text:p>Arlene Alve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144">
            <text:p>Aurijane Rodrigu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144">
            <text:p>Beatriz Barbosa Batista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144">
            <text:p>Beatriz de Oliv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144">
            <text:p>Bruna Aparecida Ribeiro Ma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144">
            <text:p>Camila Almeida Ferraz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144">
            <text:p>Carla Renata Santo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144">
            <text:p>Carlos Fernandes de Abreu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144">
            <text:p>Carlos Marcelino de Arauj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144">
            <text:p>Carlos Wagner Fernandes dos Rei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144">
            <text:p>Cassia Aparecida Teodoro Curimbab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144">
            <text:p>Celia Souza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144">
            <text:p>Celiana Faustino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144">
            <text:p>Cicer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144">
            <text:p>Cicera Felix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144">
            <text:p>Cintya de Andrade Sal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144">
            <text:p>Claudia Regina dos Santos Simõ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144">
            <text:p>Claudina de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144">
            <text:p>Cleidiani Pereira Guimarã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144">
            <text:p>Clenilson Santana de Freita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144">
            <text:p>Clenir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144">
            <text:p>Cleonice de Fatima Bafin Lop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144">
            <text:p>Cleonice Rodrigue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144">
            <text:p>Cleudenildes da Conceição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144">
            <text:p>Cleusa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144">
            <text:p>Cristiane Cardoso Farias Schult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144">
            <text:p>Cristiane Ferreira da L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144">
            <text:p>Cristiane Soares Ribeir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144">
            <text:p>Cristina Aparecida Ares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144">
            <text:p>Dalila Lorraine Dias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144">
            <text:p>Damian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144">
            <text:p>Damiris Silva da Silva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144">
            <text:p>Daniel Ferreira Lim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144">
            <text:p>Danniele Regina Gom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144">
            <text:p>David William Moreira Callou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144">
            <text:p>Deuselena Sanch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144">
            <text:p>Divani Gomes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144">
            <text:p>Domingas Pereira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144">
            <text:p>Edclecia Silva Vian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144">
            <text:p>Edilaine Aparecida Rodrigues Firmin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144">
            <text:p>Edilaine dos Santos Leonci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144">
            <text:p>Edileia Marqu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144">
            <text:p>Eduardo Vitor Santos Lim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144">
            <text:p>Eid Pereira dos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144">
            <text:p>Elenice Aparecida Vice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144">
            <text:p>Eliana Alves de Arrud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144">
            <text:p>Eliane Rodrigues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144">
            <text:p>Eliene Ribeiro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144">
            <text:p>Elisangela Aparecida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144">
            <text:p>Elizane Pinheiro Ros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144">
            <text:p>Ellen Cris Gomes Atanásio</text:p>
          </table:table-cell>
          <table:table-cell office:value-type="string" table:style-name="ce145">
            <text:p>ZELADOR 1</text:p>
          </table:table-cell>
          <table:table-cell table:number-columns-repeated="16381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144">
            <text:p>Elma Fagund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144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144">
            <text:p>Erika Regin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144">
            <text:p>Estephani da Silva Borg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144">
            <text:p>Eva Rosangela Almeida Sebastiã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144">
            <text:p>Evanilde dos Santos Diniz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144">
            <text:p>Fabia Ferreira Flor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144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144">
            <text:p>Fernanda Aparecida Mot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144">
            <text:p>Fernanda Katius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144">
            <text:p>Francilene Avelino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144">
            <text:p>Francisca de Oliveira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144">
            <text:p>Gabriel Sirino de Oliveir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144">
            <text:p>Gabriela Aparecid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144">
            <text:p>Gabriele Barbosa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144">
            <text:p>Gisele Cristina da Silva Pachec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144">
            <text:p>Glicia Maria Martin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144">
            <text:p>Helena Dia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144">
            <text:p>Helio Cruz dos Santo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144">
            <text:p>Ieda Crispina Cost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147">
            <text:p>Ilma Aparecida Vieira de Andrad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144">
            <text:p>Iolanda Vanda Aparecida Bispo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144">
            <text:p>Iracema Maria de Jesus Barre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144">
            <text:p>Ismael Rodrigu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144">
            <text:p>Iva Lima Pereira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144">
            <text:p>Ivete Aparecida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144">
            <text:p>Jacineide Mend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144">
            <text:p>Jailza de Souz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144">
            <text:p>Jamaria Marques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144">
            <text:p>Janaina de Cassia dos Santos Alve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144">
            <text:p>Jeane da Silva Prudente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144">
            <text:p>Joana Darc Cardos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144">
            <text:p>Joelma dos Santos Silv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144">
            <text:p>Jose Carlos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144">
            <text:p>Jose Cirilo Vieira Ne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144">
            <text:p>Jose Henrique Rodrigue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144">
            <text:p>Jose Vi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144">
            <text:p>Josefa Mari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144">
            <text:p>Joselia Maria da Conceição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144">
            <text:p>Josiane de Almeida Dias Algu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144">
            <text:p>Jovino Pin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144">
            <text:p>Joyce da Silv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144">
            <text:p>Jucelia Sales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147">
            <text:p>Juliana Cost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144">
            <text:p>Juliana Joaquim de Morai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144">
            <text:p>Juliana Pereira Medeir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144">
            <text:p>Juliano Ramon Ceconi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144">
            <text:p>Julice Aparecida Vasconcelos Telison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144">
            <text:p>Julio Carlos da Silv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144">
            <text:p>Julio Cezar dos Santos</text:p>
          </table:table-cell>
          <table:table-cell office:value-type="string" table:style-name="ce145">
            <text:p>PORTEIRO 2</text:p>
          </table:table-cell>
          <table:table-cell table:number-columns-repeated="16381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144">
            <text:p>Julmar Rodrigues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144">
            <text:p>Julyana Rafaela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144">
            <text:p>Juvenal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144">
            <text:p>Karine Favaro Carniell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144">
            <text:p>Katia Alice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144">
            <text:p>Katia Cristina Stein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144">
            <text:p>Laize Ferr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144">
            <text:p>Larissa Stein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144">
            <text:p>Leandro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144">
            <text:p>Lenira Isabel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144">
            <text:p>Leonice Temoteo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144">
            <text:p>Liliam Cristina Barb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144">
            <text:p>Loana de Aguiar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144">
            <text:p>Luciana Trindade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144">
            <text:p>Luciane dos Santos Figuere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144">
            <text:p>Luciano Alves Per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144">
            <text:p>Luciano Rodrigo dos Santos Fernand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144">
            <text:p>Lucicleide Mari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144">
            <text:p>Luciene de Lima Alves Felix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144">
            <text:p>Lucineia Gonçalv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144">
            <text:p>Lucy dos Santos Mode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144">
            <text:p>Luis Fernando Araujo de Souza Alburquerque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144">
            <text:p>Luis Gustavo Santana Nona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144">
            <text:p>Luzia Narci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144">
            <text:p>Maike Felipe dos Reis Cunh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144">
            <text:p>Marcia Francisc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144">
            <text:p>Marcia Rosseti Piva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144">
            <text:p>Marcilene Gomes Peg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144">
            <text:p>Marcos Jossilei Ferreira Uriv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144">
            <text:p>Margarete Gonçalv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144">
            <text:p>Maria Aparecid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144">
            <text:p>Maria Aparecida das Ne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144">
            <text:p>Maria Aparecida Dias Pereir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144">
            <text:p>Maria Aparecida Gomes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144">
            <text:p>Maria Aparecida Santos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144">
            <text:p>Maria Celia dos Santos Pesso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144">
            <text:p>Maria Cleide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144">
            <text:p>Maria Conceição Ramalh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144">
            <text:p>Maria da Conceição dos Santos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144">
            <text:p>Maria da Conceição Gonçalv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144">
            <text:p>Maria da Penha Santo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144">
            <text:p>Maria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144">
            <text:p>Maria das Dores Frazao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144">
            <text:p>Maria de Lourdes Rodrigues dos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144">
            <text:p>Maria Direma Santos Batist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144">
            <text:p>Maria Helena Pereir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144">
            <text:p>Maria Isabely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144">
            <text:p>Maria Rayara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144">
            <text:p>Mariana Soares da Mot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144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144">
            <text:p>Marinalda Fernandes do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144">
            <text:p>Marinalva Jesus da Silva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144">
            <text:p>Marineide Aparecida Bazott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144">
            <text:p>Marines Carvalho Rodrigues Privideli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144">
            <text:p>Mario Pires da Silv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144">
            <text:p>Marlene Silva Nasciment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144">
            <text:p>Matheus Felonta de Melo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144">
            <text:p>Matheus Valentim de Almeid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144">
            <text:p>Michele Carolina Macedo d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144">
            <text:p>Michele Cristina da Silva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144">
            <text:p>Michele da Silva Sobrinh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144">
            <text:p>Michele Rosa de Paul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144">
            <text:p>Milena de Fatima Lopes Pint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144">
            <text:p>Milton José de Souz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144">
            <text:p>Mirian Santo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144">
            <text:p>Natalina Celeste Rib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144">
            <text:p>Natalin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144">
            <text:p>Natan Alves de Souz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144">
            <text:p>Nathaly Thainy Prado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144">
            <text:p>Nelson Donizeti de Souz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144">
            <text:p>Nelson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144">
            <text:p>Neyde Soares Faria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144">
            <text:p>Nicholas Gabriel Ferreira Rodrigu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144">
            <text:p>Nilda Messias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144">
            <text:p>Osmil José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144">
            <text:p>Patricia Ferreira Marqu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144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144">
            <text:p>Paulo Henrique Siqueir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144">
            <text:p>Rafael Ribeiro Roch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144">
            <text:p>Raimunda Alv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144">
            <text:p>Raimundo Joselicio Guimara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144">
            <text:p>Raphael Firmino de Arauj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144">
            <text:p>Regiane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148">
            <text:p>Renata Souza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148">
            <text:p>Renilda Dantas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148">
            <text:p>Rita de Cassia Ventura Gimen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148">
            <text:p>Roberto Cesar Amaral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148">
            <text:p>Roberto Luiz da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148">
            <text:p>Rosa Maria Barbosa Rom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148">
            <text:p>Rose Mary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148">
            <text:p>Roseli Pereira da Silva Mel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148">
            <text:p>Roseli Teixeira da Silva Ponc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148">
            <text:p>Rosemeire Ferreira Zeferin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148">
            <text:p>Rosimar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148">
            <text:p>Ruan Lucas da Silva de Novais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148">
            <text:p>Ruidete Braga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148">
            <text:p>Samuel Cassemiro Grama Moreir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148">
            <text:p>Sandr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148">
            <text:p>Sandra Lucia Ferreira Nev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148">
            <text:p>Sandra Maria Barbosa Soa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148">
            <text:p>Sandra Maria Quirin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148">
            <text:p>Sandra Pereira Co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148">
            <text:p>Sara Elisabete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148">
            <text:p>Sara Nascimento dos Reis Cost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148">
            <text:p>Siliu Neves dos San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148">
            <text:p>Silvana Alves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144">
            <text:p>Silvana da Silva Lope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144">
            <text:p>Silvana de Jesus Bonil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144">
            <text:p>Silvani Teixeira Loba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144">
            <text:p>Silvia Aparecid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144">
            <text:p>Silvia Cristina de Souza Pit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144">
            <text:p>Silvio Eduardo Leite de Camp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144">
            <text:p>Simone Batist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148">
            <text:p>Simone Escorcio Cun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148">
            <text:p>Soledade Maria de Barr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148">
            <text:p>Sonia Aparecida Camil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148">
            <text:p>Stefanny Gonçalves Santana Corrê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148">
            <text:p>Sueli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148">
            <text:p>Suze Raquel de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148">
            <text:p>Tais Souza dos Santos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148">
            <text:p>Terezinha do Amaral e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148">
            <text:p>Terezinha Maria da Silva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148">
            <text:p>Thayna Cristina Amaral Vitale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148">
            <text:p>Thaysa de Sa Cost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148">
            <text:p>Uedia Sousa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148">
            <text:p>Valdeci Pereira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148">
            <text:p>Valdenir Rodrigues de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148">
            <text:p>Vania Lucas Lop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195">
            <text:p>Vania Regina Pe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196">
            <text:p>Vanilda Aparecida de Mora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197">
            <text:p>Vera Lucia Revelin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198">
            <text:p>Veronica Aparecida Chaga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199">
            <text:p>Vittoria Cristina Calzoni David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200">
            <text:p>Viviane Aparecida da Silva Brag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201">
            <text:p>Waldir Woff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202">
            <text:p>Wallace da Costa Rodrigu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203">
            <text:p>Welton Conde de Arauj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148">
            <text:p>Yolanda Ferreira Geral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5" table:style-name="ce136">
            <text:p>285</text:p>
          </table:table-cell>
          <table:table-cell office:value-type="string" table:style-name="ce150">
            <text:p>Zelinda Thomas de Campos Silva</text:p>
          </table:table-cell>
          <table:table-cell office:value-type="string" table:style-name="ce151">
            <text:p>AGENTE DE HIGIENIZAÇÃO 2</text:p>
          </table:table-cell>
          <table:table-cell table:number-columns-repeated="16381"/>
        </table:table-row>
        <table:table-row table:number-rows-repeated="1048279" table:style-name="ro1">
          <table:table-cell table:number-columns-repeated="16384"/>
        </table:table-row>
      </table:table>
      <table:table table:name="Jul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office:value-type="string" table:number-columns-spanned="3" table:number-rows-spanned="1" table:style-name="ce152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2">
            <text:p>Órgão contratante:</text:p>
          </table:table-cell>
          <table:table-cell office:value-type="string" table:number-columns-spanned="2" table:number-rows-spanned="1" table:style-name="ce153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number-columns-spanned="2" table:number-rows-spanned="1" table:style-name="ce153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number-columns-spanned="2" table:number-rows-spanned="1" table:style-name="ce153">
            <text:p>10.956.877/0001-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number-columns-spanned="2" table:number-rows-spanned="1" table:style-name="ce153">
            <text:p>PMC.2023.00052484-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number-columns-spanned="2" table:number-rows-spanned="1" table:style-name="ce153">
            <text:p>357/2023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number-columns-spanned="2" table:number-rows-spanned="1" table:style-name="ce153">
            <text:p>381/2024; 102/2025; 135/2025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5">
            <text:p>Objeto:</text:p>
          </table:table-cell>
          <table:table-cell office:value-type="string" table:number-columns-spanned="2" table:number-rows-spanned="1" table:style-name="ce154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number-columns-spanned="2" table:number-rows-spanned="1" table:style-name="ce155">
            <text:p>26/01/20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number-columns-spanned="2" table:number-rows-spanned="1" table:style-name="ce155">
            <text:p>25/01/2026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8741312.600000001" table:number-columns-spanned="2" table:number-rows-spanned="1" table:style-name="ce153">
            <text:p>R$ 18.741.312,60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561776.05" table:number-columns-spanned="2" table:number-rows-spanned="1" table:style-name="ce156">
            <text:p>R$ 1.561.776,05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57">
            <text:p>Abner Araujo da Silva</text:p>
          </table:table-cell>
          <table:table-cell office:value-type="string" table:style-name="ce158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44">
            <text:p>Adail Maciel Pe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44">
            <text:p>Adeildes Mari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144">
            <text:p>Adriana Abrão de Teixeira Candi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44">
            <text:p>Adriana Cristin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144">
            <text:p>Adriana da Silva Por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144">
            <text:p>Adriana Jesus de Souz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144">
            <text:p>Adriana Paula Miguel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144">
            <text:p>Adriana Rai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144">
            <text:p>Adriana Ram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144">
            <text:p>Alessandra Bispo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144">
            <text:p>Aline Cristina Silv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144">
            <text:p>Aline de Fatim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144">
            <text:p>Alzenir Serafim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144">
            <text:p>Amauri Vieira Ros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144">
            <text:p>Amelia Regina Fernandes Marinh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144">
            <text:p>Ana Clara Silva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144">
            <text:p>Ana Claudia de Lima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144">
            <text:p>Ana Claudia Rodrigues Nun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144">
            <text:p>Ana Cristin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144">
            <text:p>Ana Hilma Alves Chavier de Lim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144">
            <text:p>Ana Kelly Gomes da Silva Franco Carva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144">
            <text:p>Ana Paula Aguiar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144">
            <text:p>Ana Paula Cordeiro Roc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144">
            <text:p>Ana Paul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144">
            <text:p>Ana Paula de Castro Batist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144">
            <text:p>Ana Paula Fernandes dos Santos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144">
            <text:p>Analia de Carvalh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144">
            <text:p>Analia Lima de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144">
            <text:p>Andre da Cruz Bellini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144">
            <text:p>Andrea Aparecid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144">
            <text:p>Andrea Ornela Lop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144">
            <text:p>Andreia da Silva Dor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144">
            <text:p>Andreia Regina Xavie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144">
            <text:p>Andreia Virginia Ribeiro Ina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144">
            <text:p>Andressa Caroline da Silva Laurind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144">
            <text:p>Andrez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144">
            <text:p>Andriely de Oliveira Sarai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144">
            <text:p>Angel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144">
            <text:p>Antonia Ivonilda Dias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144">
            <text:p>Antonia Rosivania Vieir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144">
            <text:p>Antonio Dantas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144">
            <text:p>Antonio Samuel Alves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144">
            <text:p>Aparecido Donizete Pau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144">
            <text:p>Arlene Alve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144">
            <text:p>Aurijane Rodrigu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144">
            <text:p>Beatriz Barbosa Batista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144">
            <text:p>Beatriz de Oliv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144">
            <text:p>Bruna Aparecida Ribeiro Ma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144">
            <text:p>Camila Almeida Ferraz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144">
            <text:p>Carla Renata Santo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144">
            <text:p>Carlos Fernandes de Abreu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144">
            <text:p>Carlos Marcelino de Arauj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144">
            <text:p>Carlos Wagner Fernandes dos Rei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144">
            <text:p>Cassia Aparecida Teodoro Curimbab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144">
            <text:p>Celia Souza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144">
            <text:p>Celiana Faustino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144">
            <text:p>Cezar Grangeiro Ribeir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144">
            <text:p>Cicera Felix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144">
            <text:p>Cintya de Andrade Sal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144">
            <text:p>Claudia Regina dos Santos Simõ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144">
            <text:p>Claudina de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144">
            <text:p>Cleidiani Pereira Guimarã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144">
            <text:p>Clenilson Santana de Freita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144">
            <text:p>Clenir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144">
            <text:p>Cleonice de Fatima Bafin Lop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144">
            <text:p>Cleonice Rodrigue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144">
            <text:p>Cleudenildes da Conceição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144">
            <text:p>Cleusa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144">
            <text:p>Cristiane Cardoso Farias Schult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144">
            <text:p>Cristiane Ferreira da L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144">
            <text:p>Cristiane Soares Danta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144">
            <text:p>Cristiane Soares Ribeir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144">
            <text:p>Cristina Aparecida Ares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144">
            <text:p>Daiana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144">
            <text:p>Daiane de Oliveira <text:s/>Rodrigues Marqu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144">
            <text:p>Dalila Lorraine Dias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144">
            <text:p>Damian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144">
            <text:p>Daniel Ferreira Lim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144">
            <text:p>Danniele Regina Gom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144">
            <text:p>David William Moreira Callou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144">
            <text:p>Deuselena Sanch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144">
            <text:p>Divani Gomes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144">
            <text:p>Domingas Pereira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144">
            <text:p>Dulce Samuel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144">
            <text:p>Edilaine Aparecida Rodrigues Firmi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144">
            <text:p>Edilaine dos Santos Leonci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144">
            <text:p>Edileia Marqu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144">
            <text:p>Eid Pereira dos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144">
            <text:p>Elaine Siqueir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144">
            <text:p>Elenice Aparecida Vice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144">
            <text:p>Eliana Alves de Arrud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144">
            <text:p>Eliana Cristina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144">
            <text:p>Eliane Rodrigues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144">
            <text:p>Eliene Ribeiro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144">
            <text:p>Elisangela Aparecida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144">
            <text:p>Elizane Pinheiro Ros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144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144">
            <text:p>Elma Fagund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00" table:style-name="ce133">
            <text:p>100</text:p>
          </table:table-cell>
          <table:table-cell office:value-type="string" table:style-name="ce159">
            <text:p>Elma Fagundes</text:p>
          </table:table-cell>
          <table:table-cell office:value-type="string" table:style-name="ce160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144">
            <text:p>Elsa do Carmo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144">
            <text:p>Erika Regin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144">
            <text:p>Estephani da Silva Borg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144">
            <text:p>Eva Rosangela Almeida Sebastiã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144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144">
            <text:p>Fabia Ferreira Flor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144">
            <text:p>Fabio Lima Pereira</text:p>
          </table:table-cell>
          <table:table-cell office:value-type="string" table:style-name="ce145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144">
            <text:p>Fabricia Alves da Silva VAl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144">
            <text:p>Fernanda Aparecida Mot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144">
            <text:p>Fernanda Katius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144">
            <text:p>Flavia da Silva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144">
            <text:p>Francilene Avelino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144">
            <text:p>Francisca de Oliveira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144">
            <text:p>Gabriel Sirino de Oliveir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144">
            <text:p>Gabriela Aparecid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144">
            <text:p>Gabriele Barbosa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144">
            <text:p>Gerçana Mari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147">
            <text:p>Gisele Cristina da Silva Pachec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144">
            <text:p>Givanildo Souza de Santan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144">
            <text:p>Glicia Maria Martin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144">
            <text:p>Helena Dia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144">
            <text:p>Helio Cruz dos Santo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144">
            <text:p>Ieda Crispina Cost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144">
            <text:p>Ilma Aparecida Vieira de Andrad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144">
            <text:p>Iolanda Vanda Aparecida Bispo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144">
            <text:p>Ismael Rodrigu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144">
            <text:p>Iva Lima Pereira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144">
            <text:p>Ivete Aparecida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144">
            <text:p>Jacineide Mend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144">
            <text:p>Jailza de Souz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144">
            <text:p>Jamaria Marques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144">
            <text:p>Janaina de Cassia dos Santos Alve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144">
            <text:p>Jeane da Silva Prudente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144">
            <text:p>Joana Darc Cardos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144">
            <text:p>João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144">
            <text:p>Joelma dos Santos Silv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144">
            <text:p>Jose Carlos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144">
            <text:p>Jose Cirilo Vieira Ne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144">
            <text:p>Jose Henrique Rodrigue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144">
            <text:p>Jose Vi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147">
            <text:p>Josefa Mari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144">
            <text:p>Joselia Maria da Conceição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144">
            <text:p>Josiane de Almeida Dias Algu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144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144">
            <text:p>Joyce da Silv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144">
            <text:p>Jucelia Sales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144">
            <text:p>Juliana Cost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144">
            <text:p>Juliana Joaquim de Morai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144">
            <text:p>Juliana Pereira Medeir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144">
            <text:p>Julice Aparecida Vasconcelos Telison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144">
            <text:p>Julio Cezar dos Santos</text:p>
          </table:table-cell>
          <table:table-cell office:value-type="string" table:style-name="ce145">
            <text:p>PORTEIRO 2</text:p>
          </table:table-cell>
          <table:table-cell table:number-columns-repeated="16381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144">
            <text:p>Julmar Rodrigues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144">
            <text:p>Julyana Rafaela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144">
            <text:p>Juvenal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144">
            <text:p>Karine Favaro Carniell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144">
            <text:p>Katia Alice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144">
            <text:p>Katia Cristina Stein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144">
            <text:p>Laize Ferr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144">
            <text:p>LARISSA Maria de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144">
            <text:p>Larissa Stein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144">
            <text:p>Laurilma de Jesus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144">
            <text:p>Leandro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144">
            <text:p>Lenira Isabel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144">
            <text:p>Leonice Temoteo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144">
            <text:p>Liliam Cristina Barb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144">
            <text:p>Loana de Aguiar Trindad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144">
            <text:p>Luciana Trindade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144">
            <text:p>Luciane dos Santos Figuere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144">
            <text:p>Luciano Alves Per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144">
            <text:p>Luciano Rodrigo dos Santos Fernand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144">
            <text:p>Lucicleide Mari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144">
            <text:p>Luciene de Lima Alves Felix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144">
            <text:p>Lucineia Gonçalv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144">
            <text:p>Lucy dos Santos Mode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144">
            <text:p>Luis Fernando Araujo de Souza Alburquerque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144">
            <text:p>Luis Gustavo Santana Nona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144">
            <text:p>Luzia Narci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144">
            <text:p>Mara Regin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144">
            <text:p>Marcia Francisc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144">
            <text:p>Marcia Rosseti Piva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144">
            <text:p>Marcilene Gomes Peg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144">
            <text:p>Marcos Jossilei Ferreira Uriv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144">
            <text:p>Margarete Gonçalv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144">
            <text:p>Maria Aparecid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144">
            <text:p>Maria Aparecida das Ne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144">
            <text:p>Maria Aparecida Dias Pereir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144">
            <text:p>Maria Aparecida dos Santos sprocati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144">
            <text:p>Maria Aparecida Gomes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144">
            <text:p>Maria Aparecida Santos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144">
            <text:p>Maria Celia dos Santos Pesso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144">
            <text:p>Maria Cleide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144">
            <text:p>Maria Conceição Ramalh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144">
            <text:p>Maria da Conceição dos Santos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144">
            <text:p>Maria da Conceição Gonçalv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144">
            <text:p>Maria da Penha Santo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144">
            <text:p>Maria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144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144">
            <text:p>Maria de Lourdes Rodrigues dos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144">
            <text:p>Maria Direma Santos Batist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144">
            <text:p>Maria do Socorro Freitas Galv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144">
            <text:p>Maria Helena Pereir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144">
            <text:p>Maria Isabely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144">
            <text:p>Maria Lucia Pereira Macha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04" table:style-name="ce133">
            <text:p>204</text:p>
          </table:table-cell>
          <table:table-cell office:value-type="string" table:style-name="ce159">
            <text:p>Maria Rayara Lima</text:p>
          </table:table-cell>
          <table:table-cell office:value-type="string" table:style-name="ce160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144">
            <text:p>Mariana Soares da Mot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144">
            <text:p>Marili Keli Silv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144">
            <text:p>Marinalva Jesus da Silva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144">
            <text:p>Marineide Aparecida Bazott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144">
            <text:p>Marines Carvalho Rodrigues Privideli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144">
            <text:p>Mario Pires da Silv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211" table:style-name="ce133">
            <text:p>211</text:p>
          </table:table-cell>
          <table:table-cell office:value-type="string" table:style-name="ce159">
            <text:p>Marlene Silva Nascimento<text:s/></text:p>
          </table:table-cell>
          <table:table-cell office:value-type="string" table:style-name="ce160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144">
            <text:p>Matheus Valentim de Almeid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144">
            <text:p>Michele Carolina Macedo d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144">
            <text:p>Michele Cristina da Silva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144">
            <text:p>Michele da Silva Sobrinh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144">
            <text:p>Michele Rosa de Paul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144">
            <text:p>Milton José de Souz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144">
            <text:p>Mirian Santo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144">
            <text:p>Natalina Celeste Rib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144">
            <text:p>Natalin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144">
            <text:p>Natan Alves de Souz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144">
            <text:p>Nelson Donizeti de Souz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144">
            <text:p>Nelson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144">
            <text:p>Neyde Soares Faria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144">
            <text:p>Nicholas Gabriel Ferreira Rodrigu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144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144">
            <text:p>Olga Cordero Hernandez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144">
            <text:p>Osmil José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144">
            <text:p>Patricia Ferreira Marqu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144">
            <text:p>Patricia Umbelina Pi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144">
            <text:p>Paulo Henrique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144">
            <text:p>Paulo Henrique Siqueir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148">
            <text:p>Rafael Ribeiro Roch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148">
            <text:p>Raimunda Alv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148">
            <text:p>Raimundo Joselicio Guimara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148">
            <text:p>Raphael Firmino de Arauj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148">
            <text:p>Rayane Serra Ribeiro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148">
            <text:p>Regiane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148">
            <text:p>Renata Souza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148">
            <text:p>Reni Terezinha Splendo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148">
            <text:p>Renilda Dantas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148">
            <text:p>Rita de Cassia Ventura Gimen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148">
            <text:p>Roberto Cesar Amaral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148">
            <text:p>Roberto Luiz da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148">
            <text:p>Rosa Maria Barbosa Rom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148">
            <text:p>Rose Mary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148">
            <text:p>Roseli Pereira da Silva Mel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148">
            <text:p>Roseli Teixeira da Silva Ponc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148">
            <text:p>Rosemeire Ferreira Zeferin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148">
            <text:p>Rosimar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148">
            <text:p>Ruan Lucas da Silva de Novais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148">
            <text:p>Ruidete Braga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148">
            <text:p>Sabrina Nascimento Lim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148">
            <text:p>Samuel Cassemiro Grama Moreir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148">
            <text:p>Sandr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144">
            <text:p>Sandra Lucia Ferreira Nev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144">
            <text:p>Sandra Maria Barbosa Soa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144">
            <text:p>Sandra Maria Quirin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144">
            <text:p>Sandra Pereira Co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144">
            <text:p>Santa Soar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144">
            <text:p>Sara Elisabete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144">
            <text:p>Sara Nascimento dos Reis Cost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148">
            <text:p>Sarah Stela Silva Pinto</text:p>
          </table:table-cell>
          <table:table-cell office:value-type="string" table:style-name="ce145">
            <text:p>SUPERVISOR</text:p>
          </table:table-cell>
          <table:table-cell table:number-columns-repeated="16381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148">
            <text:p>Siliu Neves dos San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148">
            <text:p>Silvana Alves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148">
            <text:p>Silvana de Jesus Bonil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148">
            <text:p>Silvani Teixeira Loba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148">
            <text:p>Silvia Aparecid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148">
            <text:p>Silvia Cristina de Souza Pit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148">
            <text:p>Silvio Eduardo Leite de Camp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148">
            <text:p>Simone Batist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148">
            <text:p>Simone Escorcio Cun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148">
            <text:p>Soledade Maria de Barr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148">
            <text:p>Sonia Aparecida Camil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204">
            <text:p>Soraia Cristina Coelh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205">
            <text:p>Stefanny Gonçalves Santana Corrê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206">
            <text:p>Suelen da Conceição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207">
            <text:p>Sueli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208">
            <text:p>Suze Raquel de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209">
            <text:p>Tais Souza dos Santos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210">
            <text:p>Tamires Helena Pinheiro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211">
            <text:p>Terezinha do Amaral e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215">
            <text:p>Thayna Cristina Amaral Vitale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148">
            <text:p>Thaysa de Sa Cost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85" table:style-name="ce133">
            <text:p>285</text:p>
          </table:table-cell>
          <table:table-cell office:value-type="string" table:style-name="ce148">
            <text:p>Valdeci Pereira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6" table:style-name="ce133">
            <text:p>286</text:p>
          </table:table-cell>
          <table:table-cell office:value-type="string" table:style-name="ce148">
            <text:p>Valdenir Rodrigues de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87" table:style-name="ce133">
            <text:p>287</text:p>
          </table:table-cell>
          <table:table-cell office:value-type="string" table:style-name="ce148">
            <text:p>Vania Lucas Lop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88" table:style-name="ce133">
            <text:p>288</text:p>
          </table:table-cell>
          <table:table-cell office:value-type="string" table:style-name="ce148">
            <text:p>Vania Regina Pe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9" table:style-name="ce133">
            <text:p>289</text:p>
          </table:table-cell>
          <table:table-cell office:value-type="string" table:style-name="ce148">
            <text:p>Vanilda Aparecida de Mora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3">
            <text:p>290</text:p>
          </table:table-cell>
          <table:table-cell office:value-type="string" table:style-name="ce148">
            <text:p>Vera lucia Pereira lin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91" table:style-name="ce133">
            <text:p>291</text:p>
          </table:table-cell>
          <table:table-cell office:value-type="string" table:style-name="ce148">
            <text:p>Veronica Aparecida Chaga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92" table:style-name="ce133">
            <text:p>292</text:p>
          </table:table-cell>
          <table:table-cell office:value-type="string" table:style-name="ce148">
            <text:p>Victor de Oliveira Saldanh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293" table:style-name="ce133">
            <text:p>293</text:p>
          </table:table-cell>
          <table:table-cell office:value-type="string" table:style-name="ce148">
            <text:p>Waldir Woff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94" table:style-name="ce133">
            <text:p>294</text:p>
          </table:table-cell>
          <table:table-cell office:value-type="string" table:style-name="ce148">
            <text:p>Wallace da Costa Rodrigu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95" table:style-name="ce133">
            <text:p>295</text:p>
          </table:table-cell>
          <table:table-cell office:value-type="string" table:style-name="ce212">
            <text:p>Welton Conde de Arauj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96" table:style-name="ce133">
            <text:p>296</text:p>
          </table:table-cell>
          <table:table-cell office:value-type="string" table:style-name="ce213">
            <text:p>Yolanda Ferreira Geral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7" table:style-name="ce136">
            <text:p>297</text:p>
          </table:table-cell>
          <table:table-cell office:value-type="string" table:style-name="ce214">
            <text:p>Zelinda Thomas de Campos Silva</text:p>
          </table:table-cell>
          <table:table-cell office:value-type="string" table:style-name="ce151">
            <text:p>AGENTE DE HIGIENIZAÇÃO 2</text:p>
          </table:table-cell>
          <table:table-cell table:number-columns-repeated="16381"/>
        </table:table-row>
        <table:table-row table:number-rows-repeated="1048267" table:style-name="ro1">
          <table:table-cell table:number-columns-repeated="16384"/>
        </table:table-row>
      </table:table>
      <table:table table:name="Agost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office:value-type="string" table:number-columns-spanned="3" table:number-rows-spanned="1" table:style-name="ce152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2">
            <text:p>Órgão contratante:</text:p>
          </table:table-cell>
          <table:table-cell office:value-type="string" table:number-columns-spanned="2" table:number-rows-spanned="1" table:style-name="ce153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number-columns-spanned="2" table:number-rows-spanned="1" table:style-name="ce153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number-columns-spanned="2" table:number-rows-spanned="1" table:style-name="ce153">
            <text:p>10.956.877/0001-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number-columns-spanned="2" table:number-rows-spanned="1" table:style-name="ce153">
            <text:p>PMC.2023.00052484-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number-columns-spanned="2" table:number-rows-spanned="1" table:style-name="ce153">
            <text:p>357/2023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number-columns-spanned="2" table:number-rows-spanned="1" table:style-name="ce153">
            <text:p>381/2024; 102/2025; 135/2025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5">
            <text:p>Objeto:</text:p>
          </table:table-cell>
          <table:table-cell office:value-type="string" table:number-columns-spanned="2" table:number-rows-spanned="1" table:style-name="ce154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number-columns-spanned="2" table:number-rows-spanned="1" table:style-name="ce155">
            <text:p>26/01/20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number-columns-spanned="2" table:number-rows-spanned="1" table:style-name="ce155">
            <text:p>25/01/2026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8741312.600000001" table:number-columns-spanned="2" table:number-rows-spanned="1" table:style-name="ce153">
            <text:p>R$ 18.741.312,60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561776.05" table:number-columns-spanned="2" table:number-rows-spanned="1" table:style-name="ce156">
            <text:p>R$ 1.561.776,05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144">
            <text:p>Abner Araujo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144">
            <text:p>Adail Maciel Pe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144">
            <text:p>Adeildes Mari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144">
            <text:p>Adelia Aparecida Cardos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144">
            <text:p>Adriana Abrão de Teixeira Candi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144">
            <text:p>Adriana Cristin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144">
            <text:p>ADRIANA DA SILVA POR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144">
            <text:p>Adriana Jesus de Souz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144">
            <text:p>Adriana Paula Miguel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144">
            <text:p>Adriana Rai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144">
            <text:p>Adriana Ram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144">
            <text:p>Alessandra Bispo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148">
            <text:p>Alfredo Lopes Moreira Filh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144">
            <text:p>Aline Cristina Silv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148">
            <text:p>Aline de Fatim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148">
            <text:p>Alzenir Serafim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144">
            <text:p>Amauri Vieira Ros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144">
            <text:p>Amelia Regina Fernandes Marinh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144">
            <text:p>Ana Clara Silva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148">
            <text:p>Ana Claudia de Lima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144">
            <text:p>Ana Claudia Rodrigues Nun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148">
            <text:p>Ana Cristin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144">
            <text:p>Ana Hilma Alves Chavier de Lim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144">
            <text:p>Ana Kelly Gomes da Silva Franco Carva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144">
            <text:p>Ana Paula Aguiar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148">
            <text:p>Ana Paula Cordeiro Roc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144">
            <text:p>Ana Paul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144">
            <text:p>Ana Paula de Castro Batist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148">
            <text:p>Ana Paula Fernandes dos Santos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144">
            <text:p>Analia de Carvalh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144">
            <text:p>Analia Lima de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148">
            <text:p>Andre da Cruz Bellini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144">
            <text:p>Andrea Aparecid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144">
            <text:p>Andrea Ornela Lop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148">
            <text:p>Andreia da Silva Dor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148">
            <text:p>Andreia Regina Xavie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144">
            <text:p>Andreia Virginia Ribeiro Ina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148">
            <text:p>Andressa Caroline da Silva Laurind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148">
            <text:p>Andrez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144">
            <text:p>Andriely de Oliveira Sarai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144">
            <text:p>Angel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144">
            <text:p>Antonia Ivonilda Dias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144">
            <text:p>Antonia Rosivania Vieir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144">
            <text:p>Antonio Dantas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144">
            <text:p>Antonio Samuel Alves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144">
            <text:p>Aparecido Donizete Pau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148">
            <text:p>Arlene Alve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148">
            <text:p>Augusto Henrique Lopes de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147">
            <text:p>Aurijane Rodrigu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144">
            <text:p>Beatriz Barbosa Batista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144">
            <text:p>Beatriz de Oliv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144">
            <text:p>Bruna Aparecida Ribeiro Ma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147">
            <text:p>Camila Almeida Ferraz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148">
            <text:p>Camila Alves Bra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144">
            <text:p>Carla Renata Santo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144">
            <text:p>Carlos Fernandes de Abreu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144">
            <text:p>Carlos Marcelino de Arauj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144">
            <text:p>Carlos Wagner Fernandes dos Rei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144">
            <text:p>Cassia Aparecida Teodoro Curimbab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144">
            <text:p>Celia Souza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144">
            <text:p>Celiana Faustino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144">
            <text:p>Cezar Grangeiro Ribeir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144">
            <text:p>Cicera Felix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144">
            <text:p>Cintya de Andrade Sal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144">
            <text:p>Claudia Regina dos Santos Simõ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144">
            <text:p>Claudina de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144">
            <text:p>Cleidiani Pereira Guimarã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144">
            <text:p>Clenilson Santana de Freita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144">
            <text:p>Clenir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144">
            <text:p>Cleonice de Fatima Bafin Lop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144">
            <text:p>Cleonice Rodrigue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144">
            <text:p>Cleudenildes da Conceição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144">
            <text:p>Cleusa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144">
            <text:p>Cristiane Cardoso Farias Schult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144">
            <text:p>Cristiane Ferreira da L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144">
            <text:p>Cristiane Soares Ribeir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144">
            <text:p>Cristina Aparecida Ares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144">
            <text:p>Daiana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148">
            <text:p>Daiane de Oliveira <text:s/>Rodrigues Marqu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144">
            <text:p>Daniel Ferreira Lim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144">
            <text:p>Danniele Regina Gom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144">
            <text:p>David William Moreira Callou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144">
            <text:p>Deuselena Sanch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144">
            <text:p>Divani Gomes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148">
            <text:p>Domingas Pereira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144">
            <text:p>DULCE SAMUEL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144">
            <text:p>Edilaine Aparecida Rodrigues Firmi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161">
            <text:p>Edilaine dos Santos Leonci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148">
            <text:p>Edileia Marqu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148">
            <text:p>Eduardo da Silva Franç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144">
            <text:p>Eid Pereira dos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148">
            <text:p>Elaine Siqueir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144">
            <text:p>Elenice Aparecida Vice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144">
            <text:p>Eliana Alves de Arrud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144">
            <text:p>Eliana Cristina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144">
            <text:p>Eliane Fernanda Sousa Cru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144">
            <text:p>Eliane Rodrigues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144">
            <text:p>Elide Pir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144">
            <text:p>Eliene Ribeiro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144">
            <text:p>Elisangela Aparecida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144">
            <text:p>Elizane Pinheiro Ros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144">
            <text:p>Ellen Cris Gomes Atanásio</text:p>
          </table:table-cell>
          <table:table-cell office:value-type="string" table:style-name="ce145">
            <text:p>ZELADOR 1</text:p>
          </table:table-cell>
          <table:table-cell table:number-columns-repeated="16381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144">
            <text:p>Elsa do Carmo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148">
            <text:p>Erika Regin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144">
            <text:p>Estephani da Silva Borg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148">
            <text:p>Eva Rosangela Almeida Sebastiã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144">
            <text:p>Evanilde dos Santos Diniz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144">
            <text:p>Fabia Ferreira Flor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144">
            <text:p>Fabiana Santa Rosa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144">
            <text:p>Fabio Lima Pereira</text:p>
          </table:table-cell>
          <table:table-cell office:value-type="string" table:style-name="ce145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148">
            <text:p>Fabricia Alves da Silva VAl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144">
            <text:p>Fernanda Katius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144">
            <text:p>Francilene Avelino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144">
            <text:p>Francisca de Oliveira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144">
            <text:p>Gabriel Sirino de Oliveir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144">
            <text:p>Gabriela Aparecid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144">
            <text:p>Gabriele Barbosa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148">
            <text:p>Gerçana Mari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148">
            <text:p>Gesiana Pereir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144">
            <text:p>Gisele Cristina da Silva Pachec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148">
            <text:p>Givanildo Souza de Santan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144">
            <text:p>Glicia Maria Martin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144">
            <text:p>Helena Dia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144">
            <text:p>Helio Cruz dos Santo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144">
            <text:p>Ieda Crispina Costa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144">
            <text:p>Ilma Aparecida Vieira de Andrad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144">
            <text:p>Iolanda Vanda Aparecida Bispo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144">
            <text:p>Ismael Rodrigu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144">
            <text:p>Iva Lima Pereira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144">
            <text:p>Ivete Aparecida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144">
            <text:p>Jacineide Mend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148">
            <text:p>Jailza de Souz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144">
            <text:p>Jamaria Marques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148">
            <text:p>Janaina de Cassia dos Santos Alve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144">
            <text:p>Jeane da Silva Prudente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144">
            <text:p>Joana Darc Cardos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144">
            <text:p>João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148">
            <text:p>Joelma dos Santos Silv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144">
            <text:p>Jose Carlos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144">
            <text:p>Jose Henrique Rodrigue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148">
            <text:p>Jose Vi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144">
            <text:p>Josefa Mari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144">
            <text:p>Joselia Maria da Conceição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148">
            <text:p>Josiane de Almeida Dias Algu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144">
            <text:p>Jovino Pin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144">
            <text:p>Joyce da Silv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144">
            <text:p>Jucelia Sales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148">
            <text:p>Juliana Cost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144">
            <text:p>Juliana Joaquim de Morai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144">
            <text:p>Juliana Pereira Medeir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144">
            <text:p>Julice Aparecida Vasconcelos Telison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144">
            <text:p>Julio Cezar dos Santos</text:p>
          </table:table-cell>
          <table:table-cell office:value-type="string" table:style-name="ce145">
            <text:p>PORTEIRO 2</text:p>
          </table:table-cell>
          <table:table-cell table:number-columns-repeated="16381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144">
            <text:p>Julmar Rodrigues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144">
            <text:p>Julyana Rafaela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144">
            <text:p>Juvenal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144">
            <text:p>Karine Favaro Carniell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144">
            <text:p>Katia Alice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144">
            <text:p>Katia Cristina Stein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144">
            <text:p>Keyla Pereira Lop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144">
            <text:p>Laize Ferr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144">
            <text:p>LARISSA Maria de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144">
            <text:p>Larissa Stein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144">
            <text:p>Laurilma de Jesus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144">
            <text:p>Leandro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148">
            <text:p>Lenira Isabel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144">
            <text:p>Leonice Temoteo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148">
            <text:p>Liliam Cristina Barb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144">
            <text:p>Luciana Aparecida Felix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144">
            <text:p>Luciane dos Santos Figuere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144">
            <text:p>Luciano Alves Per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144">
            <text:p>Luciano Rodrigo dos Santos Fernand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148">
            <text:p>Lucicleide Mari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144">
            <text:p>Luciene de Lima Alves Felix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144">
            <text:p>Lucineia Gonçalv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148">
            <text:p>Lucy dos Santos Mode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144">
            <text:p>Luis Fernando Araujo de Souza Alburquerque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144">
            <text:p>Luis Gustavo Santana Nona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144">
            <text:p>Luzia Narci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144">
            <text:p>Mara Regin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144">
            <text:p>Marcia Francisc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144">
            <text:p>Marcia Rosseti Piva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144">
            <text:p>Marco Antonio Norberto<text:s/>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148">
            <text:p>Marcos Jossilei Ferreira Uriv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144">
            <text:p>Margarete Gonçalv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144">
            <text:p>Maria Aparecid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144">
            <text:p>Maria Aparecida das Ne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144">
            <text:p>Maria Aparecida de Aguiar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144">
            <text:p>Maria Aparecida dos Santos sprocati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144">
            <text:p>Maria Aparecida Gomes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148">
            <text:p>Maria Aparecida Santos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144">
            <text:p>Maria Cleide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144">
            <text:p>Maria Conceição Ramalh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144">
            <text:p>Maria da Conceição dos Santos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144">
            <text:p>Maria da Conceição Gonçalv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144">
            <text:p>Maria da Penha Santo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144">
            <text:p>Maria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144">
            <text:p>Maria das Dores Frazao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148">
            <text:p>Maria de Jesus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144">
            <text:p>Maria de Lourdes Rodrigues dos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144">
            <text:p>Maria Direma Santos Batist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144">
            <text:p>Maria do Socorro Freitas Galv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144">
            <text:p>Maria Helena Pereir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144">
            <text:p>Maria Isabely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148">
            <text:p>Maria Lucia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144">
            <text:p>Maria Lucia Pereira Macha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144">
            <text:p>Marili Keli Silv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07" table:style-name="ce133">
            <text:p>207</text:p>
          </table:table-cell>
          <table:table-cell office:value-type="string" table:style-name="ce159">
            <text:p>Marinalva Jesus da Silva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144">
            <text:p>Marineide Aparecida Bazott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144">
            <text:p>Marines Carvalho Rodrigues Privideli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148">
            <text:p>Mario Pires da Silv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144">
            <text:p>Marlene Silva Nasciment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144">
            <text:p>Matheus Valentim de Almeid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213" table:style-name="ce133">
            <text:p>213</text:p>
          </table:table-cell>
          <table:table-cell office:value-type="string" table:style-name="ce159">
            <text:p>Michele Carolina Macedo d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144">
            <text:p>Michele da Silva Sobrinh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144">
            <text:p>Michele Rosa de Paul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144">
            <text:p>Milton José de Souz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144">
            <text:p>Mirian Santo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144">
            <text:p>Natalina Celeste Rib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144">
            <text:p>Natalin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144">
            <text:p>Nelson Donizeti de Souz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144">
            <text:p>Nelson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144">
            <text:p>Neyde Soares Faria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144">
            <text:p>Nicholas Gabriel Ferreira Rodrigu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144">
            <text:p>Nilda Messias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144">
            <text:p>Odenilson Alves Lim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144">
            <text:p>Olga Cordero Hernandez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144">
            <text:p>Patricia Ferreira Marqu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148">
            <text:p>Patricia Umbelina Pi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144">
            <text:p>Paulo Henrique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144">
            <text:p>Rafael Ribeiro Roch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148">
            <text:p>Raimunda Alv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144">
            <text:p>Raimundo Joselicio Guimara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148">
            <text:p>Raphael Firmino de Arauj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144">
            <text:p>Rayane Serra Ribeiro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144">
            <text:p>Regiane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144">
            <text:p>Renata Souza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144">
            <text:p>Reni Terezinha Splendo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144">
            <text:p>Renilda Dantas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148">
            <text:p>Rita de Cassia Ventura Gimen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148">
            <text:p>Roberto Cesar Amaral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41" table:style-name="ce133">
            <text:p>241</text:p>
          </table:table-cell>
          <table:table-cell office:value-type="string" table:style-name="ce159">
            <text:p>Roberto Luiz da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144">
            <text:p>Rosa Maria Barbosa Rom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144">
            <text:p>Rosangela Antunes de Cou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144">
            <text:p>Rose Mary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144">
            <text:p>Roseli Pereira da Silva Mel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144">
            <text:p>Roseli Teixeira da Silva Ponc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144">
            <text:p>Rosemeire Ferreira Zeferin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144">
            <text:p>Rosimar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144">
            <text:p>Ruidete Braga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144">
            <text:p>Sabrina Nascimento Lim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144">
            <text:p>Samuel Cassemiro Grama Moreir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144">
            <text:p>Sandr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144">
            <text:p>Sandra Lucia Ferreira Nev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144">
            <text:p>Sandra Maria Barbosa Soa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144">
            <text:p>Sandra Maria Quirin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144">
            <text:p>Sandra Pereira Co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144">
            <text:p>Santa Soar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144">
            <text:p>Sara Elisabete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144">
            <text:p>Sara Nascimento dos Reis Cost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144">
            <text:p>Siliu Neves dos San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148">
            <text:p>Silvana Alves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144">
            <text:p>Silvana de Jesus Bonil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144">
            <text:p>Silvani Teixeira Loba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148">
            <text:p>Silvia Aparecid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148">
            <text:p>Silvia Cristina de Souza Pit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144">
            <text:p>Simone Batist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144">
            <text:p>Simone Escorcio Cun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144">
            <text:p>Soledade Maria de Barr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144">
            <text:p>Sonia Aparecida Camil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144">
            <text:p>Stefanny Gonçalves Santana Corrê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144">
            <text:p>Suelen da Conceição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216">
            <text:p>Sueli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217">
            <text:p>Sueli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218">
            <text:p>Suze Raquel de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219">
            <text:p>Tais Souza dos Santos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220">
            <text:p>Tamires Helena Pinh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221">
            <text:p>Tatiane Santana Moreira Rossi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222">
            <text:p>Terezinha do Amaral e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223">
            <text:p>Thayna Cristina Amaral Vitale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224">
            <text:p>Thaysa de Sa Cost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144">
            <text:p>Uedia Sousa Rodrigu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144">
            <text:p>Valdeci Pereira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144">
            <text:p>Valdenir Rodrigues de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144">
            <text:p>Vanilda Aparecida de Mora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5" table:style-name="ce133">
            <text:p>285</text:p>
          </table:table-cell>
          <table:table-cell office:value-type="string" table:style-name="ce144">
            <text:p>Vicente Mendes Carvalho Junior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86" table:style-name="ce133">
            <text:p>286</text:p>
          </table:table-cell>
          <table:table-cell office:value-type="string" table:style-name="ce144">
            <text:p>Victor de Oliveira Saldanh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287" table:style-name="ce133">
            <text:p>287</text:p>
          </table:table-cell>
          <table:table-cell office:value-type="string" table:style-name="ce144">
            <text:p>Waldir Woff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88" table:style-name="ce133">
            <text:p>288</text:p>
          </table:table-cell>
          <table:table-cell office:value-type="string" table:style-name="ce144">
            <text:p>Wallace da Costa Rodrigu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89" table:style-name="ce133">
            <text:p>289</text:p>
          </table:table-cell>
          <table:table-cell office:value-type="string" table:style-name="ce148">
            <text:p>Yolanda Ferreira Geral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6">
            <text:p>290</text:p>
          </table:table-cell>
          <table:table-cell office:value-type="string" table:style-name="ce162">
            <text:p>Zelinda Thomas de Campos Silva</text:p>
          </table:table-cell>
          <table:table-cell office:value-type="string" table:style-name="ce151">
            <text:p>AGENTE DE HIGIENIZAÇÃO 2</text:p>
          </table:table-cell>
          <table:table-cell table:number-columns-repeated="16381"/>
        </table:table-row>
        <table:table-row table:number-rows-repeated="1048274" table:style-name="ro1">
          <table:table-cell table:number-columns-repeated="16384"/>
        </table:table-row>
      </table:table>
      <table:table table:name="Setembr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office:value-type="string" table:number-columns-spanned="3" table:number-rows-spanned="1" table:style-name="ce152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2">
            <text:p>Órgão contratante:</text:p>
          </table:table-cell>
          <table:table-cell office:value-type="string" table:number-columns-spanned="2" table:number-rows-spanned="1" table:style-name="ce153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number-columns-spanned="2" table:number-rows-spanned="1" table:style-name="ce153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number-columns-spanned="2" table:number-rows-spanned="1" table:style-name="ce153">
            <text:p>10.956.877/0001-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number-columns-spanned="2" table:number-rows-spanned="1" table:style-name="ce153">
            <text:p>PMC.2023.00052484-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number-columns-spanned="2" table:number-rows-spanned="1" table:style-name="ce153">
            <text:p>357/2023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number-columns-spanned="2" table:number-rows-spanned="1" table:style-name="ce153">
            <text:p>381/2024; 102/2025; 135/2025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5">
            <text:p>Objeto:</text:p>
          </table:table-cell>
          <table:table-cell office:value-type="string" table:number-columns-spanned="2" table:number-rows-spanned="1" table:style-name="ce154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number-columns-spanned="2" table:number-rows-spanned="1" table:style-name="ce155">
            <text:p>26/01/20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number-columns-spanned="2" table:number-rows-spanned="1" table:style-name="ce155">
            <text:p>25/01/2026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8741312.600000001" table:number-columns-spanned="2" table:number-rows-spanned="1" table:style-name="ce153">
            <text:p>R$ 18.741.312,60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561776.05" table:number-columns-spanned="2" table:number-rows-spanned="1" table:style-name="ce156">
            <text:p>R$ 1.561.776,05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225">
            <text:p>Abner Araujo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225">
            <text:p>Adail Maciel Pe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225">
            <text:p>Adam Henrique Da Cruz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225">
            <text:p>Adeildes Mari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226">
            <text:p>Adelia Aparecida Cardos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226">
            <text:p>Adriana Abrão De Teixeira Candi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225">
            <text:p>Adriana Cavalca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225">
            <text:p>Adriana Cristin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225">
            <text:p>Adriana Da Silva Por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226">
            <text:p>Adriana Jesus De Souz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11" table:style-name="ce133">
            <text:p>11</text:p>
          </table:table-cell>
          <table:table-cell office:value-type="string" table:style-name="ce227">
            <text:p>Adriana Paula Miguel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225">
            <text:p>Adriana Rai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225">
            <text:p>Adriana Ram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225">
            <text:p>Adriana Vendramin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226">
            <text:p>Alessandra Bispo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226">
            <text:p>Alfredo Lopes Moreira Filh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225">
            <text:p>Aline Cristina Silv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225">
            <text:p>Aline De Fatim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225">
            <text:p>Alzenir Serafim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225">
            <text:p>Amauri Vieira Ros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225">
            <text:p>Amelia Regina Fernandes Marinh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225">
            <text:p>Ana Clara Silva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226">
            <text:p>Ana Claudia Rodrigues Nun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225">
            <text:p>Ana Cristin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5" table:style-name="ce133">
            <text:p>25</text:p>
          </table:table-cell>
          <table:table-cell office:value-type="string" table:style-name="ce227">
            <text:p>Ana Hilma Alves Chavier De Lim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226">
            <text:p>Ana Isabel Cardo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225">
            <text:p>Ana Kelly Gomes Da Silva Franco Carva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225">
            <text:p>Ana Luiz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225">
            <text:p>Ana Paula Aguiar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226">
            <text:p>Ana Paula Cordeiro Roc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225">
            <text:p>Ana Paul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225">
            <text:p>Ana Paula De Castro Batist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225">
            <text:p>Ana Paula Fernandes Dos Santos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225">
            <text:p>Analia De Carvalh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225">
            <text:p>Analia Lima De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225">
            <text:p>Andre Da Cruz Bellini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225">
            <text:p>Andrea Aparecid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225">
            <text:p>Andrea Carolina Jimenez Avila<text:s/>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226">
            <text:p>Andrea Ornela Lop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225">
            <text:p>Andreia Da Silva Dor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225">
            <text:p>Andreia De Arauj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225">
            <text:p>Andreia Regina Xavie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226">
            <text:p>Andreia Virginia Ribeiro Ina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225">
            <text:p>Andrez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225">
            <text:p>Andriely De Oliveira Sarai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225">
            <text:p>Angel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226">
            <text:p>Antonia Ivonilda Dias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225">
            <text:p>Antonia Rosivania Vieir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225">
            <text:p>Antonio Dantas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226">
            <text:p>Antonio Fabio Pereira Corre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225">
            <text:p>Antonio Samuel Alves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226">
            <text:p>Aparecido Donizete Pau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225">
            <text:p>Arlene Alve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226">
            <text:p>Aurijane Rodrigu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225">
            <text:p>Beatriz Barbosa Batista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225">
            <text:p>Beatriz De Oliv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228">
            <text:p>Bruna Aparecida Ribeiro Ma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226">
            <text:p>Bruna Kassiane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225">
            <text:p>Camila Almeida Ferraz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225">
            <text:p>Carla Renata Santo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225">
            <text:p>Carlos Fernandes De Abreu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225">
            <text:p>Carlos Marcelino De Arauj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225">
            <text:p>Carlos Wagner Fernandes Dos Rei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226">
            <text:p>Cassia Aparecida Teodoro Curimbab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225">
            <text:p>Celia Souza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226">
            <text:p>Celia Vilches Piz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225">
            <text:p>Cezar Grangeiro Ribeir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225">
            <text:p>Cicera Felix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226">
            <text:p>Cintya De Andrade Sal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225">
            <text:p>Claudia Regina Dos Santos Simõ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225">
            <text:p>Claudina De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225">
            <text:p>Cleidiani Pereira Guimarã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225">
            <text:p>Clenilson Santana De Freita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225">
            <text:p>Clenir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225">
            <text:p>Cleonice De Fatima Bafin Lop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225">
            <text:p>Cleonice Rodrigue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225">
            <text:p>Cleudenildes Da Conceição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226">
            <text:p>Cleusa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225">
            <text:p>Creusa Anacleto Ribeir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226">
            <text:p>Cristiane Cardoso Farias Schult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225">
            <text:p>Cristiane Ferreira Da L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225">
            <text:p>Cristiane Soares Ribeir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225">
            <text:p>Cristina Aparecida Ares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225">
            <text:p>Daiana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226">
            <text:p>Daiane Nogueira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225">
            <text:p>Daniel Ferreira Lim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225">
            <text:p>Danniele Regina Gom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226">
            <text:p>David William Moreira Callou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225">
            <text:p>Deuselena Sanch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225">
            <text:p>Divani Gomes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226">
            <text:p>Dulce Samuel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225">
            <text:p>Edilaine Aparecida Rodrigues Firmi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225">
            <text:p>Edilaine Dos Santos Leonci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225">
            <text:p>Edileia Marqu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226">
            <text:p>Eduardo da Silva Franç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225">
            <text:p>Eid Pereira Dos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225">
            <text:p>Elenice Aparecida Vice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225">
            <text:p>Eliana Alves De Arrud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225">
            <text:p>Eliana Cristina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226">
            <text:p>Eliana Gessi Brag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226">
            <text:p>Eliane Fernanda Sousa Cru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226">
            <text:p>Eliane Rodrigues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225">
            <text:p>Elide Pir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225">
            <text:p>Eliene Ribeiro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225">
            <text:p>Elisangela Aparecida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226">
            <text:p>Elizane Pinheiro Ros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226">
            <text:p>Ellen Cris Gomes Atanásio</text:p>
          </table:table-cell>
          <table:table-cell office:value-type="string" table:style-name="ce145">
            <text:p>ZELADOR 1</text:p>
          </table:table-cell>
          <table:table-cell table:number-columns-repeated="16381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226">
            <text:p>Ellen da Silva Diniz Pi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225">
            <text:p>Elsa Do Carmo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225">
            <text:p>Estephani Da Silva Borg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225">
            <text:p>Eva Rosangela Almeida Sebastiã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225">
            <text:p>Evanilde Dos Santos Diniz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226">
            <text:p>Fabia Ferreira Flor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225">
            <text:p>Fabiana Santa Rosa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225">
            <text:p>Fabio Lima Pereira</text:p>
          </table:table-cell>
          <table:table-cell office:value-type="string" table:style-name="ce145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226">
            <text:p>Fabricia Alves Da Silva Val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225">
            <text:p>Fernanda Katius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226">
            <text:p>Fernanda Mo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225">
            <text:p>Fernando Oliveira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225">
            <text:p>Francilene Avelino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225">
            <text:p>Francisca De Oliveira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225">
            <text:p>Gabriel Sirino De Oliveir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226">
            <text:p>Gabriela Aparecid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225">
            <text:p>Gabriele Barbosa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225">
            <text:p>Gerçana Mari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225">
            <text:p>Gesiana Pereir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226">
            <text:p>Gisele Cristina Da Silva Pachec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226">
            <text:p>Gisele Patricia Alves de Mora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226">
            <text:p>Gislaine Raquel Cruz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226">
            <text:p>Givanildo Souza de Santan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226">
            <text:p>Glicia Maria Martin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225">
            <text:p>Helena Dia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226">
            <text:p>Helio Cruz Dos Santo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225">
            <text:p>Ieda Crispina Costa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225">
            <text:p>Ilma Aparecida Vieira De Andrad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225">
            <text:p>Iolanda Vanda Aparecida Bispo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225">
            <text:p>Ismael Rodrigu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225">
            <text:p>Iva Lima Pereira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226">
            <text:p>Ivanildo Barros Band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226">
            <text:p>Ivete Aparecida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225">
            <text:p>Jacineide Mend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225">
            <text:p>Jailza De Souz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225">
            <text:p>Jamaria Marques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225">
            <text:p>Jeane Da Silva Prudente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226">
            <text:p>Joana Darc Cardos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225">
            <text:p>João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225">
            <text:p>Joelma Dos Santos Silv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226">
            <text:p>Joice Camile Pires Gom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228">
            <text:p>Jose Carlos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225">
            <text:p>Jose Henrique Rodrigue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226">
            <text:p>Jose Ilario Barbosa Fi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226">
            <text:p>Jose Mauricio de Camp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225">
            <text:p>Jose Vi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225">
            <text:p>Josefa Mari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225">
            <text:p>Joselia Maria Da Conceição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225">
            <text:p>Josiane De Almeida Dias Algu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225">
            <text:p>Jovino Pin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225">
            <text:p>Joyce Da Silv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59" table:style-name="ce133">
            <text:p>159</text:p>
          </table:table-cell>
          <table:table-cell office:value-type="string" table:style-name="ce227">
            <text:p>Jucelia Sales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225">
            <text:p>Juliana Bernardino Marcolin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225">
            <text:p>Juliana Cost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225">
            <text:p>Juliana Joaquim De Morai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225">
            <text:p>Juliana Pereira Medeir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225">
            <text:p>Julice Aparecida Vasconcelos Telison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225">
            <text:p>Julio Cezar Dos Santos</text:p>
          </table:table-cell>
          <table:table-cell office:value-type="string" table:style-name="ce145">
            <text:p>PORTEIRO 2</text:p>
          </table:table-cell>
          <table:table-cell table:number-columns-repeated="16381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225">
            <text:p>Julmar Rodrigues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225">
            <text:p>Julyana Rafaela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226">
            <text:p>Juvenal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225">
            <text:p>Karine Favaro Carniell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225">
            <text:p>Katia Alice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225">
            <text:p>Katia Cristina Stein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226">
            <text:p>Keyla Pereira Lop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225">
            <text:p>Laize Ferr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225">
            <text:p>Larissa Maria De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225">
            <text:p>Larissa Stein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225">
            <text:p>Laurilma De Jesus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225">
            <text:p>Leandro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225">
            <text:p>Leonice Temoteo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225">
            <text:p>Liliam Cristina Barb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226">
            <text:p>Loana De Aguiar Trindad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225">
            <text:p>Luciana Aparecida Felix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226">
            <text:p>Luciana Cristina Ferreira R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225">
            <text:p>Luciane Dos Santos Figuere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225">
            <text:p>Luciano Alves Per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225">
            <text:p>Luciano Rodrigo Dos Santos Fernand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225">
            <text:p>Lucicleide Mari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225">
            <text:p>Luciene De Lima Alves Felix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226">
            <text:p>Lucilene Martins De Assis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225">
            <text:p>Lucimar Da Silva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225">
            <text:p>Lucineia Gonçalv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226">
            <text:p>Lucy Dos Santos Mode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225">
            <text:p>Luis Fernando Araujo De Souza Alburquerque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229">
            <text:p>Luis Gustavo Santana Nona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226">
            <text:p>Luiz Carlos Leon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226">
            <text:p>Luzia Narci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225">
            <text:p>Luzinete Nunes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225">
            <text:p>Mara Regin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226">
            <text:p>Marcia Francisc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225">
            <text:p>Marcia Rosseti Piva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225">
            <text:p>Marco Antonio Norberto<text:s/>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225">
            <text:p>Marcos Jossilei Ferreira Uriv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226">
            <text:p>Margarete Gonçalv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226">
            <text:p>Maria Angelic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225">
            <text:p>Maria Aparecid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225">
            <text:p>Maria Aparecida Das Ne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226">
            <text:p>Maria Aparecida de Aguiar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225">
            <text:p>Maria Aparecida Dos Santos Sprocati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225">
            <text:p>Maria Aparecida Gomes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225">
            <text:p>Maria Aparecida Santos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225">
            <text:p>Maria Cleide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225">
            <text:p>Maria Conceição Ramalh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225">
            <text:p>Maria Da Conceição Dos Santos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226">
            <text:p>Maria Da Conceição Gonçalv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225">
            <text:p>Maria Da Penha Santo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226">
            <text:p>Maria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226">
            <text:p>Maria Das Dores Frazao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225">
            <text:p>Maria De Lourdes Rodrigues Dos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225">
            <text:p>Maria Direma Santos Batist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226">
            <text:p>Maria do Socorro Freitas Galv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226">
            <text:p>Maria Eugenia Alves Fausti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225">
            <text:p>Maria Helena Pereir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225">
            <text:p>Maria Isabely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225">
            <text:p>Maria Lucia Pereira Macha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226">
            <text:p>Maria Rayara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225">
            <text:p>Maria Sueli Alves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225">
            <text:p>Marili Keli Silv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225">
            <text:p>Marinalva Jesus Da Silva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225">
            <text:p>Marineide Aparecida Bazott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225">
            <text:p>Marines Augusta Da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225">
            <text:p>Marines Carvalho Rodrigues Privideli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225">
            <text:p>Mario Pires Da Silv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225">
            <text:p>Marlene Silva Nasciment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225">
            <text:p>Matheus Valentim De Almeid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226">
            <text:p>Michele Carolina Macedo d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225">
            <text:p>Michele Da Silva Sobrinh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225">
            <text:p>Michele Rosa De Paul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225">
            <text:p>Milton José De Souz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225">
            <text:p>Mirian Santo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225">
            <text:p>Natalina Celeste Rib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226">
            <text:p>Natalin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225">
            <text:p>Nelson Donizeti De Souz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225">
            <text:p>Nelson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225">
            <text:p>Neyde Soares Faria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225">
            <text:p>Nicholas Gabriel Ferreira Rodrigu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225">
            <text:p>Nilcea Da Silva Sen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226">
            <text:p>Nilcon Lisboa Amaral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225">
            <text:p>Nilda Messias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225">
            <text:p>Odenilson Alves Lim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225">
            <text:p>Olga Cordero Hernandez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226">
            <text:p>Patricia Ferreira Marqu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225">
            <text:p>Patricia Umbelina Pi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225">
            <text:p>Paulo Henrique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225">
            <text:p>Rafael Da Silva Amorim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225">
            <text:p>Rafael Ribeiro Roch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225">
            <text:p>Raimunda Alv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225">
            <text:p>Raimundo Joselicio Guimara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225">
            <text:p>Rayane Serra Ribeiro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225">
            <text:p>Regiane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226">
            <text:p>Renata Evangelista Lob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230">
            <text:p>Renata Souza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231">
            <text:p>Reni Terezinha Splendo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232">
            <text:p>Renilda Dantas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233">
            <text:p>Roberto Luiz Da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234">
            <text:p>Rosa Maria Barbosa Rom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235">
            <text:p>Rosangela Antunes De Cou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236">
            <text:p>Rose Mary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237">
            <text:p>Roseli Pereira Da Silva Mel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238">
            <text:p>Roseli Teixeira Da Silva Ponc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226">
            <text:p>Rosemeire Ferreira Zeferin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226">
            <text:p>Rosimar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225">
            <text:p>Ruidete Braga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225">
            <text:p>Sabrina Nascimento Lim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225">
            <text:p>Samuel Cassemiro Grama Moreir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225">
            <text:p>Sandr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225">
            <text:p>Sandra Lucia Ferreira Nev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225">
            <text:p>Sandra Maria Barbosa Soa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225">
            <text:p>Sandra Maria Quirin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225">
            <text:p>Sandra Pereira Co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225">
            <text:p>Santa Soar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225">
            <text:p>Sara Elisabete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225">
            <text:p>Sara Nascimento Dos Reis Cost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225">
            <text:p>Sergio da Conceiçã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225">
            <text:p>Sibeli Alves Carvalh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225">
            <text:p>Siliu Neves Dos San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85" table:style-name="ce133">
            <text:p>285</text:p>
          </table:table-cell>
          <table:table-cell office:value-type="string" table:style-name="ce225">
            <text:p>Silvana Alves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6" table:style-name="ce133">
            <text:p>286</text:p>
          </table:table-cell>
          <table:table-cell office:value-type="string" table:style-name="ce225">
            <text:p>Silvana De Jesus Bonil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7" table:style-name="ce133">
            <text:p>287</text:p>
          </table:table-cell>
          <table:table-cell office:value-type="string" table:style-name="ce225">
            <text:p>Silvani Teixeira Loba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8" table:style-name="ce133">
            <text:p>288</text:p>
          </table:table-cell>
          <table:table-cell office:value-type="string" table:style-name="ce225">
            <text:p>Silvia Aparecid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9" table:style-name="ce133">
            <text:p>289</text:p>
          </table:table-cell>
          <table:table-cell office:value-type="string" table:style-name="ce225">
            <text:p>Silvia Cristina De Souza Pit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3">
            <text:p>290</text:p>
          </table:table-cell>
          <table:table-cell office:value-type="string" table:style-name="ce225">
            <text:p>Simone Batist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1" table:style-name="ce133">
            <text:p>291</text:p>
          </table:table-cell>
          <table:table-cell office:value-type="string" table:style-name="ce225">
            <text:p>Simone Escorcio Cun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2" table:style-name="ce133">
            <text:p>292</text:p>
          </table:table-cell>
          <table:table-cell office:value-type="string" table:style-name="ce225">
            <text:p>Soledade Maria De Barr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3" table:style-name="ce133">
            <text:p>293</text:p>
          </table:table-cell>
          <table:table-cell office:value-type="string" table:style-name="ce225">
            <text:p>Sonia Aparecida Camil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4" table:style-name="ce133">
            <text:p>294</text:p>
          </table:table-cell>
          <table:table-cell office:value-type="string" table:style-name="ce225">
            <text:p>Sonia de Fatima de Castilho Sali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5" table:style-name="ce133">
            <text:p>295</text:p>
          </table:table-cell>
          <table:table-cell office:value-type="string" table:style-name="ce225">
            <text:p>Stephanny Cristini Anacleto Da Silva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6" table:style-name="ce133">
            <text:p>296</text:p>
          </table:table-cell>
          <table:table-cell office:value-type="string" table:style-name="ce225">
            <text:p>Suelen Da Conceição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97" table:style-name="ce133">
            <text:p>297</text:p>
          </table:table-cell>
          <table:table-cell office:value-type="string" table:style-name="ce225">
            <text:p>Suelen Martins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98" table:style-name="ce133">
            <text:p>298</text:p>
          </table:table-cell>
          <table:table-cell office:value-type="string" table:style-name="ce225">
            <text:p>Sueli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9" table:style-name="ce133">
            <text:p>299</text:p>
          </table:table-cell>
          <table:table-cell office:value-type="string" table:style-name="ce225">
            <text:p>Suze Raquel De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300" table:style-name="ce133">
            <text:p>300</text:p>
          </table:table-cell>
          <table:table-cell office:value-type="string" table:style-name="ce225">
            <text:p>Tais Souza Dos Santos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01" table:style-name="ce133">
            <text:p>301</text:p>
          </table:table-cell>
          <table:table-cell office:value-type="string" table:style-name="ce225">
            <text:p>Tatiane Santana Moreira Rossi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2" table:style-name="ce133">
            <text:p>302</text:p>
          </table:table-cell>
          <table:table-cell office:value-type="string" table:style-name="ce225">
            <text:p>Terezinha Do Amaral E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3" table:style-name="ce133">
            <text:p>303</text:p>
          </table:table-cell>
          <table:table-cell office:value-type="string" table:style-name="ce225">
            <text:p>Thayna Cristina Amaral Vitale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4" table:style-name="ce133">
            <text:p>304</text:p>
          </table:table-cell>
          <table:table-cell office:value-type="string" table:style-name="ce225">
            <text:p>Thaysa De Sa Cost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5" table:style-name="ce133">
            <text:p>305</text:p>
          </table:table-cell>
          <table:table-cell office:value-type="string" table:style-name="ce225">
            <text:p>Valdeci Pereira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06" table:style-name="ce133">
            <text:p>306</text:p>
          </table:table-cell>
          <table:table-cell office:value-type="string" table:style-name="ce225">
            <text:p>Valdenir Rodrigues De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07" table:style-name="ce133">
            <text:p>307</text:p>
          </table:table-cell>
          <table:table-cell office:value-type="string" table:style-name="ce225">
            <text:p>Vanessa Teodoro Sanches da Cunha</text:p>
          </table:table-cell>
          <table:table-cell office:value-type="string" table:style-name="ce145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308" table:style-name="ce133">
            <text:p>308</text:p>
          </table:table-cell>
          <table:table-cell office:value-type="string" table:style-name="ce225">
            <text:p>Vanilda Aparecida De Mora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9" table:style-name="ce133">
            <text:p>309</text:p>
          </table:table-cell>
          <table:table-cell office:value-type="string" table:style-name="ce225">
            <text:p>Vicente Mendes Carvalho Junior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310" table:style-name="ce133">
            <text:p>310</text:p>
          </table:table-cell>
          <table:table-cell office:value-type="string" table:style-name="ce225">
            <text:p>Victor De Oliveira Saldanh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311" table:style-name="ce133">
            <text:p>311</text:p>
          </table:table-cell>
          <table:table-cell office:value-type="string" table:style-name="ce225">
            <text:p>Waldir Woff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312" table:style-name="ce133">
            <text:p>312</text:p>
          </table:table-cell>
          <table:table-cell office:value-type="string" table:style-name="ce225">
            <text:p>Wallace Da Costa Rodrigu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13" table:style-name="ce133">
            <text:p>313</text:p>
          </table:table-cell>
          <table:table-cell office:value-type="string" table:style-name="ce225">
            <text:p>Walquiria da Costa Vasconcelos Caeta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4" table:style-name="ce133">
            <text:p>314</text:p>
          </table:table-cell>
          <table:table-cell office:value-type="string" table:style-name="ce225">
            <text:p>Yolanda Ferreira Geral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5" table:style-name="ce136">
            <text:p>315</text:p>
          </table:table-cell>
          <table:table-cell office:value-type="string" table:style-name="ce239">
            <text:p>Zelinda Thomas De Campos Silva</text:p>
          </table:table-cell>
          <table:table-cell office:value-type="string" table:style-name="ce151">
            <text:p>AGENTE DE HIGIENIZAÇÃO 2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Outubr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office:value-type="string" table:number-columns-spanned="3" table:number-rows-spanned="1" table:style-name="ce152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2">
            <text:p>Órgão contratante:</text:p>
          </table:table-cell>
          <table:table-cell office:value-type="string" table:number-columns-spanned="2" table:number-rows-spanned="1" table:style-name="ce153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number-columns-spanned="2" table:number-rows-spanned="1" table:style-name="ce153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number-columns-spanned="2" table:number-rows-spanned="1" table:style-name="ce153">
            <text:p>10.956.877/0001-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number-columns-spanned="2" table:number-rows-spanned="1" table:style-name="ce153">
            <text:p>PMC.2023.00052484-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number-columns-spanned="2" table:number-rows-spanned="1" table:style-name="ce153">
            <text:p>357/2023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number-columns-spanned="2" table:number-rows-spanned="1" table:style-name="ce153">
            <text:p>381/2024; 102/2025; 135/2025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5">
            <text:p>Objeto:</text:p>
          </table:table-cell>
          <table:table-cell office:value-type="string" table:number-columns-spanned="2" table:number-rows-spanned="1" table:style-name="ce154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number-columns-spanned="2" table:number-rows-spanned="1" table:style-name="ce155">
            <text:p>26/01/20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number-columns-spanned="2" table:number-rows-spanned="1" table:style-name="ce155">
            <text:p>25/01/2026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8741312.600000001" table:number-columns-spanned="2" table:number-rows-spanned="1" table:style-name="ce153">
            <text:p>R$ 18.741.312,60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561776.05" table:number-columns-spanned="2" table:number-rows-spanned="1" table:style-name="ce156">
            <text:p>R$ 1.561.776,05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243">
            <text:p>ABNER ARAUJO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243">
            <text:p>ADAIL MACIEL PE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243">
            <text:p>ADAM HENRIQUE DA CRUZ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243">
            <text:p>ADEILDES MARI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243">
            <text:p>ADRIANA ABRÃO DE TEIXEIRA CANDI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243">
            <text:p>ADRIANA CRISTIN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243">
            <text:p>ADRIANA DA SILVA POR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243">
            <text:p>ADRIANA JESUS DE SOUZ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243">
            <text:p>ADRIANA PAULA MIGUEL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243">
            <text:p>ADRIANA RAI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243">
            <text:p>ADRIANA RAM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243">
            <text:p>ADRIANA VENDRAMIN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243">
            <text:p>ALESSANDRA BISPO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243">
            <text:p>ALFREDO LOPES MOREIRA FILHO</text:p>
          </table:table-cell>
          <table:table-cell office:value-type="string" table:style-name="ce145">
            <text:p>PORTEIRO 2</text:p>
          </table:table-cell>
          <table:table-cell table:number-columns-repeated="16381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243">
            <text:p>ALINE CRISTINA SILV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243">
            <text:p>ALINE DE FATIM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243">
            <text:p>ALZENIR SERAFIM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243">
            <text:p>AMAURI VIEIRA ROS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243">
            <text:p>AMELIA REGINA FERNANDES MARINH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243">
            <text:p>ANA CLARA SILVA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243">
            <text:p>ANA CLAUDIA RODRIGUES NUN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243">
            <text:p>ANA CRISTIN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243">
            <text:p>ANA ELZA DA SILVA MEDRA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243">
            <text:p>ANA HILMA ALVES CHAVIER DE LIM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243">
            <text:p>ANA ISABEL CARDO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243">
            <text:p>ANA KELLY GOMES DA SILVA FRANCO CARVA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243">
            <text:p>ANA LUIZ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243">
            <text:p>ANA PAULA AGUIAR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243">
            <text:p>ANA PAULA CORDEIRO ROC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243">
            <text:p>ANA PAUL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243">
            <text:p>ANA PAULA DE CASTRO BATIST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243">
            <text:p>ANA PAULA FERNANDES DOS SANTOS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243">
            <text:p>ANALIA DE CARVALH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243">
            <text:p>ANALIA LIMA DE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243">
            <text:p>ANDRE DA CRUZ BELLINI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243">
            <text:p>ANDREA APARECID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243">
            <text:p>ANDREA CAROLINA JIMENEZ AVILA<text:s/>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243">
            <text:p>ANDREA ORNELA LOP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243">
            <text:p>ANDREIA DA SILVA DOR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243">
            <text:p>ANDREIA DE ARAUJ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243">
            <text:p>ANDREIA REGINA XAVIE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243">
            <text:p>ANDREIA VIRGINIA RIBEIRO INA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243">
            <text:p>ANDREZ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243">
            <text:p>ANDRIELY DE OLIVEIRA SARAI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243">
            <text:p>ANGEL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243">
            <text:p>ANGELICA OLIVEIRA DA SILVA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243">
            <text:p>ANTONIA IVONILDA DIAS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243">
            <text:p>ANTONIA ROSIVANIA VIEIR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243">
            <text:p>ANTONIO DANTAS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243">
            <text:p>ANTONIO FABIO PEREIRA CORRE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243">
            <text:p>ANTONIO SAMUEL ALVES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243">
            <text:p>APARECIDO DONIZETE PAU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243">
            <text:p>ARLENE ALVE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243">
            <text:p>AURIJANE RODRIGU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243">
            <text:p>BEATRIZ BARBOSA BATISTA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243">
            <text:p>BEATRIZ DE OLIV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243">
            <text:p>BRUNA APARECIDA RIBEIRO MA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243">
            <text:p>CAMILA ALMEIDA FERRAZ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243">
            <text:p>CARLA RENATA SANTO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243">
            <text:p>CARLOS FERNANDES DE ABREU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243">
            <text:p>CARLOS MARCELINO DE ARAUJ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243">
            <text:p>CARLOS WAGNER FERNANDES DOS REI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243">
            <text:p>CASSIA APARECIDA TEODORO CURIMBAB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243">
            <text:p>CELIA SOUZA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243">
            <text:p>CELIANA FAUSTINO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243">
            <text:p>CEZAR GRANGEIRO RIBEIR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243">
            <text:p>CICERA FELIX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243">
            <text:p>CINTYA DE ANDRADE SAL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243">
            <text:p>CLAUDIA REGINA DOS SANTOS SIMÕ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243">
            <text:p>CLAUDINA DE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243">
            <text:p>CLEIDIANI PEREIRA GUIMARÃ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243">
            <text:p>CLENILSON SANTANA DE FREITA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243">
            <text:p>CLENIR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243">
            <text:p>CLEONICE DE F ATIMA BAFIN LOP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243">
            <text:p>CLEONICE RODRIGU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243">
            <text:p>CLERISTON SILVA DE JESU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243">
            <text:p>CLEUDENILDES DA CONCEIÇÃO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243">
            <text:p>CLEUSA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243">
            <text:p>CREUSA ANACLETO RIBEIR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243">
            <text:p>CRISTIANE FERREIRA DA L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243">
            <text:p>CRISTIANE SOARES RIBEIR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243">
            <text:p>CRISTINA APARECIDA ARES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243">
            <text:p>CRISTINA SILVEIRA CORRE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243">
            <text:p>DAIANA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243">
            <text:p>DAIANE NOGUEIRA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243">
            <text:p>DANIEL FERREIRA LIM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243">
            <text:p>DANNIELE REGINA GOM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243">
            <text:p>DAVID WILLIAM MOREIRA CALLOU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243">
            <text:p>DEUSELENA SANCH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243">
            <text:p>DIVANI GOMES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243">
            <text:p>DULCE SAMUEL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243">
            <text:p>EDILAINE APARECIDA RODRIGUES FIRMI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243">
            <text:p>EDILAINE DOS SANTOS LEONCI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243">
            <text:p>EDILEIA MARQU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243">
            <text:p>EDUARDO DA SILVA FRANÇ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243">
            <text:p>EID PEREIRA DOS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243">
            <text:p>ELENICE APARECIDA VICE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243">
            <text:p>ELIANA ALVES DE ARRUD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243">
            <text:p>ELIANA CRISTINA <text:s/>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243">
            <text:p>ELIANA GESSI BRAG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243">
            <text:p>ELIANE FERNANDA SOUSA CRU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243">
            <text:p>ELIANE RODRIGUES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243">
            <text:p>ELIDE PIR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243">
            <text:p>ELIENE RIBEIRO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243">
            <text:p>ELISANGELA APARECIDA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243">
            <text:p>ELIZANE PINHEIRO ROS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243">
            <text:p>ELLEN CRIS GOMES ATANÁSIO</text:p>
          </table:table-cell>
          <table:table-cell office:value-type="string" table:style-name="ce145">
            <text:p>ZELADOR 1</text:p>
          </table:table-cell>
          <table:table-cell table:number-columns-repeated="16381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243">
            <text:p>ELLEN DA SILVA DINIZ PI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243">
            <text:p>ELSA DO CARMO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243">
            <text:p>ERICA DE FATIMA CAMIL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243">
            <text:p>ESTEPHANI DA SILVA BORG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243">
            <text:p>EVA ROSANGELA ALMEIDA SEBASTIÃ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243">
            <text:p>EVANILDE DOS SANTOS DINIZ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243">
            <text:p>FABIANA SANTA ROS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243">
            <text:p>FABIO LIMA PEREIRA</text:p>
          </table:table-cell>
          <table:table-cell office:value-type="string" table:style-name="ce145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243">
            <text:p>FABRICIA ALVES DA SILVA VAL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243">
            <text:p>FERNANDA APARECIDA MOT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243">
            <text:p>FERNANDA KATIUS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243">
            <text:p>FERNANDO OLIVEIRA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243">
            <text:p>FRANCILENE AVELINO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243">
            <text:p>FRANCISCA DE OLIVEIRA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243">
            <text:p>GABRIEL SIRINO DE OLIVEIR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243">
            <text:p>GABRIELA APARECID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243">
            <text:p>GABRIELE BARBOSA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243">
            <text:p>GERÇANA MARI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243">
            <text:p>GESIANA PEREIR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243">
            <text:p>GISELE CRISTINA DA SILVA PACHEC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243">
            <text:p>GISLAINE RAQUEL DA CRUZ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243">
            <text:p>GLICIA MARIA MARTIN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243">
            <text:p>HELENA DIA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243">
            <text:p>HELIO CRUZ DOS SANTO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243">
            <text:p>HENRIQUE DE JESUS ALV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243">
            <text:p>IEDA CRISPINA COSTA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243">
            <text:p>ILMA APARECIDA VIEIRA DE ANDRAD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243">
            <text:p>IOLANDA VANDA APARECIDA BISPO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243">
            <text:p>ISADORA CAROLINE LOPES PEREIR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243">
            <text:p>IVA LIMA PEREIRA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243">
            <text:p>IVANILDO BARROS BAND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243">
            <text:p>IVETE APARECIDA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243">
            <text:p>JACINEIDE MEND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243">
            <text:p>JAILZA DE SOUZ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243">
            <text:p>JAMARIA MARQUES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243">
            <text:p>JEANE DA SILVA PRUDENTE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243">
            <text:p>JHENIFFER CRISTINA NEVES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243">
            <text:p>JOANA DARC CARDOS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243">
            <text:p>JOÃO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243">
            <text:p>JOELMA DOS SANTOS SILV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243">
            <text:p>JOICE CAMILE PIRES GOM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243">
            <text:p>JOSE ALMEIDA BARBOS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243">
            <text:p>JOSE CARLOS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243">
            <text:p>JOSE ILARIO BARBOSA FI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243">
            <text:p>JOSE VI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243">
            <text:p>JOSEFA MARI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243">
            <text:p>JOSELIA MARIA DA CONCEIÇÃO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243">
            <text:p>JOSIANE DE ALMEIDA DIAS ALGU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243">
            <text:p>JOSILENE NUNES DA SILVA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243">
            <text:p>JOVINO PIN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243">
            <text:p>JOYCE DA SILV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243">
            <text:p>JUCELIA SALES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243">
            <text:p>JULIANA BERNARDINO MARCOLIN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243">
            <text:p>JULIANA COST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243">
            <text:p>JULIANA JOAQUIM DE MORAI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243">
            <text:p>JULIANA PEREIRA MEDEIR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243">
            <text:p>JULICE APARECIDA VASCONCELOS TELISON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243">
            <text:p>JULIO CEZAR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243">
            <text:p>JULMAR RODRIGUES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243">
            <text:p>JULYANA RAFAELA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243">
            <text:p>KARINE FAVARO CARNIELL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243">
            <text:p>KATIA ALICE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243">
            <text:p>KATIA CRISTINA STEIN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243">
            <text:p>KEYLA PEREIRA LOP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243">
            <text:p>LAIZE FERR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243">
            <text:p>LARISSA MARIA DE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243">
            <text:p>LARISSA STEIN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243">
            <text:p>LEANDRO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243">
            <text:p>LEONICE TEMOTEO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243">
            <text:p>LILIAM CRISTINA BARB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243">
            <text:p>LOANA DE AGUIAR TRINDAD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243">
            <text:p>LUCIANA APARECIDA FELIX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243">
            <text:p>LUCIANA CRISTINA FERREIRA R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243">
            <text:p>LUCIANE DOS SANTOS FIGUERE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243">
            <text:p>LUCIANO ALVES PER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243">
            <text:p>LUCIANO RODRIGO DOS SANTOS FERNAND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243">
            <text:p>LUCICLEIDE MARI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243">
            <text:p>LUCIENE DE LIMA ALVES FELIX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243">
            <text:p>LUCIMAR DA SILVA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243">
            <text:p>LUCINEIA GONÇALV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243">
            <text:p>LUCY DOS SANTOS MODE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243">
            <text:p>LUIS FERNANDO ARAUJO DE SOUZA ALBURQUERQUE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243">
            <text:p>LUIS GUSTAVO SANTANA NONA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243">
            <text:p>LUIZ CARLOS LEON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243">
            <text:p>LUZIA NARCI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243">
            <text:p>LUZINETE NUNES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243">
            <text:p>MARA REGIN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243">
            <text:p>MARCIA FRANCISC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243">
            <text:p>MARCIA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243">
            <text:p>MARCIA ROSSETI PIVA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243">
            <text:p>MARCO ANTONIO NORBERTO<text:s/>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243">
            <text:p>MARCOS JOSSILEI FERREIRA URIV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243">
            <text:p>MARGARETE GONÇALV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243">
            <text:p>MARIA ANGELICA GONÇALVES DE OLIV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243">
            <text:p>MARIA APARECID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243">
            <text:p>MARIA APARECIDA DAS NE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243">
            <text:p>MARIA APARECIDA DOS SANTOS SPROCATI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243">
            <text:p>MARIA APARECIDA GOMES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243">
            <text:p>MARIA APARECIDA SANTOS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243">
            <text:p>MARIA CLEIDE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243">
            <text:p>MARIA CONCEIÇÃO RAMALH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243">
            <text:p>MARIA DA CONCEIÇÃO DOS SANTOS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243">
            <text:p>MARIA DA CONCEIÇÃO GONÇALV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243">
            <text:p>MARIA DA PENHA SANTO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243">
            <text:p>MARIA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243">
            <text:p>MARIA DAS DORES FRAZAO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243">
            <text:p>MARIA DE JESUS ROCH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243">
            <text:p>MARIA DE JESUS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243">
            <text:p>MARIA DE LOURDES RODRIGUES DOS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243">
            <text:p>MARIA DIREMA SANTOS BATIST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243">
            <text:p>MARIA EUGENIA ALVES FAUSTI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243">
            <text:p>MARIA HELENA PEREIR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243">
            <text:p>MARIA ISABELY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243">
            <text:p>MARIA LUCIA PEREIRA MACHA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243">
            <text:p>MARIA RAYARA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243">
            <text:p>MARIA SUELI ALVES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243">
            <text:p>MARILI KELI SILV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243">
            <text:p>MARINALVA JESUS DA SILVA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243">
            <text:p>MARINEIDE APARECIDA BAZOTT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243">
            <text:p>MARINES AUGUST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243">
            <text:p>MARINES CARVALHO RODRIGUES PRIVIDELI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243">
            <text:p>MARIO PIRES DA SILV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243">
            <text:p>MARISA DOS SANTOS MEDEIR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243">
            <text:p>MARLENE SILVA NASCIMENT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243">
            <text:p>MATHEUS SANTOS MACEDO <text:s/>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243">
            <text:p>MATHEUS VALENTIM DE ALMEID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243">
            <text:p>MICHELE DA SILVA SOBRINH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243">
            <text:p>MICHELE ROSA DE PAUL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243">
            <text:p>MILTON JOSÉ DE SOUZ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243">
            <text:p>MIRIAN SANTO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243">
            <text:p>NAIR BATI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243">
            <text:p>NATALINA CELESTE RIB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243">
            <text:p>NATALIN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243">
            <text:p>NELSON DONIZETI DE SOUZ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243">
            <text:p>NELSON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243">
            <text:p>NEYDE SOARES FARIA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243">
            <text:p>NICHOLAS GABRIEL FERREIRA RODRIGU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243">
            <text:p>NILCEA DA SILVA SEN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243">
            <text:p>NILCON LISBOA AMARAL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243">
            <text:p>NILDA MESSIAS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243">
            <text:p>ODENILSON ALVES LIM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243">
            <text:p>OLGA CORDERO HERNANDEZ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243">
            <text:p>PATRICIA FERREIRA MARQU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243">
            <text:p>PATRICIA REGINA AMANCI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243">
            <text:p>PATRICIA UMBELINA PI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243">
            <text:p>PAULO HENRIQUE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243">
            <text:p>RAFAEL DA SILVA AMORIM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243">
            <text:p>RAFAEL RIBEIRO ROCH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243">
            <text:p>RAIMUNDA ALV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243">
            <text:p>RAIMUNDO JOSELICIO GUIMARA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243">
            <text:p>RAYANE SERRA RIBEIRO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243">
            <text:p>REGIANE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243">
            <text:p>RENATA SOUZA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243">
            <text:p>RENI TEREZINHA SPLENDO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243">
            <text:p>RENILDA DANTAS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243">
            <text:p>RITA DE CASSIA VENTURA GIMEN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243">
            <text:p>ROBERTO LUIZ DA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243">
            <text:p>ROSA MARIA BARBOSA ROM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243">
            <text:p>ROSANEA DIAS DE CARVALH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243">
            <text:p>ROSANGELA ANTUNES DE COU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243">
            <text:p>ROSE MARY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243">
            <text:p>ROSELI PEREIRA DA SILVA MEL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243">
            <text:p>ROSELI TEIXEIRA DA SILVA PONC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243">
            <text:p>ROSEMARY PEREIRA DOS SANTOS ISMAEL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243">
            <text:p>ROSEMEIRE FERREIRA ZEFERIN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243">
            <text:p>ROSIMAR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243">
            <text:p>RUIDETE BRAGA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243">
            <text:p>SABRINA NASCIMENTO LIM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243">
            <text:p>SAMUEL CASSEMIRO GRAMA MOREIR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243">
            <text:p>SANDR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243">
            <text:p>SANDRA LUCIA FERREIRA NEV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243">
            <text:p>SANDRA MARIA BARBOSA SOA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243">
            <text:p>SANDRA MARIA QUIRIN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243">
            <text:p>SANDRA PEREIRA CO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243">
            <text:p>SARA ELISABETE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243">
            <text:p>SARA NASCIMENTO DOS REIS COST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243">
            <text:p>SIBELI ALVES CARVALH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5" table:style-name="ce133">
            <text:p>285</text:p>
          </table:table-cell>
          <table:table-cell office:value-type="string" table:style-name="ce243">
            <text:p>SILIU NEVES DOS SAN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86" table:style-name="ce133">
            <text:p>286</text:p>
          </table:table-cell>
          <table:table-cell office:value-type="string" table:style-name="ce243">
            <text:p>SILVANA ALVES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7" table:style-name="ce133">
            <text:p>287</text:p>
          </table:table-cell>
          <table:table-cell office:value-type="string" table:style-name="ce243">
            <text:p>SILVANA DE JESUS BONIL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8" table:style-name="ce133">
            <text:p>288</text:p>
          </table:table-cell>
          <table:table-cell office:value-type="string" table:style-name="ce243">
            <text:p>SILVANI TEIXEIRA LOBA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9" table:style-name="ce133">
            <text:p>289</text:p>
          </table:table-cell>
          <table:table-cell office:value-type="string" table:style-name="ce243">
            <text:p>SILVIA APARECID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3">
            <text:p>290</text:p>
          </table:table-cell>
          <table:table-cell office:value-type="string" table:style-name="ce243">
            <text:p>SILVIA CRISTINA DE SOUZA PIT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1" table:style-name="ce133">
            <text:p>291</text:p>
          </table:table-cell>
          <table:table-cell office:value-type="string" table:style-name="ce243">
            <text:p>SILVIA HELENA ALVES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2" table:style-name="ce133">
            <text:p>292</text:p>
          </table:table-cell>
          <table:table-cell office:value-type="string" table:style-name="ce243">
            <text:p>SIMONE BATIST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3" table:style-name="ce133">
            <text:p>293</text:p>
          </table:table-cell>
          <table:table-cell office:value-type="string" table:style-name="ce243">
            <text:p>SIMONE ESCORCIO CUN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4" table:style-name="ce133">
            <text:p>294</text:p>
          </table:table-cell>
          <table:table-cell office:value-type="string" table:style-name="ce243">
            <text:p>SOLEDADE MARIA DE BARR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5" table:style-name="ce133">
            <text:p>295</text:p>
          </table:table-cell>
          <table:table-cell office:value-type="string" table:style-name="ce243">
            <text:p>SONIA APARECIDA CAMIL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6" table:style-name="ce133">
            <text:p>296</text:p>
          </table:table-cell>
          <table:table-cell office:value-type="string" table:style-name="ce243">
            <text:p>SONIA DE FATIMA DE CASTILHO SOLI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7" table:style-name="ce133">
            <text:p>297</text:p>
          </table:table-cell>
          <table:table-cell office:value-type="string" table:style-name="ce243">
            <text:p>STEFANNY GONÇALVES SANTANA CORRÊ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98" table:style-name="ce133">
            <text:p>298</text:p>
          </table:table-cell>
          <table:table-cell office:value-type="string" table:style-name="ce243">
            <text:p>STEPHANNY CRISTINI ANACLETO DA SILVA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9" table:style-name="ce133">
            <text:p>299</text:p>
          </table:table-cell>
          <table:table-cell office:value-type="string" table:style-name="ce243">
            <text:p>SUELEN DA CONCEIÇÃO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0" table:style-name="ce133">
            <text:p>300</text:p>
          </table:table-cell>
          <table:table-cell office:value-type="string" table:style-name="ce243">
            <text:p>SUELI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1" table:style-name="ce133">
            <text:p>301</text:p>
          </table:table-cell>
          <table:table-cell office:value-type="string" table:style-name="ce243">
            <text:p>SUZE RAQUEL DE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302" table:style-name="ce133">
            <text:p>302</text:p>
          </table:table-cell>
          <table:table-cell office:value-type="string" table:style-name="ce243">
            <text:p>TAIS SOUZA DOS SANTOS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03" table:style-name="ce133">
            <text:p>303</text:p>
          </table:table-cell>
          <table:table-cell office:value-type="string" table:style-name="ce243">
            <text:p>TEREZINHA DO AMARAL E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4" table:style-name="ce133">
            <text:p>304</text:p>
          </table:table-cell>
          <table:table-cell office:value-type="string" table:style-name="ce243">
            <text:p>THAYNA CRISTINA AMARAL VITALE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5" table:style-name="ce133">
            <text:p>305</text:p>
          </table:table-cell>
          <table:table-cell office:value-type="string" table:style-name="ce243">
            <text:p>THAYSA DE SA COST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6" table:style-name="ce133">
            <text:p>306</text:p>
          </table:table-cell>
          <table:table-cell office:value-type="string" table:style-name="ce243">
            <text:p>VALDECI PEREIRA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07" table:style-name="ce133">
            <text:p>307</text:p>
          </table:table-cell>
          <table:table-cell office:value-type="string" table:style-name="ce243">
            <text:p>VALDENIR RODRIGUES DE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08" table:style-name="ce133">
            <text:p>308</text:p>
          </table:table-cell>
          <table:table-cell office:value-type="string" table:style-name="ce243">
            <text:p>VANESSA TEODORO SANCHES DA CUNHA</text:p>
          </table:table-cell>
          <table:table-cell office:value-type="string" table:style-name="ce145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309" table:style-name="ce133">
            <text:p>309</text:p>
          </table:table-cell>
          <table:table-cell office:value-type="string" table:style-name="ce243">
            <text:p>VANILDA APARECIDA DE MORA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0" table:style-name="ce133">
            <text:p>310</text:p>
          </table:table-cell>
          <table:table-cell office:value-type="string" table:style-name="ce243">
            <text:p>VICENTE MENDES CARVALHO JUNIOR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311" table:style-name="ce133">
            <text:p>311</text:p>
          </table:table-cell>
          <table:table-cell office:value-type="string" table:style-name="ce243">
            <text:p>VITTORIA CRISTINA CALZONI DAVID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12" table:style-name="ce133">
            <text:p>312</text:p>
          </table:table-cell>
          <table:table-cell office:value-type="string" table:style-name="ce243">
            <text:p>WALDIR WOFF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313" table:style-name="ce133">
            <text:p>313</text:p>
          </table:table-cell>
          <table:table-cell office:value-type="string" table:style-name="ce243">
            <text:p>WALLACE DA COSTA RODRIGU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14" table:style-name="ce133">
            <text:p>314</text:p>
          </table:table-cell>
          <table:table-cell office:value-type="string" table:style-name="ce243">
            <text:p>WALQUIRIA DA COSTA VASCONCELOS CAETA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5" table:style-name="ce133">
            <text:p>315</text:p>
          </table:table-cell>
          <table:table-cell office:value-type="string" table:style-name="ce243">
            <text:p>YOLANDA FERREIRA GERAL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6" table:style-name="ce136">
            <text:p>316</text:p>
          </table:table-cell>
          <table:table-cell office:value-type="string" table:style-name="ce244">
            <text:p>ZELINDA THOMAS DE CAMPOS SILVA</text:p>
          </table:table-cell>
          <table:table-cell office:value-type="string" table:style-name="ce151">
            <text:p>AGENTE DE HIGIENIZAÇÃO 2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41"/>
          <table:table-cell table:style-name="ce163"/>
          <table:table-cell table:number-columns-repeated="16381"/>
        </table:table-row>
        <table:table-row table:style-name="ro1">
          <table:table-cell table:style-name="ce1"/>
          <table:table-cell table:style-name="ce240"/>
          <table:table-cell table:style-name="ce164"/>
          <table:table-cell table:number-columns-repeated="16381"/>
        </table:table-row>
        <table:table-row table:style-name="ro1">
          <table:table-cell table:style-name="ce1"/>
          <table:table-cell table:style-name="ce242"/>
          <table:table-cell table:style-name="ce165"/>
          <table:table-cell table:number-columns-repeated="16381"/>
        </table:table-row>
        <table:table-row table:number-rows-repeated="1048245" table:style-name="ro1">
          <table:table-cell table:number-columns-repeated="16384"/>
        </table:table-row>
      </table:table>
      <table:table table:name="Dezembro_2025" table:style-name="ta4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office:value-type="string" table:number-columns-spanned="3" table:number-rows-spanned="1" table:style-name="ce152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2">
            <text:p>Órgão contratante:</text:p>
          </table:table-cell>
          <table:table-cell office:value-type="string" table:number-columns-spanned="2" table:number-rows-spanned="1" table:style-name="ce153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number-columns-spanned="2" table:number-rows-spanned="1" table:style-name="ce153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number-columns-spanned="2" table:number-rows-spanned="1" table:style-name="ce153">
            <text:p>10.956.877/0001-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number-columns-spanned="2" table:number-rows-spanned="1" table:style-name="ce153">
            <text:p>PMC.2023.00052484-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number-columns-spanned="2" table:number-rows-spanned="1" table:style-name="ce153">
            <text:p>357/2023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number-columns-spanned="2" table:number-rows-spanned="1" table:style-name="ce153">
            <text:p>381/2024; 102/2025; 135/2025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5">
            <text:p>Objeto:</text:p>
          </table:table-cell>
          <table:table-cell office:value-type="string" table:number-columns-spanned="2" table:number-rows-spanned="1" table:style-name="ce154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number-columns-spanned="2" table:number-rows-spanned="1" table:style-name="ce155">
            <text:p>26/01/20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number-columns-spanned="2" table:number-rows-spanned="1" table:style-name="ce155">
            <text:p>25/01/2026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8741312.600000001" table:number-columns-spanned="2" table:number-rows-spanned="1" table:style-name="ce153">
            <text:p>R$ 18.741.312,60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561776.05" table:number-columns-spanned="2" table:number-rows-spanned="1" table:style-name="ce156">
            <text:p>R$ 1.561.776,05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245">
            <text:p>ABNER ARAUJO DA SILVA</text:p>
          </table:table-cell>
          <table:table-cell office:value-type="string" table:style-name="ce158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246">
            <text:p>ADAIL MACIEL PE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246">
            <text:p>ADAM HENRIQUE DA CRUZ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246">
            <text:p>ADEILDES MARI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246">
            <text:p>ADRIANA ABRÃO DE TEIXEIRA CANDI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246">
            <text:p>ADRIANA CRISTIN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246">
            <text:p>ADRIANA DA SILVA POR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246">
            <text:p>ADRIANA JESUS DE SOUZ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246">
            <text:p>ADRIANA PAULA MIGUEL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246">
            <text:p>ADRIANA RAI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246">
            <text:p>ADRIANA RAM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246">
            <text:p>ALESSANDRA BISPO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246">
            <text:p>ALFREDO LOPES MOREIRA FILHO</text:p>
          </table:table-cell>
          <table:table-cell office:value-type="string" table:style-name="ce145">
            <text:p>PORTEIRO 2</text:p>
          </table:table-cell>
          <table:table-cell table:number-columns-repeated="16381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246">
            <text:p>ALINE CRISTINA SILV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246">
            <text:p>ALINE DE FATIM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246">
            <text:p>ALINE MARIA D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246">
            <text:p>ALZENIR SERAFIM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246">
            <text:p>AMAURI VIEIRA ROS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246">
            <text:p>AMELIA REGINA FERNANDES MARINH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246">
            <text:p>ANA CLARA SILVA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246">
            <text:p>ANA CLAUDIA RODRIGUES NUN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246">
            <text:p>ANA CRISTIN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246">
            <text:p>ANA ELZA DA SILVA MEDRADO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246">
            <text:p>ANA HILMA ALVES CHAVIER DE LIM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246">
            <text:p>ANA ISABEL CARDO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246">
            <text:p>ANA KELLY GOMES DA SILVA FRANCO CARVA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246">
            <text:p>ANA LIGIA DA SILVA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246">
            <text:p>ANA LUIZ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246">
            <text:p>ANA PAULA AGUIAR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246">
            <text:p>ANA PAULA CORDEIRO ROC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246">
            <text:p>ANA PAUL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246">
            <text:p>ANA PAULA DE CASTRO BATIST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246">
            <text:p>ANA PAULA FERNANDES DOS SANTOS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246">
            <text:p>ANALIA DE CARVALH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246">
            <text:p>ANALIA LIMA DE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246">
            <text:p>ANDRE DA CRUZ BELLINI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246">
            <text:p>ANDREA APARECID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246">
            <text:p>ANDREA ORNELA LOP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246">
            <text:p>ANDREIA DA SILVA DOR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246">
            <text:p>ANDREIA DE ARAUJ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246">
            <text:p>ANDREIA REGINA XAVIE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246">
            <text:p>ANDREIA VIRGINIA RIBEIRO INA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246">
            <text:p>ANDREZ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246">
            <text:p>ANDRIELY DE OLIVEIRA SARAI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246">
            <text:p>ANGEL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246">
            <text:p>ANGELICA OLIVEIRA DA SILVA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246">
            <text:p>ANTONIA BORGES GOM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246">
            <text:p>ANTONIA IVONILDA DIAS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246">
            <text:p>ANTONIA ROSIVANIA VIEIR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246">
            <text:p>ANTONIO DANTAS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246">
            <text:p>ANTONIO FABIO PEREIRA CORRE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246">
            <text:p>ANTONIO SAMUEL ALVES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246">
            <text:p>APARECIDO DONIZETE PAU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246">
            <text:p>ARLENE ALVE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246">
            <text:p>AURIJANE RODRIGU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246">
            <text:p>BEATRIZ DE OLIV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246">
            <text:p>BRUNA APARECIDA RIBEIRO MA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246">
            <text:p>CAMILA ALMEIDA FERRAZ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246">
            <text:p>CAMILA ALVES BRAZ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246">
            <text:p>CARLA RENATA SANTO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246">
            <text:p>CARLOS FERNANDES DE ABREU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246">
            <text:p>CARLOS HENRIQUE CORRÊA<text:s/>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246">
            <text:p>CARLOS MARCELINO DE ARAUJ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246">
            <text:p>CARLOS WAGNER FERNANDES DOS REI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246">
            <text:p>CASSIA APARECIDA TEODORO CURIMBAB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246">
            <text:p>CELIA SOUZA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246">
            <text:p>CELIA VILCHES PI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246">
            <text:p>CELIANA FAUSTINO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246">
            <text:p>CEZAR GRANGEIRO RIBEIR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246">
            <text:p>CICERA FELIX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246">
            <text:p>CINTYA DE ANDRADE SAL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246">
            <text:p>CLAUDIA REGINA DOS SANTOS SIMÕ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246">
            <text:p>CLAUDINA DE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246">
            <text:p>CLEIDIANI PEREIRA GUIMARÃ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246">
            <text:p>CLENILSON SANTANA DE FREITA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246">
            <text:p>CLENIR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246">
            <text:p>CLEONICE RODRIGU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246">
            <text:p>CLERISTON SILVA DE JESU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246">
            <text:p>CLEUDENILDES DA CONCEIÇÃO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246">
            <text:p>CLEUSA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246">
            <text:p>CREUSA ANACLETO RIBEIR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246">
            <text:p>CRISTIANE APARECIDA PARREIRA MA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246">
            <text:p>CRISTIANE FERREIRA DA L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246">
            <text:p>CRISTIANE SOARES RIBEIR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246">
            <text:p>CRISTINA APARECIDA ARES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246">
            <text:p>CRISTINA SILVEIRA CORRE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246">
            <text:p>DAIANA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246">
            <text:p>DAIANE NOGUEIRA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246">
            <text:p>DANIEL FERREIRA LIM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246">
            <text:p>DANIELLY MARQUES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246">
            <text:p>DANNIELE REGINA GOM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246">
            <text:p>DAVID WILLIAM MOREIRA CALLOU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246">
            <text:p>DEUSELENA SANCH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246">
            <text:p>DIVANI GOMES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246">
            <text:p>DULCE SAMUEL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246">
            <text:p>EDCLECIA SILVA VIAN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246">
            <text:p>EDILAINE APARECIDA RODRIGUES FIRMI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246">
            <text:p>EDILAINE DOS SANTOS LEONCI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246">
            <text:p>EDILEIA MARQU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246">
            <text:p>EDIVANIA GOME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246">
            <text:p>EDUARDO DA SILVA FRANÇ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246">
            <text:p>EID PEREIRA DOS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246">
            <text:p>ELAINE SIQUEIR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246">
            <text:p>ELCINELE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246">
            <text:p>ELENICE APARECIDA VICE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246">
            <text:p>ELIANA GESSI BRAG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246">
            <text:p>ELIANE FERNANDA SOUSA CRU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246">
            <text:p>ELIANE RODRIGUES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246">
            <text:p>ELIENE RIBEIRO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246">
            <text:p>ELISANGELA APARECIDA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246">
            <text:p>ELIZANE PINHEIRO ROS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246">
            <text:p>ELLEN CRIS GOMES ATANÁSIO</text:p>
          </table:table-cell>
          <table:table-cell office:value-type="string" table:style-name="ce145">
            <text:p>ZELADOR 1</text:p>
          </table:table-cell>
          <table:table-cell table:number-columns-repeated="16381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246">
            <text:p>ELSA DO CARMO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246">
            <text:p>ESTEPHANI DA SILVA BORG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246">
            <text:p>EUNICE PEREIRA SANTOS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246">
            <text:p>EVA ROSANGELA ALMEIDA SEBASTIÃ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246">
            <text:p>EVANILDE DOS SANTOS DINIZ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246">
            <text:p>FABRICIA ALVES DA SILVA VAL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246">
            <text:p>FELIPE HENRIQUE ALVES BESER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246">
            <text:p>FERNANDA KATIUS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246">
            <text:p>FLAVIA REGINA DE OLIVEIRA MARQU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246">
            <text:p>FRANCISCA DE OLIVEIRA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246">
            <text:p>GABRIELA APARECID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246">
            <text:p>GABRIELE BARBOSA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246">
            <text:p>GERÇANA MARI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246">
            <text:p>GISELE CRISTINA DA SILVA PACHEC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246">
            <text:p>GISLAINE RAQUEL DA CRUZ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246">
            <text:p>GLICIA MARIA MARTIN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246">
            <text:p>HELENA DIA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246">
            <text:p>HELENO DA SILVA NOGU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246">
            <text:p>HELIO CRUZ DOS SANTO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246">
            <text:p>IEDA CRISPINA COSTA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246">
            <text:p>ILMA APARECIDA VIEIRA DE ANDRAD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246">
            <text:p>IOLANDA VANDA APARECIDA BISPO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246">
            <text:p>ISADORA CAROLINE LOPES PEREIR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246">
            <text:p>ISMAEL RODRIGU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246">
            <text:p>ISMENIA LINE MELO DOS SANTOS RODRIGU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246">
            <text:p>IVA LIMA PEREIRA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246">
            <text:p>IVANILDO BARROS BAND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246">
            <text:p>IVETE APARECIDA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246">
            <text:p>JACINEIDE MEND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246">
            <text:p>JAILZA DE SOUZ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246">
            <text:p>JAMARIA MARQUES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246">
            <text:p>JANAINA DE CASSIA DOS SANTOS ALVE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246">
            <text:p>JEANE DA SILVA PRUDENTE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246">
            <text:p>JHENIFFER CRISTINA NEVES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246">
            <text:p>JOANA DARC CARDOS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246">
            <text:p>JOÃO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246">
            <text:p>JOELMA DOS SANTOS SILV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246">
            <text:p>JOICE CAMILE PIRES GOM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246">
            <text:p>JOSE ALMEIDA BARBOS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246">
            <text:p>JOSE CARLOS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246">
            <text:p>JOSE ILARIO BARBOSA FI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246">
            <text:p>JOSE MAURICIO DE CAMP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246">
            <text:p>JOSE VI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246">
            <text:p>JOSEFA MARI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246">
            <text:p>JOSIANE DE ALMEIDA DIAS ALGU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246">
            <text:p>JOSIAS FERREIRA DA CONCEIÇÃ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246">
            <text:p>JOSILENE NUNES DA SILVA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246">
            <text:p>JOVINO PIN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246">
            <text:p>JOYCE DA SILV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246">
            <text:p>JUCELIA SALES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246">
            <text:p>JULIA VASCONCELLOS PELISON</text:p>
          </table:table-cell>
          <table:table-cell office:value-type="string" table:style-name="ce145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246">
            <text:p>JULIANA BERNARDINO MARCOLIN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246">
            <text:p>JULIANA COST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246">
            <text:p>JULIANA JOAQUIM DE MORAI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246">
            <text:p>JULIANA PEREIRA MEDEIR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246">
            <text:p>JULICE APARECIDA VASCONCELOS TELISON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246">
            <text:p>JULIO CEZAR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246">
            <text:p>JULMAR RODRIGUES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246">
            <text:p>JULYANA RAFAELA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246">
            <text:p>JUVENAL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246">
            <text:p>KARINA RAQUEL MADALENA<text:s/>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246">
            <text:p>KATIA ALICE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246">
            <text:p>KATIA CRISTINA STEIN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246">
            <text:p>KATIA DE SOUZA CORTE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246">
            <text:p>KEYLA PEREIRA LOP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246">
            <text:p>LARISSA STEIN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246">
            <text:p>LAURILMA DE JESUS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246">
            <text:p>LEANDRO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246">
            <text:p>LEONICE TEMOTEO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246">
            <text:p>LILIAM CRISTINA BARB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246">
            <text:p>LOANA DE AGUIAR TRINDAD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246">
            <text:p>LUANA CRISTINA NASCIMENTO DE SOU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246">
            <text:p>LUCIANA CRISTINA FERREIRA R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246">
            <text:p>LUCIANE DOS SANTOS FIGUERE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246">
            <text:p>LUCIANO ALVES PER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246">
            <text:p>LUCIANO APARECIDO AGOSTIN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246">
            <text:p>LUCICLEIDE MARI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246">
            <text:p>LUCIENE DE LIMA ALVES FELIX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246">
            <text:p>LUCILENE MARTINS DE ASSIS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246">
            <text:p>LUCINEIA GONÇALV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246">
            <text:p>LUCY DOS SANTOS MODE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246">
            <text:p>LUDIMILA CAROLINE ALVES BI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246">
            <text:p>LUIS FERNANDO ARAUJO DE SOUZA ALBURQUERQUE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246">
            <text:p>LUIS GUSTAVO SANTANA NONA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246">
            <text:p>LUIZ CARLOS LEON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246">
            <text:p>LUZIA NARCI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246">
            <text:p>LUZINETE NUNES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246">
            <text:p>MARA REGIN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246">
            <text:p>MARCIA FRANCISC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246">
            <text:p>MARCIA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246">
            <text:p>MARCIA ROSSETI PIVA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246">
            <text:p>MARCO ANTONIO NORBERTO<text:s/>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246">
            <text:p>MARCOS JOSSILEI FERREIRA URIV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246">
            <text:p>MARGARETE GONÇALV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246">
            <text:p>MARIA ANGELICA GONÇALVES DE OLIV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246">
            <text:p>MARIA APARECID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246">
            <text:p>MARIA APARECIDA DAS NE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246">
            <text:p>MARIA APARECIDA GOMES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246">
            <text:p>MARIA APARECIDA SANTOS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246">
            <text:p>MARIA CONCEIÇÃO RAMALH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246">
            <text:p>MARIA DA CONCEIÇÃO DOS SANTOS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246">
            <text:p>MARIA DA CONCEIÇÃO GONÇALV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246">
            <text:p>MARIA DA PENHA SANTO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246">
            <text:p>MARIA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246">
            <text:p>MARIA DAS DORES FRAZAO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246">
            <text:p>MARIA DE JESUS ROCH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246">
            <text:p>MARIA DE JESUS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246">
            <text:p>MARIA DE LOURDES RODRIGUES DOS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246">
            <text:p>MARIA EUGENIA ALVES FAUSTI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246">
            <text:p>MARIA EUNIDE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246">
            <text:p>MARIA HELENA PEREIR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246">
            <text:p>MARIA LUCIA AZEVEDO DE SOUZ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246">
            <text:p>MARIA LUCIA PEREIRA MACHA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246">
            <text:p>MARIA SUELI ALVES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246">
            <text:p>MARILI KELI SILV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246">
            <text:p>MARINALVA JESUS DA SILVA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246">
            <text:p>MARINEIDE APARECIDA BAZOTT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246">
            <text:p>MARINES CARVALHO RODRIGUES PRIVIDELI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246">
            <text:p>MARIO PIRES DA SILV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246">
            <text:p>MARISA DOS SANTOS MEDEIR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246">
            <text:p>MARTA PAULA GONZAG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246">
            <text:p>MATHEUS SANTOS MACEDO <text:s/>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246">
            <text:p>MATHEUS VALENTIM DE ALMEID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246">
            <text:p>MICHELE DA SILVA SOBRINH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246">
            <text:p>MICHELE ROSA DE PAUL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246">
            <text:p>MILTON JOSÉ DE SOUZ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246">
            <text:p>MIRIAN SANTO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246">
            <text:p>NAIR BATI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246">
            <text:p>NATALINA CELESTE RIB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246">
            <text:p>NATALIN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246">
            <text:p>NAYARA SILVA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246">
            <text:p>NELSON DONIZETI DE SOUZ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246">
            <text:p>NELSON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246">
            <text:p>NEYDE SOARES FARIA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246">
            <text:p>NICHOLAS GABRIEL FERREIRA RODRIGU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246">
            <text:p>NILCEA DA SILVA SEN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246">
            <text:p>NILCON LISBOA AMARAL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246">
            <text:p>NILDA MESSIAS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246">
            <text:p>OLGA CORDERO HERNANDEZ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246">
            <text:p>ORISVANIA PEREIRA DA ROCHA<text:s/>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246">
            <text:p>PATRICIA FERREIRA MARQU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246">
            <text:p>PATRICIA UMBELINA PI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246">
            <text:p>PAULO HENRIQUE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246">
            <text:p>RAFAEL RIBEIRO ROCH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246">
            <text:p>RAIMUNDA ALV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246">
            <text:p>RAIMUNDO JOSELICIO GUIMARA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246">
            <text:p>RAYANE SERRA RIBEIRO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246">
            <text:p>REGIANE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246">
            <text:p>RENATA EVANGELISTA LOB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246">
            <text:p>RENATA SOUZA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246">
            <text:p>RENI TEREZINHA SPLENDO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246">
            <text:p>RENILDA DANTAS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246">
            <text:p>RITA DE CASSIA VENTURA GIMEN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246">
            <text:p>ROBERTO LUIZ DA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246">
            <text:p>ROSA MARIA BARBOSA ROM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246">
            <text:p>ROSANEA DIAS DE CARVALH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246">
            <text:p>ROSANGELA ANTUNES DE COU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246">
            <text:p>ROSE MARY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246">
            <text:p>ROSELI TEIXEIRA DA SILVA PONC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246">
            <text:p>ROSEMARY PEREIRA DOS SANTOS ISMAEL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246">
            <text:p>ROSEMEIRE BAPTIS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246">
            <text:p>ROSEMEIRE FERREIRA ZEFERIN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246">
            <text:p>ROSIMAR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246">
            <text:p>RUIDETE BRAGA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246">
            <text:p>SABRINA NASCIMENTO LIM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246">
            <text:p>SAMUEL CASSEMIRO GRAMA MOREIR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246">
            <text:p>SANDR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246">
            <text:p>SANDRA LUCIA FERREIRA NEV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246">
            <text:p>SANDRA MARIA BARBOSA SOA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246">
            <text:p>SANDRA MARIA QUIRIN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246">
            <text:p>SANDRA PEREIRA CO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246">
            <text:p>SARA ELISABETE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5" table:style-name="ce133">
            <text:p>285</text:p>
          </table:table-cell>
          <table:table-cell office:value-type="string" table:style-name="ce246">
            <text:p>SARA NASCIMENTO DOS REIS COST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6" table:style-name="ce133">
            <text:p>286</text:p>
          </table:table-cell>
          <table:table-cell office:value-type="string" table:style-name="ce246">
            <text:p>SERGIO DA CONCEIÇÃ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87" table:style-name="ce133">
            <text:p>287</text:p>
          </table:table-cell>
          <table:table-cell office:value-type="string" table:style-name="ce246">
            <text:p>SERGIO PINHEIRO FER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8" table:style-name="ce133">
            <text:p>288</text:p>
          </table:table-cell>
          <table:table-cell office:value-type="string" table:style-name="ce246">
            <text:p>SILIU NEVES DOS SAN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89" table:style-name="ce133">
            <text:p>289</text:p>
          </table:table-cell>
          <table:table-cell office:value-type="string" table:style-name="ce246">
            <text:p>SILVANA ALVES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3">
            <text:p>290</text:p>
          </table:table-cell>
          <table:table-cell office:value-type="string" table:style-name="ce246">
            <text:p>SILVANA DA SILVA LOPES<text:s/>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91" table:style-name="ce133">
            <text:p>291</text:p>
          </table:table-cell>
          <table:table-cell office:value-type="string" table:style-name="ce246">
            <text:p>SILVANA DE JESUS BONILH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92" table:style-name="ce133">
            <text:p>292</text:p>
          </table:table-cell>
          <table:table-cell office:value-type="string" table:style-name="ce246">
            <text:p>SILVANI TEIXEIRA LOBA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3" table:style-name="ce133">
            <text:p>293</text:p>
          </table:table-cell>
          <table:table-cell office:value-type="string" table:style-name="ce246">
            <text:p>SILVIA APARECID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4" table:style-name="ce133">
            <text:p>294</text:p>
          </table:table-cell>
          <table:table-cell office:value-type="string" table:style-name="ce246">
            <text:p>SILVIA CRISTINA DE SOUZA PIT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5" table:style-name="ce133">
            <text:p>295</text:p>
          </table:table-cell>
          <table:table-cell office:value-type="string" table:style-name="ce246">
            <text:p>SILVIA HELENA ALVES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6" table:style-name="ce133">
            <text:p>296</text:p>
          </table:table-cell>
          <table:table-cell office:value-type="string" table:style-name="ce246">
            <text:p>SIMONE BATIST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7" table:style-name="ce133">
            <text:p>297</text:p>
          </table:table-cell>
          <table:table-cell office:value-type="string" table:style-name="ce246">
            <text:p>SIMONE ESCORCIO CUN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8" table:style-name="ce133">
            <text:p>298</text:p>
          </table:table-cell>
          <table:table-cell office:value-type="string" table:style-name="ce246">
            <text:p>SOLEDADE MARIA DE BARR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9" table:style-name="ce133">
            <text:p>299</text:p>
          </table:table-cell>
          <table:table-cell office:value-type="string" table:style-name="ce246">
            <text:p>SONIA APARECIDA CAMIL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00" table:style-name="ce133">
            <text:p>300</text:p>
          </table:table-cell>
          <table:table-cell office:value-type="string" table:style-name="ce246">
            <text:p>SONIA DE FATIMA DE CASTILHO SOLI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1" table:style-name="ce133">
            <text:p>301</text:p>
          </table:table-cell>
          <table:table-cell office:value-type="string" table:style-name="ce246">
            <text:p>SUELEN DA CONCEIÇÃO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02" table:style-name="ce133">
            <text:p>302</text:p>
          </table:table-cell>
          <table:table-cell office:value-type="string" table:style-name="ce246">
            <text:p>SUELEN MARTINS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3" table:style-name="ce133">
            <text:p>303</text:p>
          </table:table-cell>
          <table:table-cell office:value-type="string" table:style-name="ce246">
            <text:p>SUELI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4" table:style-name="ce133">
            <text:p>304</text:p>
          </table:table-cell>
          <table:table-cell office:value-type="string" table:style-name="ce246">
            <text:p>SUZE RAQUEL DE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305" table:style-name="ce133">
            <text:p>305</text:p>
          </table:table-cell>
          <table:table-cell office:value-type="string" table:style-name="ce246">
            <text:p>TAIS SOUZA DOS SANTOS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06" table:style-name="ce133">
            <text:p>306</text:p>
          </table:table-cell>
          <table:table-cell office:value-type="string" table:style-name="ce246">
            <text:p>TEREZINHA DO AMARAL E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7" table:style-name="ce133">
            <text:p>307</text:p>
          </table:table-cell>
          <table:table-cell office:value-type="string" table:style-name="ce246">
            <text:p>THALYTA STELLA OLIVEIR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8" table:style-name="ce133">
            <text:p>308</text:p>
          </table:table-cell>
          <table:table-cell office:value-type="string" table:style-name="ce246">
            <text:p>THAYSA DE SA COST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9" table:style-name="ce133">
            <text:p>309</text:p>
          </table:table-cell>
          <table:table-cell office:value-type="string" table:style-name="ce246">
            <text:p>VALDECI PEREIRA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10" table:style-name="ce133">
            <text:p>310</text:p>
          </table:table-cell>
          <table:table-cell office:value-type="string" table:style-name="ce246">
            <text:p>VALDENIR RODRIGUES DE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11" table:style-name="ce133">
            <text:p>311</text:p>
          </table:table-cell>
          <table:table-cell office:value-type="string" table:style-name="ce246">
            <text:p>VICENTE MENDES CARVALHO JUNIOR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312" table:style-name="ce133">
            <text:p>312</text:p>
          </table:table-cell>
          <table:table-cell office:value-type="string" table:style-name="ce246">
            <text:p>VICTOR MURILO DA SILVA GOM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13" table:style-name="ce133">
            <text:p>313</text:p>
          </table:table-cell>
          <table:table-cell office:value-type="string" table:style-name="ce246">
            <text:p>VITTORIA CRISTINA CALZONI DAVID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14" table:style-name="ce133">
            <text:p>314</text:p>
          </table:table-cell>
          <table:table-cell office:value-type="string" table:style-name="ce246">
            <text:p>VIVIANE APARECIDA DOS SANTO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315" table:style-name="ce133">
            <text:p>315</text:p>
          </table:table-cell>
          <table:table-cell office:value-type="string" table:style-name="ce246">
            <text:p>WALDIR WOFF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316" table:style-name="ce133">
            <text:p>316</text:p>
          </table:table-cell>
          <table:table-cell office:value-type="string" table:style-name="ce246">
            <text:p>WALLACE DA COSTA RODRIGU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17" table:style-name="ce133">
            <text:p>317</text:p>
          </table:table-cell>
          <table:table-cell office:value-type="string" table:style-name="ce246">
            <text:p>WALQUIRIA DA COSTA VASCONCELOS CAETA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8" table:style-name="ce136">
            <text:p>318</text:p>
          </table:table-cell>
          <table:table-cell office:value-type="string" table:style-name="ce247">
            <text:p>YOLANDA FERREIRA GERALDO</text:p>
          </table:table-cell>
          <table:table-cell office:value-type="string" table:style-name="ce151">
            <text:p>AGENTE DE HIGIENIZAÇÃO 1</text:p>
          </table:table-cell>
          <table:table-cell table:number-columns-repeated="16381"/>
        </table:table-row>
        <table:table-row table:number-rows-repeated="1048246" table:style-name="ro1">
          <table:table-cell table:number-columns-repeated="16384"/>
        </table:table-row>
      </table:table>
      <table:table table:name="Novembr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office:value-type="string" table:number-columns-spanned="3" table:number-rows-spanned="1" table:style-name="ce152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2">
            <text:p>Órgão contratante:</text:p>
          </table:table-cell>
          <table:table-cell office:value-type="string" table:number-columns-spanned="2" table:number-rows-spanned="1" table:style-name="ce153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ontratada:</text:p>
          </table:table-cell>
          <table:table-cell office:value-type="string" table:number-columns-spanned="2" table:number-rows-spanned="1" table:style-name="ce153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CNPJ:</text:p>
          </table:table-cell>
          <table:table-cell office:value-type="string" table:number-columns-spanned="2" table:number-rows-spanned="1" table:style-name="ce153">
            <text:p>10.956.877/0001-0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processo:</text:p>
          </table:table-cell>
          <table:table-cell office:value-type="string" table:number-columns-spanned="2" table:number-rows-spanned="1" table:style-name="ce153">
            <text:p>PMC.2023.00052484-02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 termo de contrato:</text:p>
          </table:table-cell>
          <table:table-cell office:value-type="string" table:number-columns-spanned="2" table:number-rows-spanned="1" table:style-name="ce153">
            <text:p>357/2023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Nº dos termos aditivos:</text:p>
          </table:table-cell>
          <table:table-cell office:value-type="string" table:number-columns-spanned="2" table:number-rows-spanned="1" table:style-name="ce153">
            <text:p>381/2024; 102/2025; 135/2025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5">
            <text:p>Objeto:</text:p>
          </table:table-cell>
          <table:table-cell office:value-type="string" table:number-columns-spanned="2" table:number-rows-spanned="1" table:style-name="ce154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inicial:</text:p>
          </table:table-cell>
          <table:table-cell office:value-type="date" office:date-value="2024-01-26T00:00:00" table:number-columns-spanned="2" table:number-rows-spanned="1" table:style-name="ce155">
            <text:p>26/01/2024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Data de vigência final:</text:p>
          </table:table-cell>
          <table:table-cell office:value-type="date" office:date-value="2026-01-25T00:00:00" table:number-columns-spanned="2" table:number-rows-spanned="1" table:style-name="ce155">
            <text:p>25/01/2026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2">
            <text:p>Valor anual do contrato:</text:p>
          </table:table-cell>
          <table:table-cell office:value-type="float" office:value="18741312.600000001" table:number-columns-spanned="2" table:number-rows-spanned="1" table:style-name="ce153">
            <text:p>R$ 18.741.312,60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9">
            <text:p>Valor mensal do contrato:</text:p>
          </table:table-cell>
          <table:table-cell office:value-type="float" office:value="1561776.05" table:number-columns-spanned="2" table:number-rows-spanned="1" table:style-name="ce156">
            <text:p>R$ 1.561.776,05</text:p>
          </table:table-cell>
          <table:covered-table-cell/>
          <table:table-cell table:number-columns-repeated="16381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248">
            <text:p>ABNER ARAUJO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248">
            <text:p>ADAIL MACIEL PE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" table:style-name="ce133">
            <text:p>3</text:p>
          </table:table-cell>
          <table:table-cell office:value-type="string" table:style-name="ce248">
            <text:p>ADAM HENRIQUE DA CRUZ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133">
            <text:p>4</text:p>
          </table:table-cell>
          <table:table-cell office:value-type="string" table:style-name="ce248">
            <text:p>ADEILDES MARI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" table:style-name="ce133">
            <text:p>5</text:p>
          </table:table-cell>
          <table:table-cell office:value-type="string" table:style-name="ce248">
            <text:p>ADRIANA ABRÃO DE TEIXEIRA CANDI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" table:style-name="ce133">
            <text:p>6</text:p>
          </table:table-cell>
          <table:table-cell office:value-type="string" table:style-name="ce248">
            <text:p>ADRIANA CAVALCA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" table:style-name="ce133">
            <text:p>7</text:p>
          </table:table-cell>
          <table:table-cell office:value-type="string" table:style-name="ce248">
            <text:p>ADRIANA CRISTINA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8" table:style-name="ce133">
            <text:p>8</text:p>
          </table:table-cell>
          <table:table-cell office:value-type="string" table:style-name="ce248">
            <text:p>ADRIANA DA SILVA POR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" table:style-name="ce133">
            <text:p>9</text:p>
          </table:table-cell>
          <table:table-cell office:value-type="string" table:style-name="ce248">
            <text:p>ADRIANA JESUS DE SOUZA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0" table:style-name="ce133">
            <text:p>10</text:p>
          </table:table-cell>
          <table:table-cell office:value-type="string" table:style-name="ce248">
            <text:p>ADRIANA PAULA MIGUEL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1" table:style-name="ce133">
            <text:p>11</text:p>
          </table:table-cell>
          <table:table-cell office:value-type="string" table:style-name="ce248">
            <text:p>ADRIANA RAI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" table:style-name="ce133">
            <text:p>12</text:p>
          </table:table-cell>
          <table:table-cell office:value-type="string" table:style-name="ce248">
            <text:p>ADRIANA RAM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" table:style-name="ce133">
            <text:p>13</text:p>
          </table:table-cell>
          <table:table-cell office:value-type="string" table:style-name="ce248">
            <text:p>ALESSANDRA BISPO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" table:style-name="ce133">
            <text:p>14</text:p>
          </table:table-cell>
          <table:table-cell office:value-type="string" table:style-name="ce248">
            <text:p>ALFREDO LOPES MOREIRA FILHO</text:p>
          </table:table-cell>
          <table:table-cell office:value-type="string" table:style-name="ce145">
            <text:p>PORTEIRO 2</text:p>
          </table:table-cell>
          <table:table-cell table:number-columns-repeated="16381"/>
        </table:table-row>
        <table:table-row table:style-name="ro1">
          <table:table-cell office:value-type="float" office:value="15" table:style-name="ce133">
            <text:p>15</text:p>
          </table:table-cell>
          <table:table-cell office:value-type="string" table:style-name="ce248">
            <text:p>ALINE CRISTINA SILV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6" table:style-name="ce133">
            <text:p>16</text:p>
          </table:table-cell>
          <table:table-cell office:value-type="string" table:style-name="ce248">
            <text:p>ALINE DE FATIM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" table:style-name="ce133">
            <text:p>17</text:p>
          </table:table-cell>
          <table:table-cell office:value-type="string" table:style-name="ce248">
            <text:p>ALZENIR SERAFIM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" table:style-name="ce133">
            <text:p>18</text:p>
          </table:table-cell>
          <table:table-cell office:value-type="string" table:style-name="ce248">
            <text:p>AMAURI VI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" table:style-name="ce133">
            <text:p>19</text:p>
          </table:table-cell>
          <table:table-cell office:value-type="string" table:style-name="ce248">
            <text:p>AMAURI VIEIRA ROS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" table:style-name="ce133">
            <text:p>20</text:p>
          </table:table-cell>
          <table:table-cell office:value-type="string" table:style-name="ce248">
            <text:p>AMELIA REGINA FERNANDES MARINH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1" table:style-name="ce133">
            <text:p>21</text:p>
          </table:table-cell>
          <table:table-cell office:value-type="string" table:style-name="ce248">
            <text:p>ANA CLARA SILVA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2" table:style-name="ce133">
            <text:p>22</text:p>
          </table:table-cell>
          <table:table-cell office:value-type="string" table:style-name="ce248">
            <text:p>ANA CLAUDIA RODRIGUES NUN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" table:style-name="ce133">
            <text:p>23</text:p>
          </table:table-cell>
          <table:table-cell office:value-type="string" table:style-name="ce248">
            <text:p>ANA CRISTIN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" table:style-name="ce133">
            <text:p>24</text:p>
          </table:table-cell>
          <table:table-cell office:value-type="string" table:style-name="ce248">
            <text:p>ANA ELZA DA SILVA MEDRAD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5" table:style-name="ce133">
            <text:p>25</text:p>
          </table:table-cell>
          <table:table-cell office:value-type="string" table:style-name="ce248">
            <text:p>ANA HILMA ALVES CHAVIER DE LIM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" table:style-name="ce133">
            <text:p>26</text:p>
          </table:table-cell>
          <table:table-cell office:value-type="string" table:style-name="ce248">
            <text:p>ANA ISABEL CARDO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" table:style-name="ce133">
            <text:p>27</text:p>
          </table:table-cell>
          <table:table-cell office:value-type="string" table:style-name="ce248">
            <text:p>ANA KELLY GOMES DA SILVA FRANCO CARVA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8" table:style-name="ce133">
            <text:p>28</text:p>
          </table:table-cell>
          <table:table-cell office:value-type="string" table:style-name="ce248">
            <text:p>ANA LUIZ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" table:style-name="ce133">
            <text:p>29</text:p>
          </table:table-cell>
          <table:table-cell office:value-type="string" table:style-name="ce248">
            <text:p>ANA PAULA AGUIAR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" table:style-name="ce133">
            <text:p>30</text:p>
          </table:table-cell>
          <table:table-cell office:value-type="string" table:style-name="ce248">
            <text:p>ANA PAULA CORDEIRO ROC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" table:style-name="ce133">
            <text:p>31</text:p>
          </table:table-cell>
          <table:table-cell office:value-type="string" table:style-name="ce248">
            <text:p>ANA PAUL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2" table:style-name="ce133">
            <text:p>32</text:p>
          </table:table-cell>
          <table:table-cell office:value-type="string" table:style-name="ce248">
            <text:p>ANA PAULA DE CASTRO BATIST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3" table:style-name="ce133">
            <text:p>33</text:p>
          </table:table-cell>
          <table:table-cell office:value-type="string" table:style-name="ce248">
            <text:p>ANA PAULA FERNANDES DOS SANTOS<text:s/>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4" table:style-name="ce133">
            <text:p>34</text:p>
          </table:table-cell>
          <table:table-cell office:value-type="string" table:style-name="ce248">
            <text:p>ANALIA DE CARVALH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5" table:style-name="ce133">
            <text:p>35</text:p>
          </table:table-cell>
          <table:table-cell office:value-type="string" table:style-name="ce248">
            <text:p>ANALIA LIMA DE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6" table:style-name="ce133">
            <text:p>36</text:p>
          </table:table-cell>
          <table:table-cell office:value-type="string" table:style-name="ce248">
            <text:p>ANDRE DA CRUZ BELLINI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7" table:style-name="ce133">
            <text:p>37</text:p>
          </table:table-cell>
          <table:table-cell office:value-type="string" table:style-name="ce248">
            <text:p>ANDREA APARECIDA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8" table:style-name="ce133">
            <text:p>38</text:p>
          </table:table-cell>
          <table:table-cell office:value-type="string" table:style-name="ce248">
            <text:p>ANDREA CAROLINA JIMENEZ AVIL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39" table:style-name="ce133">
            <text:p>39</text:p>
          </table:table-cell>
          <table:table-cell office:value-type="string" table:style-name="ce248">
            <text:p>ANDREA ORNELA LOP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0" table:style-name="ce133">
            <text:p>40</text:p>
          </table:table-cell>
          <table:table-cell office:value-type="string" table:style-name="ce248">
            <text:p>ANDREIA DA SILVA DORT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1" table:style-name="ce133">
            <text:p>41</text:p>
          </table:table-cell>
          <table:table-cell office:value-type="string" table:style-name="ce248">
            <text:p>ANDREIA DE ARAUJ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42" table:style-name="ce133">
            <text:p>42</text:p>
          </table:table-cell>
          <table:table-cell office:value-type="string" table:style-name="ce248">
            <text:p>ANDREIA VIRGINIA RIBEIRO INA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43" table:style-name="ce133">
            <text:p>43</text:p>
          </table:table-cell>
          <table:table-cell office:value-type="string" table:style-name="ce248">
            <text:p>ANDREZ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4" table:style-name="ce133">
            <text:p>44</text:p>
          </table:table-cell>
          <table:table-cell office:value-type="string" table:style-name="ce248">
            <text:p>ANDRIELY DE OLIVEIRA SARAI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45" table:style-name="ce133">
            <text:p>45</text:p>
          </table:table-cell>
          <table:table-cell office:value-type="string" table:style-name="ce248">
            <text:p>ANGELA MARI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46" table:style-name="ce133">
            <text:p>46</text:p>
          </table:table-cell>
          <table:table-cell office:value-type="string" table:style-name="ce248">
            <text:p>ANGELICA OLIVEIRA DA SILVA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47" table:style-name="ce133">
            <text:p>47</text:p>
          </table:table-cell>
          <table:table-cell office:value-type="string" table:style-name="ce248">
            <text:p>ANTONIA IVONILDA DIAS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8" table:style-name="ce133">
            <text:p>48</text:p>
          </table:table-cell>
          <table:table-cell office:value-type="string" table:style-name="ce248">
            <text:p>ANTONIA ROSIVANIA VIEIRA PER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49" table:style-name="ce133">
            <text:p>49</text:p>
          </table:table-cell>
          <table:table-cell office:value-type="string" table:style-name="ce248">
            <text:p>ANTONIO DANTAS FILHO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50" table:style-name="ce133">
            <text:p>50</text:p>
          </table:table-cell>
          <table:table-cell office:value-type="string" table:style-name="ce248">
            <text:p>ANTONIO FABIO PEREIRA CORRE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51" table:style-name="ce133">
            <text:p>51</text:p>
          </table:table-cell>
          <table:table-cell office:value-type="string" table:style-name="ce248">
            <text:p>ANTONIO SAMUEL ALVES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52" table:style-name="ce133">
            <text:p>52</text:p>
          </table:table-cell>
          <table:table-cell office:value-type="string" table:style-name="ce248">
            <text:p>APARECIDO DONIZETE PAU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53" table:style-name="ce133">
            <text:p>53</text:p>
          </table:table-cell>
          <table:table-cell office:value-type="string" table:style-name="ce248">
            <text:p>ARLENE ALVE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4" table:style-name="ce133">
            <text:p>54</text:p>
          </table:table-cell>
          <table:table-cell office:value-type="string" table:style-name="ce248">
            <text:p>AURIJANE RODRIGU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5" table:style-name="ce133">
            <text:p>55</text:p>
          </table:table-cell>
          <table:table-cell office:value-type="string" table:style-name="ce248">
            <text:p>BEATRIZ BARBOSA BATISTA SOUS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6" table:style-name="ce133">
            <text:p>56</text:p>
          </table:table-cell>
          <table:table-cell office:value-type="string" table:style-name="ce248">
            <text:p>BEATRIZ DE OLIVEIRA SILV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7" table:style-name="ce133">
            <text:p>57</text:p>
          </table:table-cell>
          <table:table-cell office:value-type="string" table:style-name="ce248">
            <text:p>BRUNA APARECIDA RIBEIRO MA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58" table:style-name="ce133">
            <text:p>58</text:p>
          </table:table-cell>
          <table:table-cell office:value-type="string" table:style-name="ce248">
            <text:p>CAMILA ALMEIDA FERRAZ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59" table:style-name="ce133">
            <text:p>59</text:p>
          </table:table-cell>
          <table:table-cell office:value-type="string" table:style-name="ce248">
            <text:p>CAMILA ALVES BRA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0" table:style-name="ce133">
            <text:p>60</text:p>
          </table:table-cell>
          <table:table-cell office:value-type="string" table:style-name="ce248">
            <text:p>CARLA RENATA SANTO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1" table:style-name="ce133">
            <text:p>61</text:p>
          </table:table-cell>
          <table:table-cell office:value-type="string" table:style-name="ce248">
            <text:p>CARLOS FERNANDES DE ABREU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62" table:style-name="ce133">
            <text:p>62</text:p>
          </table:table-cell>
          <table:table-cell office:value-type="string" table:style-name="ce248">
            <text:p>CARLOS HENRIQUE CORRÊA<text:s/>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3" table:style-name="ce133">
            <text:p>63</text:p>
          </table:table-cell>
          <table:table-cell office:value-type="string" table:style-name="ce248">
            <text:p>CARLOS MARCELINO DE ARAUJ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64" table:style-name="ce133">
            <text:p>64</text:p>
          </table:table-cell>
          <table:table-cell office:value-type="string" table:style-name="ce248">
            <text:p>CARLOS WAGNER FERNANDES DOS REI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5" table:style-name="ce133">
            <text:p>65</text:p>
          </table:table-cell>
          <table:table-cell office:value-type="string" table:style-name="ce248">
            <text:p>CASSIA APARECIDA TEODORO CURIMBAB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66" table:style-name="ce133">
            <text:p>66</text:p>
          </table:table-cell>
          <table:table-cell office:value-type="string" table:style-name="ce248">
            <text:p>CELIA SOUZA NASCIMEN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7" table:style-name="ce133">
            <text:p>67</text:p>
          </table:table-cell>
          <table:table-cell office:value-type="string" table:style-name="ce248">
            <text:p>CELIA VILCHES PI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68" table:style-name="ce133">
            <text:p>68</text:p>
          </table:table-cell>
          <table:table-cell office:value-type="string" table:style-name="ce248">
            <text:p>CEZAR GRANGEIRO RIBEIR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69" table:style-name="ce133">
            <text:p>69</text:p>
          </table:table-cell>
          <table:table-cell office:value-type="string" table:style-name="ce248">
            <text:p>CICERA FELIX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0" table:style-name="ce133">
            <text:p>70</text:p>
          </table:table-cell>
          <table:table-cell office:value-type="string" table:style-name="ce248">
            <text:p>CINTYA DE ANDRADE SAL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71" table:style-name="ce133">
            <text:p>71</text:p>
          </table:table-cell>
          <table:table-cell office:value-type="string" table:style-name="ce248">
            <text:p>CLAUDIA REGINA DOS SANTOS SIMÕ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72" table:style-name="ce133">
            <text:p>72</text:p>
          </table:table-cell>
          <table:table-cell office:value-type="string" table:style-name="ce248">
            <text:p>CLAUDINA DE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73" table:style-name="ce133">
            <text:p>73</text:p>
          </table:table-cell>
          <table:table-cell office:value-type="string" table:style-name="ce248">
            <text:p>CLEIDIANI PEREIRA GUIMARÃ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4" table:style-name="ce133">
            <text:p>74</text:p>
          </table:table-cell>
          <table:table-cell office:value-type="string" table:style-name="ce248">
            <text:p>CLENILSON SANTANA DE FREITA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5" table:style-name="ce133">
            <text:p>75</text:p>
          </table:table-cell>
          <table:table-cell office:value-type="string" table:style-name="ce248">
            <text:p>CLENIR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6" table:style-name="ce133">
            <text:p>76</text:p>
          </table:table-cell>
          <table:table-cell office:value-type="string" table:style-name="ce248">
            <text:p>CLERISTON SILVA DE JESU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77" table:style-name="ce133">
            <text:p>77</text:p>
          </table:table-cell>
          <table:table-cell office:value-type="string" table:style-name="ce248">
            <text:p>CLEUDENILDES DA CONCEIÇÃO SANTAN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8" table:style-name="ce133">
            <text:p>78</text:p>
          </table:table-cell>
          <table:table-cell office:value-type="string" table:style-name="ce248">
            <text:p>CLEUSA BRI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79" table:style-name="ce133">
            <text:p>79</text:p>
          </table:table-cell>
          <table:table-cell office:value-type="string" table:style-name="ce248">
            <text:p>CREUSA ANACLETO RIBEIR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0" table:style-name="ce133">
            <text:p>80</text:p>
          </table:table-cell>
          <table:table-cell office:value-type="string" table:style-name="ce248">
            <text:p>CRISTIANE APARECIDA PARREIRA MA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81" table:style-name="ce133">
            <text:p>81</text:p>
          </table:table-cell>
          <table:table-cell office:value-type="string" table:style-name="ce248">
            <text:p>CRISTIANE FERREIRA DA L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2" table:style-name="ce133">
            <text:p>82</text:p>
          </table:table-cell>
          <table:table-cell office:value-type="string" table:style-name="ce248">
            <text:p>CRISTIANE SOARES RIBEIRO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83" table:style-name="ce133">
            <text:p>83</text:p>
          </table:table-cell>
          <table:table-cell office:value-type="string" table:style-name="ce248">
            <text:p>CRISTINA APARECIDA ARES TRIND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4" table:style-name="ce133">
            <text:p>84</text:p>
          </table:table-cell>
          <table:table-cell office:value-type="string" table:style-name="ce248">
            <text:p>DAIANA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85" table:style-name="ce133">
            <text:p>85</text:p>
          </table:table-cell>
          <table:table-cell office:value-type="string" table:style-name="ce248">
            <text:p>DAIANE NOGUEIRA DO NASCIME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6" table:style-name="ce133">
            <text:p>86</text:p>
          </table:table-cell>
          <table:table-cell office:value-type="string" table:style-name="ce248">
            <text:p>DANIEL FERREIRA LIM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87" table:style-name="ce133">
            <text:p>87</text:p>
          </table:table-cell>
          <table:table-cell office:value-type="string" table:style-name="ce248">
            <text:p>DANIELLY MARQUES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88" table:style-name="ce133">
            <text:p>88</text:p>
          </table:table-cell>
          <table:table-cell office:value-type="string" table:style-name="ce248">
            <text:p>DANNIELE REGINA GOM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89" table:style-name="ce133">
            <text:p>89</text:p>
          </table:table-cell>
          <table:table-cell office:value-type="string" table:style-name="ce248">
            <text:p>DAVID WILLIAM MOREIRA CALLOU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90" table:style-name="ce133">
            <text:p>90</text:p>
          </table:table-cell>
          <table:table-cell office:value-type="string" table:style-name="ce248">
            <text:p>DEUSELENA SANCH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1" table:style-name="ce133">
            <text:p>91</text:p>
          </table:table-cell>
          <table:table-cell office:value-type="string" table:style-name="ce248">
            <text:p>DIVANI GOMES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2" table:style-name="ce133">
            <text:p>92</text:p>
          </table:table-cell>
          <table:table-cell office:value-type="string" table:style-name="ce248">
            <text:p>DULCE SAMUEL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93" table:style-name="ce133">
            <text:p>93</text:p>
          </table:table-cell>
          <table:table-cell office:value-type="string" table:style-name="ce248">
            <text:p>EDILAINE APARECIDA RODRIGUES FIRMI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4" table:style-name="ce133">
            <text:p>94</text:p>
          </table:table-cell>
          <table:table-cell office:value-type="string" table:style-name="ce248">
            <text:p>EDILAINE DOS SANTOS LEONCI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5" table:style-name="ce133">
            <text:p>95</text:p>
          </table:table-cell>
          <table:table-cell office:value-type="string" table:style-name="ce248">
            <text:p>EDILEIA MARQUE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6" table:style-name="ce133">
            <text:p>96</text:p>
          </table:table-cell>
          <table:table-cell office:value-type="string" table:style-name="ce248">
            <text:p>EDUARDO DA SILVA FRANÇ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7" table:style-name="ce133">
            <text:p>97</text:p>
          </table:table-cell>
          <table:table-cell office:value-type="string" table:style-name="ce248">
            <text:p>EID PEREIRA DOS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98" table:style-name="ce133">
            <text:p>98</text:p>
          </table:table-cell>
          <table:table-cell office:value-type="string" table:style-name="ce248">
            <text:p>ELCINELE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99" table:style-name="ce133">
            <text:p>99</text:p>
          </table:table-cell>
          <table:table-cell office:value-type="string" table:style-name="ce248">
            <text:p>ELENICE APARECIDA VICENTE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00" table:style-name="ce133">
            <text:p>100</text:p>
          </table:table-cell>
          <table:table-cell office:value-type="string" table:style-name="ce248">
            <text:p>ELIANA GESSI BRAG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01" table:style-name="ce133">
            <text:p>101</text:p>
          </table:table-cell>
          <table:table-cell office:value-type="string" table:style-name="ce248">
            <text:p>ELIANE FERNANDA SOUSA CRUZ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2" table:style-name="ce133">
            <text:p>102</text:p>
          </table:table-cell>
          <table:table-cell office:value-type="string" table:style-name="ce248">
            <text:p>ELIANE RODRIGUES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03" table:style-name="ce133">
            <text:p>103</text:p>
          </table:table-cell>
          <table:table-cell office:value-type="string" table:style-name="ce248">
            <text:p>ELIDE PIR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4" table:style-name="ce133">
            <text:p>104</text:p>
          </table:table-cell>
          <table:table-cell office:value-type="string" table:style-name="ce248">
            <text:p>ELIENE RIBEIRO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5" table:style-name="ce133">
            <text:p>105</text:p>
          </table:table-cell>
          <table:table-cell office:value-type="string" table:style-name="ce248">
            <text:p>ELISANGELA APARECIDA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6" table:style-name="ce133">
            <text:p>106</text:p>
          </table:table-cell>
          <table:table-cell office:value-type="string" table:style-name="ce248">
            <text:p>ELIZANE PINHEIRO ROSA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07" table:style-name="ce133">
            <text:p>107</text:p>
          </table:table-cell>
          <table:table-cell office:value-type="string" table:style-name="ce248">
            <text:p>ELLEN CRIS GOMES ATANÁSIO</text:p>
          </table:table-cell>
          <table:table-cell office:value-type="string" table:style-name="ce145">
            <text:p>ZELADOR 1</text:p>
          </table:table-cell>
          <table:table-cell table:number-columns-repeated="16381"/>
        </table:table-row>
        <table:table-row table:style-name="ro1">
          <table:table-cell office:value-type="float" office:value="108" table:style-name="ce133">
            <text:p>108</text:p>
          </table:table-cell>
          <table:table-cell office:value-type="string" table:style-name="ce248">
            <text:p>ELLEN DA SILVA DINIZ PI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09" table:style-name="ce133">
            <text:p>109</text:p>
          </table:table-cell>
          <table:table-cell office:value-type="string" table:style-name="ce248">
            <text:p>ELSA DO CARMO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0" table:style-name="ce133">
            <text:p>110</text:p>
          </table:table-cell>
          <table:table-cell office:value-type="string" table:style-name="ce248">
            <text:p>ERICA DE FATIMA CAMIL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11" table:style-name="ce133">
            <text:p>111</text:p>
          </table:table-cell>
          <table:table-cell office:value-type="string" table:style-name="ce248">
            <text:p>ESTEPHANI DA SILVA BORG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12" table:style-name="ce133">
            <text:p>112</text:p>
          </table:table-cell>
          <table:table-cell office:value-type="string" table:style-name="ce248">
            <text:p>EUNICE PEREIRA SANTO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3" table:style-name="ce133">
            <text:p>113</text:p>
          </table:table-cell>
          <table:table-cell office:value-type="string" table:style-name="ce248">
            <text:p>EVA ROSANGELA ALMEIDA SEBASTIÃ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4" table:style-name="ce133">
            <text:p>114</text:p>
          </table:table-cell>
          <table:table-cell office:value-type="string" table:style-name="ce248">
            <text:p>EVANILDE DOS SANTOS DINIZ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15" table:style-name="ce133">
            <text:p>115</text:p>
          </table:table-cell>
          <table:table-cell office:value-type="string" table:style-name="ce248">
            <text:p>FABIO LIMA PEREIRA</text:p>
          </table:table-cell>
          <table:table-cell office:value-type="string" table:style-name="ce145">
            <text:p>ZELADOR 2</text:p>
          </table:table-cell>
          <table:table-cell table:number-columns-repeated="16381"/>
        </table:table-row>
        <table:table-row table:style-name="ro1">
          <table:table-cell office:value-type="float" office:value="116" table:style-name="ce133">
            <text:p>116</text:p>
          </table:table-cell>
          <table:table-cell office:value-type="string" table:style-name="ce248">
            <text:p>FABRICIA ALVES DA SILVA VAL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17" table:style-name="ce133">
            <text:p>117</text:p>
          </table:table-cell>
          <table:table-cell office:value-type="string" table:style-name="ce248">
            <text:p>FERNANDA KATIUS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18" table:style-name="ce133">
            <text:p>118</text:p>
          </table:table-cell>
          <table:table-cell office:value-type="string" table:style-name="ce248">
            <text:p>FERNANDO OLIVEIRA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19" table:style-name="ce133">
            <text:p>119</text:p>
          </table:table-cell>
          <table:table-cell office:value-type="string" table:style-name="ce248">
            <text:p>FRANCILENE AVELINO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0" table:style-name="ce133">
            <text:p>120</text:p>
          </table:table-cell>
          <table:table-cell office:value-type="string" table:style-name="ce248">
            <text:p>FRANCISCA DE OLIVEIRA RODRIGU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1" table:style-name="ce133">
            <text:p>121</text:p>
          </table:table-cell>
          <table:table-cell office:value-type="string" table:style-name="ce248">
            <text:p>GABRIEL SIRINO DE OLIVEIR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122" table:style-name="ce133">
            <text:p>122</text:p>
          </table:table-cell>
          <table:table-cell office:value-type="string" table:style-name="ce248">
            <text:p>GABRIELA APARECID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23" table:style-name="ce133">
            <text:p>123</text:p>
          </table:table-cell>
          <table:table-cell office:value-type="string" table:style-name="ce248">
            <text:p>GABRIELE BARBOSA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24" table:style-name="ce133">
            <text:p>124</text:p>
          </table:table-cell>
          <table:table-cell office:value-type="string" table:style-name="ce248">
            <text:p>GERÇANA MARI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5" table:style-name="ce133">
            <text:p>125</text:p>
          </table:table-cell>
          <table:table-cell office:value-type="string" table:style-name="ce248">
            <text:p>GESIANA PEREIR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6" table:style-name="ce133">
            <text:p>126</text:p>
          </table:table-cell>
          <table:table-cell office:value-type="string" table:style-name="ce248">
            <text:p>GISELE CRISTINA DA SILVA PACHEC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27" table:style-name="ce133">
            <text:p>127</text:p>
          </table:table-cell>
          <table:table-cell office:value-type="string" table:style-name="ce248">
            <text:p>GISELE PATRICIA ALVES DE MORA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28" table:style-name="ce133">
            <text:p>128</text:p>
          </table:table-cell>
          <table:table-cell office:value-type="string" table:style-name="ce248">
            <text:p>GISLAINE RAQUEL DA CRUZ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29" table:style-name="ce133">
            <text:p>129</text:p>
          </table:table-cell>
          <table:table-cell office:value-type="string" table:style-name="ce248">
            <text:p>GLICIA MARIA MARTINS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0" table:style-name="ce133">
            <text:p>130</text:p>
          </table:table-cell>
          <table:table-cell office:value-type="string" table:style-name="ce248">
            <text:p>HELENA DIA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1" table:style-name="ce133">
            <text:p>131</text:p>
          </table:table-cell>
          <table:table-cell office:value-type="string" table:style-name="ce248">
            <text:p>HELENO DA SILVA NOGU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2" table:style-name="ce133">
            <text:p>132</text:p>
          </table:table-cell>
          <table:table-cell office:value-type="string" table:style-name="ce248">
            <text:p>HELIO CRUZ DOS SANTO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33" table:style-name="ce133">
            <text:p>133</text:p>
          </table:table-cell>
          <table:table-cell office:value-type="string" table:style-name="ce248">
            <text:p>HENRIQUE DE JESUS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4" table:style-name="ce133">
            <text:p>134</text:p>
          </table:table-cell>
          <table:table-cell office:value-type="string" table:style-name="ce248">
            <text:p>IEDA CRISPINA COSTA DE OLIV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35" table:style-name="ce133">
            <text:p>135</text:p>
          </table:table-cell>
          <table:table-cell office:value-type="string" table:style-name="ce248">
            <text:p>ILMA APARECIDA VIEIRA DE ANDRAD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36" table:style-name="ce133">
            <text:p>136</text:p>
          </table:table-cell>
          <table:table-cell office:value-type="string" table:style-name="ce248">
            <text:p>IOLANDA VANDA APARECIDA BISPO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7" table:style-name="ce133">
            <text:p>137</text:p>
          </table:table-cell>
          <table:table-cell office:value-type="string" table:style-name="ce248">
            <text:p>ISADORA CAROLINE LOPES PEREIR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38" table:style-name="ce133">
            <text:p>138</text:p>
          </table:table-cell>
          <table:table-cell office:value-type="string" table:style-name="ce248">
            <text:p>ISMENIA LINE MELO DOS SANTOS RODRIGU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39" table:style-name="ce133">
            <text:p>139</text:p>
          </table:table-cell>
          <table:table-cell office:value-type="string" table:style-name="ce248">
            <text:p>IVA LIMA PEREIRA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140" table:style-name="ce133">
            <text:p>140</text:p>
          </table:table-cell>
          <table:table-cell office:value-type="string" table:style-name="ce248">
            <text:p>IVANILDO BARROS BAND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41" table:style-name="ce133">
            <text:p>141</text:p>
          </table:table-cell>
          <table:table-cell office:value-type="string" table:style-name="ce248">
            <text:p>IVETE APARECIDA VITAL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42" table:style-name="ce133">
            <text:p>142</text:p>
          </table:table-cell>
          <table:table-cell office:value-type="string" table:style-name="ce248">
            <text:p>JACINEIDE MENDES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43" table:style-name="ce133">
            <text:p>143</text:p>
          </table:table-cell>
          <table:table-cell office:value-type="string" table:style-name="ce248">
            <text:p>JAILZA DE SOUZ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4" table:style-name="ce133">
            <text:p>144</text:p>
          </table:table-cell>
          <table:table-cell office:value-type="string" table:style-name="ce248">
            <text:p>JAMARIA MARQUES ALV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5" table:style-name="ce133">
            <text:p>145</text:p>
          </table:table-cell>
          <table:table-cell office:value-type="string" table:style-name="ce248">
            <text:p>JANAINA DE CASSIA DOS SANTOS ALVE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46" table:style-name="ce133">
            <text:p>146</text:p>
          </table:table-cell>
          <table:table-cell office:value-type="string" table:style-name="ce248">
            <text:p>JEANE DA SILVA PRUDENTE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47" table:style-name="ce133">
            <text:p>147</text:p>
          </table:table-cell>
          <table:table-cell office:value-type="string" table:style-name="ce248">
            <text:p>JHENIFFER CRISTINA NEVES DE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48" table:style-name="ce133">
            <text:p>148</text:p>
          </table:table-cell>
          <table:table-cell office:value-type="string" table:style-name="ce248">
            <text:p>JOANA DARC CARDOSO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49" table:style-name="ce133">
            <text:p>149</text:p>
          </table:table-cell>
          <table:table-cell office:value-type="string" table:style-name="ce248">
            <text:p>JOÃO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50" table:style-name="ce133">
            <text:p>150</text:p>
          </table:table-cell>
          <table:table-cell office:value-type="string" table:style-name="ce248">
            <text:p>JOELMA DOS SANTOS SILV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1" table:style-name="ce133">
            <text:p>151</text:p>
          </table:table-cell>
          <table:table-cell office:value-type="string" table:style-name="ce248">
            <text:p>JOSE ALMEIDA BARBOS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52" table:style-name="ce133">
            <text:p>152</text:p>
          </table:table-cell>
          <table:table-cell office:value-type="string" table:style-name="ce248">
            <text:p>JOSE CARLOS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3" table:style-name="ce133">
            <text:p>153</text:p>
          </table:table-cell>
          <table:table-cell office:value-type="string" table:style-name="ce248">
            <text:p>JOSE ILARIO BARBOSA FILH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54" table:style-name="ce133">
            <text:p>154</text:p>
          </table:table-cell>
          <table:table-cell office:value-type="string" table:style-name="ce248">
            <text:p>JOSE MAURICIO DE CAMP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55" table:style-name="ce133">
            <text:p>155</text:p>
          </table:table-cell>
          <table:table-cell office:value-type="string" table:style-name="ce248">
            <text:p>JOSE VI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6" table:style-name="ce133">
            <text:p>156</text:p>
          </table:table-cell>
          <table:table-cell office:value-type="string" table:style-name="ce248">
            <text:p>JOSEFA MARI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7" table:style-name="ce133">
            <text:p>157</text:p>
          </table:table-cell>
          <table:table-cell office:value-type="string" table:style-name="ce248">
            <text:p>JOSELIA MARIA DA CONCEIÇÃO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58" table:style-name="ce133">
            <text:p>158</text:p>
          </table:table-cell>
          <table:table-cell office:value-type="string" table:style-name="ce248">
            <text:p>JOSIANE DE ALMEIDA DIAS ALGU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9" table:style-name="ce133">
            <text:p>159</text:p>
          </table:table-cell>
          <table:table-cell office:value-type="string" table:style-name="ce248">
            <text:p>JOSIAS FERREIRA DA CONCEIÇÃ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0" table:style-name="ce133">
            <text:p>160</text:p>
          </table:table-cell>
          <table:table-cell office:value-type="string" table:style-name="ce248">
            <text:p>JOSILENE NUNES DA SILVA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61" table:style-name="ce133">
            <text:p>161</text:p>
          </table:table-cell>
          <table:table-cell office:value-type="string" table:style-name="ce248">
            <text:p>JOVINO PINT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62" table:style-name="ce133">
            <text:p>162</text:p>
          </table:table-cell>
          <table:table-cell office:value-type="string" table:style-name="ce248">
            <text:p>JOYCE DA SILVA MARTIN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3" table:style-name="ce133">
            <text:p>163</text:p>
          </table:table-cell>
          <table:table-cell office:value-type="string" table:style-name="ce248">
            <text:p>JUCELIA SALES DOS SANTO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64" table:style-name="ce133">
            <text:p>164</text:p>
          </table:table-cell>
          <table:table-cell office:value-type="string" table:style-name="ce248">
            <text:p>JULIANA BERNARDINO MARCOLIN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65" table:style-name="ce133">
            <text:p>165</text:p>
          </table:table-cell>
          <table:table-cell office:value-type="string" table:style-name="ce248">
            <text:p>JULIANA COSTA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66" table:style-name="ce133">
            <text:p>166</text:p>
          </table:table-cell>
          <table:table-cell office:value-type="string" table:style-name="ce248">
            <text:p>JULIANA JOAQUIM DE MORAIS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167" table:style-name="ce133">
            <text:p>167</text:p>
          </table:table-cell>
          <table:table-cell office:value-type="string" table:style-name="ce248">
            <text:p>JULIANA PEREIRA MEDEIR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68" table:style-name="ce133">
            <text:p>168</text:p>
          </table:table-cell>
          <table:table-cell office:value-type="string" table:style-name="ce248">
            <text:p>JULICE APARECIDA VASCONCELOS TELISON</text:p>
          </table:table-cell>
          <table:table-cell office:value-type="string" table:style-name="ce145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69" table:style-name="ce133">
            <text:p>169</text:p>
          </table:table-cell>
          <table:table-cell office:value-type="string" table:style-name="ce248">
            <text:p>JULIO CEZAR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70" table:style-name="ce133">
            <text:p>170</text:p>
          </table:table-cell>
          <table:table-cell office:value-type="string" table:style-name="ce248">
            <text:p>JULMAR RODRIGUES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1" table:style-name="ce133">
            <text:p>171</text:p>
          </table:table-cell>
          <table:table-cell office:value-type="string" table:style-name="ce248">
            <text:p>JULYANA RAFAELA AMARAL DIAS DAS NEVE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2" table:style-name="ce133">
            <text:p>172</text:p>
          </table:table-cell>
          <table:table-cell office:value-type="string" table:style-name="ce248">
            <text:p>JUVENAL BATISTA DA SILV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73" table:style-name="ce133">
            <text:p>173</text:p>
          </table:table-cell>
          <table:table-cell office:value-type="string" table:style-name="ce248">
            <text:p>KARINE FAVARO CARNIELL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4" table:style-name="ce133">
            <text:p>174</text:p>
          </table:table-cell>
          <table:table-cell office:value-type="string" table:style-name="ce248">
            <text:p>KATIA ALICE DE OLIVEIR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175" table:style-name="ce133">
            <text:p>175</text:p>
          </table:table-cell>
          <table:table-cell office:value-type="string" table:style-name="ce248">
            <text:p>KATIA CRISTINA STEIN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6" table:style-name="ce133">
            <text:p>176</text:p>
          </table:table-cell>
          <table:table-cell office:value-type="string" table:style-name="ce248">
            <text:p>KEYLA PEREIRA LOP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177" table:style-name="ce133">
            <text:p>177</text:p>
          </table:table-cell>
          <table:table-cell office:value-type="string" table:style-name="ce248">
            <text:p>LARISSA STEIN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78" table:style-name="ce133">
            <text:p>178</text:p>
          </table:table-cell>
          <table:table-cell office:value-type="string" table:style-name="ce248">
            <text:p>LAURILMA DE JESUS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79" table:style-name="ce133">
            <text:p>179</text:p>
          </table:table-cell>
          <table:table-cell office:value-type="string" table:style-name="ce248">
            <text:p>LEANDRO DOS SANTO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0" table:style-name="ce133">
            <text:p>180</text:p>
          </table:table-cell>
          <table:table-cell office:value-type="string" table:style-name="ce248">
            <text:p>LEONICE TEMOTEO DE LIM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1" table:style-name="ce133">
            <text:p>181</text:p>
          </table:table-cell>
          <table:table-cell office:value-type="string" table:style-name="ce248">
            <text:p>LILIAM CRISTINA BARB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2" table:style-name="ce133">
            <text:p>182</text:p>
          </table:table-cell>
          <table:table-cell office:value-type="string" table:style-name="ce248">
            <text:p>LOANA DE AGUIAR TRINDADE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3" table:style-name="ce133">
            <text:p>183</text:p>
          </table:table-cell>
          <table:table-cell office:value-type="string" table:style-name="ce248">
            <text:p>LUANA CRISTINA NASCIMENTO DE SOU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84" table:style-name="ce133">
            <text:p>184</text:p>
          </table:table-cell>
          <table:table-cell office:value-type="string" table:style-name="ce248">
            <text:p>LUCIANA CRISTINA FERREIRA ROS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5" table:style-name="ce133">
            <text:p>185</text:p>
          </table:table-cell>
          <table:table-cell office:value-type="string" table:style-name="ce248">
            <text:p>LUCIANE DOS SANTOS FIGUERE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6" table:style-name="ce133">
            <text:p>186</text:p>
          </table:table-cell>
          <table:table-cell office:value-type="string" table:style-name="ce248">
            <text:p>LUCIANO ALVES PER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187" table:style-name="ce133">
            <text:p>187</text:p>
          </table:table-cell>
          <table:table-cell office:value-type="string" table:style-name="ce248">
            <text:p>LUCIANO RODRIGO DOS SANTOS FERNAND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88" table:style-name="ce133">
            <text:p>188</text:p>
          </table:table-cell>
          <table:table-cell office:value-type="string" table:style-name="ce248">
            <text:p>LUCICLEIDE MARI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89" table:style-name="ce133">
            <text:p>189</text:p>
          </table:table-cell>
          <table:table-cell office:value-type="string" table:style-name="ce248">
            <text:p>LUCIENE DE LIMA ALVES FELIX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0" table:style-name="ce133">
            <text:p>190</text:p>
          </table:table-cell>
          <table:table-cell office:value-type="string" table:style-name="ce248">
            <text:p>LUCILENE MARTINS DE ASSIS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1" table:style-name="ce133">
            <text:p>191</text:p>
          </table:table-cell>
          <table:table-cell office:value-type="string" table:style-name="ce248">
            <text:p>LUCIMAR DA SILVA SANTOS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192" table:style-name="ce133">
            <text:p>192</text:p>
          </table:table-cell>
          <table:table-cell office:value-type="string" table:style-name="ce248">
            <text:p>LUCINEIA GONÇALVE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93" table:style-name="ce133">
            <text:p>193</text:p>
          </table:table-cell>
          <table:table-cell office:value-type="string" table:style-name="ce248">
            <text:p>LUCY DOS SANTOS MODES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4" table:style-name="ce133">
            <text:p>194</text:p>
          </table:table-cell>
          <table:table-cell office:value-type="string" table:style-name="ce248">
            <text:p>LUDIMILA CAROLINE ALVES BIL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5" table:style-name="ce133">
            <text:p>195</text:p>
          </table:table-cell>
          <table:table-cell office:value-type="string" table:style-name="ce248">
            <text:p>LUIS FERNANDO ARAUJO DE SOUZA ALBURQUERQUE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6" table:style-name="ce133">
            <text:p>196</text:p>
          </table:table-cell>
          <table:table-cell office:value-type="string" table:style-name="ce248">
            <text:p>LUIS GUSTAVO SANTAN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7" table:style-name="ce133">
            <text:p>197</text:p>
          </table:table-cell>
          <table:table-cell office:value-type="string" table:style-name="ce248">
            <text:p>LUIZ CARLOS LEONCI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198" table:style-name="ce133">
            <text:p>198</text:p>
          </table:table-cell>
          <table:table-cell office:value-type="string" table:style-name="ce248">
            <text:p>LUZIA NARCI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99" table:style-name="ce133">
            <text:p>199</text:p>
          </table:table-cell>
          <table:table-cell office:value-type="string" table:style-name="ce248">
            <text:p>LUZINETE NUNES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00" table:style-name="ce133">
            <text:p>200</text:p>
          </table:table-cell>
          <table:table-cell office:value-type="string" table:style-name="ce248">
            <text:p>MARA REGIN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1" table:style-name="ce133">
            <text:p>201</text:p>
          </table:table-cell>
          <table:table-cell office:value-type="string" table:style-name="ce248">
            <text:p>MARCIA FRANCISC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2" table:style-name="ce133">
            <text:p>202</text:p>
          </table:table-cell>
          <table:table-cell office:value-type="string" table:style-name="ce248">
            <text:p>MARCIA RIBEIR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3" table:style-name="ce133">
            <text:p>203</text:p>
          </table:table-cell>
          <table:table-cell office:value-type="string" table:style-name="ce248">
            <text:p>MARCIA ROSSETI PIVA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04" table:style-name="ce133">
            <text:p>204</text:p>
          </table:table-cell>
          <table:table-cell office:value-type="string" table:style-name="ce248">
            <text:p>MARCO ANTONIO NORBERTO<text:s/>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5" table:style-name="ce133">
            <text:p>205</text:p>
          </table:table-cell>
          <table:table-cell office:value-type="string" table:style-name="ce248">
            <text:p>MARCOS JOSSILEI FERREIRA URIV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06" table:style-name="ce133">
            <text:p>206</text:p>
          </table:table-cell>
          <table:table-cell office:value-type="string" table:style-name="ce248">
            <text:p>MARGARETE GONÇALVE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07" table:style-name="ce133">
            <text:p>207</text:p>
          </table:table-cell>
          <table:table-cell office:value-type="string" table:style-name="ce248">
            <text:p>MARIA ANGELICA GONÇALVES DE OLIVEIR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08" table:style-name="ce133">
            <text:p>208</text:p>
          </table:table-cell>
          <table:table-cell office:value-type="string" table:style-name="ce248">
            <text:p>MARIA APARECID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09" table:style-name="ce133">
            <text:p>209</text:p>
          </table:table-cell>
          <table:table-cell office:value-type="string" table:style-name="ce248">
            <text:p>MARIA APARECIDA DAS NE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0" table:style-name="ce133">
            <text:p>210</text:p>
          </table:table-cell>
          <table:table-cell office:value-type="string" table:style-name="ce248">
            <text:p>MARIA APARECIDA DOS SANTOS SPROCATI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11" table:style-name="ce133">
            <text:p>211</text:p>
          </table:table-cell>
          <table:table-cell office:value-type="string" table:style-name="ce248">
            <text:p>MARIA APARECIDA GOMES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2" table:style-name="ce133">
            <text:p>212</text:p>
          </table:table-cell>
          <table:table-cell office:value-type="string" table:style-name="ce248">
            <text:p>MARIA APARECIDA SANTOS DE ANDRADE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3" table:style-name="ce133">
            <text:p>213</text:p>
          </table:table-cell>
          <table:table-cell office:value-type="string" table:style-name="ce248">
            <text:p>MARIA CONCEIÇÃO RAMALH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14" table:style-name="ce133">
            <text:p>214</text:p>
          </table:table-cell>
          <table:table-cell office:value-type="string" table:style-name="ce248">
            <text:p>MARIA DA CONCEIÇÃO DOS SANTOS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15" table:style-name="ce133">
            <text:p>215</text:p>
          </table:table-cell>
          <table:table-cell office:value-type="string" table:style-name="ce248">
            <text:p>MARIA DA CONCEIÇÃO GONÇALV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6" table:style-name="ce133">
            <text:p>216</text:p>
          </table:table-cell>
          <table:table-cell office:value-type="string" table:style-name="ce248">
            <text:p>MARIA DA PENHA SANTOS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17" table:style-name="ce133">
            <text:p>217</text:p>
          </table:table-cell>
          <table:table-cell office:value-type="string" table:style-name="ce248">
            <text:p>MARIA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18" table:style-name="ce133">
            <text:p>218</text:p>
          </table:table-cell>
          <table:table-cell office:value-type="string" table:style-name="ce248">
            <text:p>MARIA DAS DORES FRAZAO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19" table:style-name="ce133">
            <text:p>219</text:p>
          </table:table-cell>
          <table:table-cell office:value-type="string" table:style-name="ce248">
            <text:p>MARIA DE JESUS ROCHA CRUZ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0" table:style-name="ce133">
            <text:p>220</text:p>
          </table:table-cell>
          <table:table-cell office:value-type="string" table:style-name="ce248">
            <text:p>MARIA DE JESUS SOUZ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1" table:style-name="ce133">
            <text:p>221</text:p>
          </table:table-cell>
          <table:table-cell office:value-type="string" table:style-name="ce248">
            <text:p>MARIA DE LOURDES RODRIGUES DOS SANTOS<text:s/>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22" table:style-name="ce133">
            <text:p>222</text:p>
          </table:table-cell>
          <table:table-cell office:value-type="string" table:style-name="ce248">
            <text:p>MARIA DIREMA SANTOS BATISTA D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23" table:style-name="ce133">
            <text:p>223</text:p>
          </table:table-cell>
          <table:table-cell office:value-type="string" table:style-name="ce248">
            <text:p>MARIA EUNIDE DA SILV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24" table:style-name="ce133">
            <text:p>224</text:p>
          </table:table-cell>
          <table:table-cell office:value-type="string" table:style-name="ce248">
            <text:p>MARIA HELENA PEREIRA ALV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5" table:style-name="ce133">
            <text:p>225</text:p>
          </table:table-cell>
          <table:table-cell office:value-type="string" table:style-name="ce248">
            <text:p>MARIA LUCIA PEREIRA MACHA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26" table:style-name="ce133">
            <text:p>226</text:p>
          </table:table-cell>
          <table:table-cell office:value-type="string" table:style-name="ce248">
            <text:p>MARIA SUELI ALVES DE OLIV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27" table:style-name="ce133">
            <text:p>227</text:p>
          </table:table-cell>
          <table:table-cell office:value-type="string" table:style-name="ce248">
            <text:p>MARILI KELI SILV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28" table:style-name="ce133">
            <text:p>228</text:p>
          </table:table-cell>
          <table:table-cell office:value-type="string" table:style-name="ce248">
            <text:p>MARINALVA JESUS DA SILVA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29" table:style-name="ce133">
            <text:p>229</text:p>
          </table:table-cell>
          <table:table-cell office:value-type="string" table:style-name="ce248">
            <text:p>MARINEIDE APARECIDA BAZOTTI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0" table:style-name="ce133">
            <text:p>230</text:p>
          </table:table-cell>
          <table:table-cell office:value-type="string" table:style-name="ce248">
            <text:p>MARINES AUGUSTA DA SILV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31" table:style-name="ce133">
            <text:p>231</text:p>
          </table:table-cell>
          <table:table-cell office:value-type="string" table:style-name="ce248">
            <text:p>MARINES CARVALHO RODRIGUES PRIVIDELI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32" table:style-name="ce133">
            <text:p>232</text:p>
          </table:table-cell>
          <table:table-cell office:value-type="string" table:style-name="ce248">
            <text:p>MARIO PIRES DA SILV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33" table:style-name="ce133">
            <text:p>233</text:p>
          </table:table-cell>
          <table:table-cell office:value-type="string" table:style-name="ce248">
            <text:p>MARISA DOS SANTOS MEDEIR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34" table:style-name="ce133">
            <text:p>234</text:p>
          </table:table-cell>
          <table:table-cell office:value-type="string" table:style-name="ce248">
            <text:p>MARTA PAULA GONZAG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35" table:style-name="ce133">
            <text:p>235</text:p>
          </table:table-cell>
          <table:table-cell office:value-type="string" table:style-name="ce248">
            <text:p>MATHEUS SANTOS MACEDO <text:s/>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36" table:style-name="ce133">
            <text:p>236</text:p>
          </table:table-cell>
          <table:table-cell office:value-type="string" table:style-name="ce248">
            <text:p>MATHEUS VALENTIM DE ALMEIDA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37" table:style-name="ce133">
            <text:p>237</text:p>
          </table:table-cell>
          <table:table-cell office:value-type="string" table:style-name="ce248">
            <text:p>MICHELE DA SILVA SOBRINH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8" table:style-name="ce133">
            <text:p>238</text:p>
          </table:table-cell>
          <table:table-cell office:value-type="string" table:style-name="ce248">
            <text:p>MICHELE ROSA DE PAUL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39" table:style-name="ce133">
            <text:p>239</text:p>
          </table:table-cell>
          <table:table-cell office:value-type="string" table:style-name="ce248">
            <text:p>MILTON JOSÉ DE SOUZ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40" table:style-name="ce133">
            <text:p>240</text:p>
          </table:table-cell>
          <table:table-cell office:value-type="string" table:style-name="ce248">
            <text:p>MIRIAN SANTOS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1" table:style-name="ce133">
            <text:p>241</text:p>
          </table:table-cell>
          <table:table-cell office:value-type="string" table:style-name="ce248">
            <text:p>NAIR BATI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42" table:style-name="ce133">
            <text:p>242</text:p>
          </table:table-cell>
          <table:table-cell office:value-type="string" table:style-name="ce248">
            <text:p>NATALINA CELESTE RIB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3" table:style-name="ce133">
            <text:p>243</text:p>
          </table:table-cell>
          <table:table-cell office:value-type="string" table:style-name="ce248">
            <text:p>NATALINA DE LIM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4" table:style-name="ce133">
            <text:p>244</text:p>
          </table:table-cell>
          <table:table-cell office:value-type="string" table:style-name="ce248">
            <text:p>NAYARA SILVA DE SOUZ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5" table:style-name="ce133">
            <text:p>245</text:p>
          </table:table-cell>
          <table:table-cell office:value-type="string" table:style-name="ce248">
            <text:p>NELSON DONIZETI DE SOUZ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6" table:style-name="ce133">
            <text:p>246</text:p>
          </table:table-cell>
          <table:table-cell office:value-type="string" table:style-name="ce248">
            <text:p>NELSON SOAR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7" table:style-name="ce133">
            <text:p>247</text:p>
          </table:table-cell>
          <table:table-cell office:value-type="string" table:style-name="ce248">
            <text:p>NEYDE SOARES FARIA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48" table:style-name="ce133">
            <text:p>248</text:p>
          </table:table-cell>
          <table:table-cell office:value-type="string" table:style-name="ce248">
            <text:p>NICHOLAS GABRIEL FERREIRA RODRIGU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49" table:style-name="ce133">
            <text:p>249</text:p>
          </table:table-cell>
          <table:table-cell office:value-type="string" table:style-name="ce248">
            <text:p>NILCEA DA SILVA SEN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250" table:style-name="ce133">
            <text:p>250</text:p>
          </table:table-cell>
          <table:table-cell office:value-type="string" table:style-name="ce248">
            <text:p>NILCON LISBOA AMARAL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51" table:style-name="ce133">
            <text:p>251</text:p>
          </table:table-cell>
          <table:table-cell office:value-type="string" table:style-name="ce248">
            <text:p>NILDA MESSIAS PE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2" table:style-name="ce133">
            <text:p>252</text:p>
          </table:table-cell>
          <table:table-cell office:value-type="string" table:style-name="ce248">
            <text:p>OLGA CORDERO HERNANDEZ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53" table:style-name="ce133">
            <text:p>253</text:p>
          </table:table-cell>
          <table:table-cell office:value-type="string" table:style-name="ce248">
            <text:p>PATRICIA FERREIRA MARQUES BEZER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4" table:style-name="ce133">
            <text:p>254</text:p>
          </table:table-cell>
          <table:table-cell office:value-type="string" table:style-name="ce248">
            <text:p>PATRICIA REGINA AMANCIO SA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55" table:style-name="ce133">
            <text:p>255</text:p>
          </table:table-cell>
          <table:table-cell office:value-type="string" table:style-name="ce248">
            <text:p>PATRICIA UMBELINA PIN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6" table:style-name="ce133">
            <text:p>256</text:p>
          </table:table-cell>
          <table:table-cell office:value-type="string" table:style-name="ce248">
            <text:p>PAULO HENRIQUE DA SILV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57" table:style-name="ce133">
            <text:p>257</text:p>
          </table:table-cell>
          <table:table-cell office:value-type="string" table:style-name="ce248">
            <text:p>RAFAEL DA SILVA AMORIM<text:s/>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58" table:style-name="ce133">
            <text:p>258</text:p>
          </table:table-cell>
          <table:table-cell office:value-type="string" table:style-name="ce248">
            <text:p>RAFAEL RIBEIRO ROCH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59" table:style-name="ce133">
            <text:p>259</text:p>
          </table:table-cell>
          <table:table-cell office:value-type="string" table:style-name="ce248">
            <text:p>RAIMUNDA ALVES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0" table:style-name="ce133">
            <text:p>260</text:p>
          </table:table-cell>
          <table:table-cell office:value-type="string" table:style-name="ce248">
            <text:p>RAIMUNDO JOSELICIO GUIMARAES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61" table:style-name="ce133">
            <text:p>261</text:p>
          </table:table-cell>
          <table:table-cell office:value-type="string" table:style-name="ce248">
            <text:p>RAYANE SERRA RIBEIRO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62" table:style-name="ce133">
            <text:p>262</text:p>
          </table:table-cell>
          <table:table-cell office:value-type="string" table:style-name="ce248">
            <text:p>REGIANE DOS SANTO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3" table:style-name="ce133">
            <text:p>263</text:p>
          </table:table-cell>
          <table:table-cell office:value-type="string" table:style-name="ce248">
            <text:p>RENATA EVANGELISTA LOB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4" table:style-name="ce133">
            <text:p>264</text:p>
          </table:table-cell>
          <table:table-cell office:value-type="string" table:style-name="ce248">
            <text:p>RENATA SOUZA ALMEID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5" table:style-name="ce133">
            <text:p>265</text:p>
          </table:table-cell>
          <table:table-cell office:value-type="string" table:style-name="ce248">
            <text:p>RENI TEREZINHA SPLENDOR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66" table:style-name="ce133">
            <text:p>266</text:p>
          </table:table-cell>
          <table:table-cell office:value-type="string" table:style-name="ce248">
            <text:p>RENILDA DANTAS DOS SANTOS<text:s/>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67" table:style-name="ce133">
            <text:p>267</text:p>
          </table:table-cell>
          <table:table-cell office:value-type="string" table:style-name="ce248">
            <text:p>RITA DE CASSIA VENTURA GIMEN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68" table:style-name="ce133">
            <text:p>268</text:p>
          </table:table-cell>
          <table:table-cell office:value-type="string" table:style-name="ce248">
            <text:p>ROBERTO LUIZ DA SILVA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269" table:style-name="ce133">
            <text:p>269</text:p>
          </table:table-cell>
          <table:table-cell office:value-type="string" table:style-name="ce248">
            <text:p>ROSA MARIA BARBOSA ROMÃ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70" table:style-name="ce133">
            <text:p>270</text:p>
          </table:table-cell>
          <table:table-cell office:value-type="string" table:style-name="ce248">
            <text:p>ROSANEA DIAS DE CARVALHO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71" table:style-name="ce133">
            <text:p>271</text:p>
          </table:table-cell>
          <table:table-cell office:value-type="string" table:style-name="ce248">
            <text:p>ROSANGELA ANTUNES DE COUT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2" table:style-name="ce133">
            <text:p>272</text:p>
          </table:table-cell>
          <table:table-cell office:value-type="string" table:style-name="ce248">
            <text:p>ROSE MARY DA SILVA BARBOS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3" table:style-name="ce133">
            <text:p>273</text:p>
          </table:table-cell>
          <table:table-cell office:value-type="string" table:style-name="ce248">
            <text:p>ROSELI TEIXEIRA DA SILVA PONCE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4" table:style-name="ce133">
            <text:p>274</text:p>
          </table:table-cell>
          <table:table-cell office:value-type="string" table:style-name="ce248">
            <text:p>ROSEMARY PEREIRA DOS SANTOS ISMAEL</text:p>
          </table:table-cell>
          <table:table-cell office:value-type="string" table:style-name="ce145">
            <text:p>ENCARREGADO 1</text:p>
          </table:table-cell>
          <table:table-cell table:number-columns-repeated="16381"/>
        </table:table-row>
        <table:table-row table:style-name="ro1">
          <table:table-cell office:value-type="float" office:value="275" table:style-name="ce133">
            <text:p>275</text:p>
          </table:table-cell>
          <table:table-cell office:value-type="string" table:style-name="ce248">
            <text:p>ROSEMEIRE FERREIRA ZEFERINO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76" table:style-name="ce133">
            <text:p>276</text:p>
          </table:table-cell>
          <table:table-cell office:value-type="string" table:style-name="ce248">
            <text:p>ROSIMAR FERREIR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77" table:style-name="ce133">
            <text:p>277</text:p>
          </table:table-cell>
          <table:table-cell office:value-type="string" table:style-name="ce248">
            <text:p>RUIDETE BRAGA DE JESU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78" table:style-name="ce133">
            <text:p>278</text:p>
          </table:table-cell>
          <table:table-cell office:value-type="string" table:style-name="ce248">
            <text:p>SABRINA NASCIMENTO LIMA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279" table:style-name="ce133">
            <text:p>279</text:p>
          </table:table-cell>
          <table:table-cell office:value-type="string" table:style-name="ce248">
            <text:p>SAMUEL CASSEMIRO GRAMA MOREIRA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80" table:style-name="ce133">
            <text:p>280</text:p>
          </table:table-cell>
          <table:table-cell office:value-type="string" table:style-name="ce248">
            <text:p>SANDRA DA SILVA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1" table:style-name="ce133">
            <text:p>281</text:p>
          </table:table-cell>
          <table:table-cell office:value-type="string" table:style-name="ce248">
            <text:p>SANDRA LUCIA FERREIRA NEVES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282" table:style-name="ce133">
            <text:p>282</text:p>
          </table:table-cell>
          <table:table-cell office:value-type="string" table:style-name="ce248">
            <text:p>SANDRA MARIA BARBOSA SOAR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3" table:style-name="ce133">
            <text:p>283</text:p>
          </table:table-cell>
          <table:table-cell office:value-type="string" table:style-name="ce248">
            <text:p>SANDRA MARIA QUIRIN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4" table:style-name="ce133">
            <text:p>284</text:p>
          </table:table-cell>
          <table:table-cell office:value-type="string" table:style-name="ce248">
            <text:p>SANDRA PEREIRA COST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5" table:style-name="ce133">
            <text:p>285</text:p>
          </table:table-cell>
          <table:table-cell office:value-type="string" table:style-name="ce248">
            <text:p>SARA ELISABETE DE JESU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6" table:style-name="ce133">
            <text:p>286</text:p>
          </table:table-cell>
          <table:table-cell office:value-type="string" table:style-name="ce248">
            <text:p>SARA NASCIMENTO DOS REIS COST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7" table:style-name="ce133">
            <text:p>287</text:p>
          </table:table-cell>
          <table:table-cell office:value-type="string" table:style-name="ce248">
            <text:p>SERGIO DA CONCEIÇÃO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288" table:style-name="ce133">
            <text:p>288</text:p>
          </table:table-cell>
          <table:table-cell office:value-type="string" table:style-name="ce248">
            <text:p>SERGIO PINHEIRO FERREIR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89" table:style-name="ce133">
            <text:p>289</text:p>
          </table:table-cell>
          <table:table-cell office:value-type="string" table:style-name="ce248">
            <text:p>SILIU NEVES DOS SANTOS</text:p>
          </table:table-cell>
          <table:table-cell office:value-type="string" table:style-name="ce145">
            <text:p>COPEIRA</text:p>
          </table:table-cell>
          <table:table-cell table:number-columns-repeated="16381"/>
        </table:table-row>
        <table:table-row table:style-name="ro1">
          <table:table-cell office:value-type="float" office:value="290" table:style-name="ce133">
            <text:p>290</text:p>
          </table:table-cell>
          <table:table-cell office:value-type="string" table:style-name="ce248">
            <text:p>SILVANA ALVES CORDEIR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1" table:style-name="ce133">
            <text:p>291</text:p>
          </table:table-cell>
          <table:table-cell office:value-type="string" table:style-name="ce248">
            <text:p>SILVANA DE JESUS BONILHA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292" table:style-name="ce133">
            <text:p>292</text:p>
          </table:table-cell>
          <table:table-cell office:value-type="string" table:style-name="ce248">
            <text:p>SILVANI TEIXEIRA LOBA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3" table:style-name="ce133">
            <text:p>293</text:p>
          </table:table-cell>
          <table:table-cell office:value-type="string" table:style-name="ce248">
            <text:p>SILVIA APARECIDA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4" table:style-name="ce133">
            <text:p>294</text:p>
          </table:table-cell>
          <table:table-cell office:value-type="string" table:style-name="ce248">
            <text:p>SILVIA CRISTINA DE SOUZA PITT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5" table:style-name="ce133">
            <text:p>295</text:p>
          </table:table-cell>
          <table:table-cell office:value-type="string" table:style-name="ce248">
            <text:p>SILVIA HELENA ALVES SILV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6" table:style-name="ce133">
            <text:p>296</text:p>
          </table:table-cell>
          <table:table-cell office:value-type="string" table:style-name="ce248">
            <text:p>SIMONE BATISTA DOS SANTOS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97" table:style-name="ce133">
            <text:p>297</text:p>
          </table:table-cell>
          <table:table-cell office:value-type="string" table:style-name="ce248">
            <text:p>SIMONE ESCORCIO CUNH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8" table:style-name="ce133">
            <text:p>298</text:p>
          </table:table-cell>
          <table:table-cell office:value-type="string" table:style-name="ce248">
            <text:p>SOLEDADE MARIA DE BARR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9" table:style-name="ce133">
            <text:p>299</text:p>
          </table:table-cell>
          <table:table-cell office:value-type="string" table:style-name="ce248">
            <text:p>SONIA APARECIDA CAMILO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00" table:style-name="ce133">
            <text:p>300</text:p>
          </table:table-cell>
          <table:table-cell office:value-type="string" table:style-name="ce248">
            <text:p>SONIA DE FATIMA DE CASTILHO SOLI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1" table:style-name="ce133">
            <text:p>301</text:p>
          </table:table-cell>
          <table:table-cell office:value-type="string" table:style-name="ce248">
            <text:p>STEPHANNY CRISTINI ANACLETO DA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2" table:style-name="ce133">
            <text:p>302</text:p>
          </table:table-cell>
          <table:table-cell office:value-type="string" table:style-name="ce248">
            <text:p>SUELEN MARTINS DE ALMEIDA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3" table:style-name="ce133">
            <text:p>303</text:p>
          </table:table-cell>
          <table:table-cell office:value-type="string" table:style-name="ce248">
            <text:p>SUELI DOS SANTO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4" table:style-name="ce133">
            <text:p>304</text:p>
          </table:table-cell>
          <table:table-cell office:value-type="string" table:style-name="ce248">
            <text:p>SUZE RAQUEL DE SOUZA</text:p>
          </table:table-cell>
          <table:table-cell office:value-type="string" table:style-name="ce145">
            <text:p>AGENTE DE HIGIENIZAÇÃO 4</text:p>
          </table:table-cell>
          <table:table-cell table:number-columns-repeated="16381"/>
        </table:table-row>
        <table:table-row table:style-name="ro1">
          <table:table-cell office:value-type="float" office:value="305" table:style-name="ce133">
            <text:p>305</text:p>
          </table:table-cell>
          <table:table-cell office:value-type="string" table:style-name="ce248">
            <text:p>TAIS SOUZA DOS SANTOS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06" table:style-name="ce133">
            <text:p>306</text:p>
          </table:table-cell>
          <table:table-cell office:value-type="string" table:style-name="ce248">
            <text:p>TEREZINHA DO AMARAL E SILVA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07" table:style-name="ce133">
            <text:p>307</text:p>
          </table:table-cell>
          <table:table-cell office:value-type="string" table:style-name="ce248">
            <text:p>THALYTA STELLA OLIVEIRA DOS SANTOS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8" table:style-name="ce133">
            <text:p>308</text:p>
          </table:table-cell>
          <table:table-cell office:value-type="string" table:style-name="ce248">
            <text:p>THAYNA CRISTINA AMARAL VITALE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09" table:style-name="ce133">
            <text:p>309</text:p>
          </table:table-cell>
          <table:table-cell office:value-type="string" table:style-name="ce248">
            <text:p>VALDECI PEREIRA FERREIRA</text:p>
          </table:table-cell>
          <table:table-cell office:value-type="string" table:style-name="ce145">
            <text:p>PORTEIRO 1</text:p>
          </table:table-cell>
          <table:table-cell table:number-columns-repeated="16381"/>
        </table:table-row>
        <table:table-row table:style-name="ro1">
          <table:table-cell office:value-type="float" office:value="310" table:style-name="ce133">
            <text:p>310</text:p>
          </table:table-cell>
          <table:table-cell office:value-type="string" table:style-name="ce248">
            <text:p>VALDENIR RODRIGUES DE OLIVEIRA</text:p>
          </table:table-cell>
          <table:table-cell office:value-type="string" table:style-name="ce145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311" table:style-name="ce133">
            <text:p>311</text:p>
          </table:table-cell>
          <table:table-cell office:value-type="string" table:style-name="ce248">
            <text:p>VANILDA APARECIDA DE MORAES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2" table:style-name="ce133">
            <text:p>312</text:p>
          </table:table-cell>
          <table:table-cell office:value-type="string" table:style-name="ce248">
            <text:p>VANILDE CHAVES DE AQUINO CARDOS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3" table:style-name="ce133">
            <text:p>313</text:p>
          </table:table-cell>
          <table:table-cell office:value-type="string" table:style-name="ce248">
            <text:p>VICENTE MENDES CARVALHO JUNIOR</text:p>
          </table:table-cell>
          <table:table-cell office:value-type="string" table:style-name="ce145">
            <text:p>LIMPADOR DE VIDRO</text:p>
          </table:table-cell>
          <table:table-cell table:number-columns-repeated="16381"/>
        </table:table-row>
        <table:table-row table:style-name="ro1">
          <table:table-cell office:value-type="float" office:value="314" table:style-name="ce133">
            <text:p>314</text:p>
          </table:table-cell>
          <table:table-cell office:value-type="string" table:style-name="ce248">
            <text:p>VICTOR MURILO DA SILVA GOMES</text:p>
          </table:table-cell>
          <table:table-cell office:value-type="string" table:style-name="ce145">
            <text:p>AGENTE DE HIGIENIZAÇÃO 3</text:p>
          </table:table-cell>
          <table:table-cell table:number-columns-repeated="16381"/>
        </table:table-row>
        <table:table-row table:style-name="ro1">
          <table:table-cell office:value-type="float" office:value="315" table:style-name="ce133">
            <text:p>315</text:p>
          </table:table-cell>
          <table:table-cell office:value-type="string" table:style-name="ce248">
            <text:p>VITTORIA CRISTINA CALZONI DAVID</text:p>
          </table:table-cell>
          <table:table-cell office:value-type="string" table:style-name="ce145">
            <text:p>RECEPCIONISTA</text:p>
          </table:table-cell>
          <table:table-cell table:number-columns-repeated="16381"/>
        </table:table-row>
        <table:table-row table:style-name="ro1">
          <table:table-cell office:value-type="float" office:value="316" table:style-name="ce133">
            <text:p>316</text:p>
          </table:table-cell>
          <table:table-cell office:value-type="string" table:style-name="ce248">
            <text:p>WALDIR WOFF</text:p>
          </table:table-cell>
          <table:table-cell office:value-type="string" table:style-name="ce145">
            <text:p>PORTEIRO 3</text:p>
          </table:table-cell>
          <table:table-cell table:number-columns-repeated="16381"/>
        </table:table-row>
        <table:table-row table:style-name="ro1">
          <table:table-cell office:value-type="float" office:value="317" table:style-name="ce133">
            <text:p>317</text:p>
          </table:table-cell>
          <table:table-cell office:value-type="string" table:style-name="ce248">
            <text:p>WALLACE DA COSTA RODRIGUES<text:s/></text:p>
          </table:table-cell>
          <table:table-cell office:value-type="string" table:style-name="ce145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318" table:style-name="ce133">
            <text:p>318</text:p>
          </table:table-cell>
          <table:table-cell office:value-type="string" table:style-name="ce248">
            <text:p>WALQUIRIA DA COSTA VASCONCELOS CAETAN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9" table:style-name="ce133">
            <text:p>319</text:p>
          </table:table-cell>
          <table:table-cell office:value-type="string" table:style-name="ce248">
            <text:p>YOLANDA FERREIRA GERALDO</text:p>
          </table:table-cell>
          <table:table-cell office:value-type="string" table:style-name="ce145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20" table:style-name="ce136">
            <text:p>320</text:p>
          </table:table-cell>
          <table:table-cell office:value-type="string" table:style-name="ce249">
            <text:p>ZELINDA THOMAS DE CAMPOS SILVA</text:p>
          </table:table-cell>
          <table:table-cell office:value-type="string" table:style-name="ce151">
            <text:p>AGENTE DE HIGIENIZAÇÃO 2</text:p>
          </table:table-cell>
          <table:table-cell table:number-columns-repeated="16381"/>
        </table:table-row>
        <table:table-row table:number-rows-repeated="1048244" table:style-name="ro1">
          <table:table-cell table:number-columns-repeated="16384"/>
        </table:table-row>
      </table:table>
      <table:database-ranges>
        <table:database-range table:target-range-address="Maio_2025.A13:Maio_2025.C302" table:display-filter-buttons="true"/>
        <table:database-range table:target-range-address="Junho_2025.A13:Junho_2025.C297" table:display-filter-buttons="true"/>
        <table:database-range table:target-range-address="Julho_2025.A13:Julho_2025.C297" table:display-filter-buttons="true">
          <table:sort>
            <table:sort-by table:field-number="1"/>
          </table:sort>
        </table:database-range>
        <table:database-range table:target-range-address="Dezembro_2025.A13:Dezembro_2025.C330" table:display-filter-buttons="true"/>
        <table:database-range table:target-range-address="Novembro_2025.A13:Novembro_2025.C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number number:decimal-places="2" number:min-decimal-places="2" number:min-integer-digits="1" number:grouping="true"/>
      <number:text> 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number number:decimal-places="3" number:min-decimal-places="3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EB9C"/>
    </style:style>
    <style:style style:name="cf27" style:family="table-cell" style:data-style-name="N0">
      <style:table-cell-properties fo:background-color="#EB790E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FFC7CE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</style:style>
    <style:style style:name="cf35" style:family="table-cell" style:data-style-name="N0">
      <style:table-cell-properties fo:background-color="#FFEB9C"/>
    </style:style>
    <style:style style:name="cf36" style:family="table-cell" style:data-style-name="N0">
      <style:table-cell-properties fo:background-color="#EB790E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9" style:family="table-cell" style:data-style-name="N0"/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40" style:family="table-cell" style:data-style-name="N0">
      <style:table-cell-properties fo:background-color="#C6E0B4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 style:font-family-generic="swiss"/>
    </style:style>
    <style:style style:name="cf4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header-first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15</meta:generator>
    <dc:title/>
    <dc:description/>
    <dc:subject/>
    <meta:initial-creator>NILCEIA CRISTINA ALVES DE SYLLOS</meta:initial-creator>
    <dc:creator>Nathalia Bueno Von Ancken</dc:creator>
    <meta:creation-date>2022-06-15T13:09:27Z</meta:creation-date>
    <dc:date>2026-04-27T19:33:06Z</dc:date>
  </office:meta>
</office:document-meta>
</file>