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map style:condition="of:is-true-formula(AND(COUNTIF([.$B$13:.$B$300]; [.B13])&gt;1;NOT(ISBLANK([.B13]))))" style:apply-style-name="cf9" style:base-cell-address="Janeiro_2026.B13"/>
    </style:style>
    <style:style style:name="ce23" style:family="table-cell" style:parent-style-name="Default" style:data-style-name="N0">
      <style:table-cell-properties fo:border="thin solid #000000" fo:background-color="transparent"/>
      <style:map style:condition="of:is-true-formula(AND(COUNTIF([.$B$13:.$B$300]; [.B13])&gt;1;NOT(ISBLANK([.B13]))))" style:apply-style-name="cf9" style:base-cell-address="Janeiro_2026.B13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map style:condition="of:is-true-formula(AND(COUNTIF([.$B$13:.$B$300]; [.B13])&gt;1;NOT(ISBLANK([.B13]))))" style:apply-style-name="cf9" style:base-cell-address="Janeiro_2026.B13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map style:condition="of:is-true-formula(AND(COUNTIF([.$B$13:.$B$300]; [.B13])&gt;1;NOT(ISBLANK([.B13]))))" style:apply-style-name="cf9" style:base-cell-address="Janeiro_2026.B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Órgão contratante:</text:p>
          </table:table-cell>
          <table:table-cell office:value-type="string" table:number-columns-spanned="2" table:number-rows-spanned="1" table:style-name="ce18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ontratada:</text:p>
          </table:table-cell>
          <table:table-cell office:value-type="string" table:number-columns-spanned="2" table:number-rows-spanned="1" table:style-name="ce18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NPJ:</text:p>
          </table:table-cell>
          <table:table-cell office:value-type="string" table:number-columns-spanned="2" table:number-rows-spanned="1" table:style-name="ce18">
            <text:p>10.956.877/0001-04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Nº do processo:</text:p>
          </table:table-cell>
          <table:table-cell office:value-type="string" table:number-columns-spanned="2" table:number-rows-spanned="1" table:style-name="ce18">
            <text:p>PMC.2023.00052484-02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Nº do termo de contrato:</text:p>
          </table:table-cell>
          <table:table-cell office:value-type="string" table:number-columns-spanned="2" table:number-rows-spanned="1" table:style-name="ce18">
            <text:p>357/2023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Nº dos termos aditivos:</text:p>
          </table:table-cell>
          <table:table-cell office:value-type="string" table:number-columns-spanned="2" table:number-rows-spanned="1" table:style-name="ce18">
            <text:p>381/2024; 102/2025; 135/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Objeto:</text:p>
          </table:table-cell>
          <table:table-cell office:value-type="string" table:number-columns-spanned="2" table:number-rows-spanned="1" table:style-name="ce19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Data de vigência inicial:</text:p>
          </table:table-cell>
          <table:table-cell office:value-type="date" office:date-value="2024-01-26T00:00:00" table:number-columns-spanned="2" table:number-rows-spanned="1" table:style-name="ce20">
            <text:p>26/01/2024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Data de vigência final:</text:p>
          </table:table-cell>
          <table:table-cell office:value-type="date" office:date-value="2026-01-25T00:00:00" table:number-columns-spanned="2" table:number-rows-spanned="1" table:style-name="ce20">
            <text:p>25/01/202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Valor anual do contrato:</text:p>
          </table:table-cell>
          <table:table-cell office:value-type="float" office:value="18741312.600000001" table:number-columns-spanned="2" table:number-rows-spanned="1" table:style-name="ce18">
            <text:p>R$ 18.741.312,6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Valor mensal do contrato:</text:p>
          </table:table-cell>
          <table:table-cell office:value-type="float" office:value="1561776.05" table:number-columns-spanned="2" table:number-rows-spanned="1" table:style-name="ce21">
            <text:p>R$ 1.561.776,05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2">
            <text:p>ABNER ARAUJO DA SILVA</text:p>
          </table:table-cell>
          <table:table-cell office:value-type="string" table:style-name="ce7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23">
            <text:p>ADAIL MACIEL PEREIR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23">
            <text:p>ADEILDES MARIA DOS SANTO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23">
            <text:p>ADRIANA ABRÃO DE TEIXEIRA CANDIDO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23">
            <text:p>ADRIANA CAVALCANTE DA SILV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23">
            <text:p>ADRIANA CRISTINA DE OLIVEIRA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23">
            <text:p>ADRIANA DA SILVA PORT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23">
            <text:p>ADRIANA JESUS DE SOUZA</text:p>
          </table:table-cell>
          <table:table-cell office:value-type="string" table:style-name="ce10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23">
            <text:p>ADRIANA PAULA MIGUEL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23">
            <text:p>ADRIANA RAI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23">
            <text:p>ADRIANA RAMO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23">
            <text:p>ALESSANDRA BISPO DOS SANTOS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23">
            <text:p>ALFREDO LOPES MOREIRA FILHO</text:p>
          </table:table-cell>
          <table:table-cell office:value-type="string" table:style-name="ce10">
            <text:p>PORTEIRO 2</text:p>
          </table:table-cell>
          <table:table-cell table:number-columns-repeated="1638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23">
            <text:p>ALINE CRISTINA SILVA DOS SANTO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23">
            <text:p>ALINE DE FATIMA MARTIN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23">
            <text:p>ALINE MARIA DA SILVA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23">
            <text:p>ALZENIR SERAFIM DE ANDRADE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23">
            <text:p>AMAURI VIEIRA ROS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23">
            <text:p>AMELIA REGINA FERNANDES MARINHO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23">
            <text:p>ANA CLARA SILVA SANTO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23">
            <text:p>ANA CLAUDIA RODRIGUES NUNES DA SILV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23">
            <text:p>ANA CRISTINA DOS SANTO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23">
            <text:p>ANA ELZA DA SILVA MEDRADO<text:s/>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23">
            <text:p>ANA HILMA ALVES CHAVIER DE LIMA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23">
            <text:p>ANA ISABEL CARDOS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23">
            <text:p>ANA KELLY GOMES DA SILVA FRANCO CARVALHO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23">
            <text:p>ANA LUIZA DA SILV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23">
            <text:p>ANA PAULA AGUIAR DOS SANTO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23">
            <text:p>ANA PAULA CORDEIRO ROCH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23">
            <text:p>ANA PAULA DA SILV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23">
            <text:p>ANA PAULA DE CASTRO BATIST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23">
            <text:p>ANA PAULA FERNANDES DOS SANTOS<text:s/>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23">
            <text:p>ANALIA DE CARVALHO DA SILV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23">
            <text:p>ANALIA LIMA DE SANTAN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23">
            <text:p>ANDRE DA CRUZ BELLINI</text:p>
          </table:table-cell>
          <table:table-cell office:value-type="string" table:style-name="ce10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23">
            <text:p>ANDREIA DA SILVA DORT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23">
            <text:p>ANDREIA DE ARAUJO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23">
            <text:p>ANDREIA REGINA XAVIER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23">
            <text:p>ANDREIA VIRGINIA RIBEIRO INACI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23">
            <text:p>ANDREZA MARIA DA SILV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23">
            <text:p>ANDRIELY DE OLIVEIRA SARAIVA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23">
            <text:p>ANGELA MARIA DA SILV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23">
            <text:p>ANGELICA OLIVEIRA DA SILVA<text:s/>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23">
            <text:p>ANTONIA BORGES GOMES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23">
            <text:p>ANTONIA ROSIVANIA VIEIRA PEREIR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23">
            <text:p>ANTONIO DANTAS FILHO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23">
            <text:p>ANTONIO FABIO PEREIRA CORREA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23">
            <text:p>ANTONIO SAMUEL ALVES DA SILVA</text:p>
          </table:table-cell>
          <table:table-cell office:value-type="string" table:style-name="ce10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23">
            <text:p>APARECIDO DONIZETE PAUL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23">
            <text:p>AQUILANA NASCIMENTO FERNANDES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23">
            <text:p>ARLENE ALVES DE JESU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23">
            <text:p>AURIJANE RODRIGUES DA SILV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23">
            <text:p>BEATRIZ DE OLIVEIRA SILVA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23">
            <text:p>BRUNA APARECIDA RIBEIRO MATO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23">
            <text:p>CAMILA ALMEIDA FERRAZ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23">
            <text:p>CAMILA ALVES BRAZ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23">
            <text:p>CARLA RENATA SANTOS DE OLIVEIR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23">
            <text:p>CARLOS FERNANDES DE ABREU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23">
            <text:p>CARLOS HENRIQUE CORRÊA<text:s/>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23">
            <text:p>CARLOS MARCELINO DE ARAUJO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23">
            <text:p>CARLOS WAGNER FERNANDES DOS REI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23">
            <text:p>CASSIA APARECIDA TEODORO CURIMBAB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23">
            <text:p>CELIA SOUZA NASCIMENTO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23">
            <text:p>CELIA VILCHES PIZ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23">
            <text:p>CELIANA FAUSTINO DE SOUZ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23">
            <text:p>CEZAR GRANGEIRO RIBEIR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23">
            <text:p>CICERA FELIX DO NASCIMENT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23">
            <text:p>CINTYA DE ANDRADE SALE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23">
            <text:p>CLAUDIA REGINA DOS SANTOS SIMÕES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23">
            <text:p>CLEIDIANI PEREIRA GUIMARÃE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23">
            <text:p>CLENILSON SANTANA DE FREITA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23">
            <text:p>CLEONICE RODRIGUES DA SILV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23">
            <text:p>CLERISTON SILVA DE JESU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23">
            <text:p>CLEUDENILDES DA CONCEIÇÃO SANTAN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23">
            <text:p>CLEUSA BRIT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23">
            <text:p>CONTRATAR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23">
            <text:p>CREUSA ANACLETO RIBEIRO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23">
            <text:p>CRISTIANE APARECIDA PARREIRA MATOS</text:p>
          </table:table-cell>
          <table:table-cell office:value-type="string" table:style-name="ce10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23">
            <text:p>CRISTIANE FERREIRA DA LUZ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23">
            <text:p>CRISTIANE SOARES RIBEIRO<text:s/>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23">
            <text:p>CRISTINA APARECIDA ARES TRINDADE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23">
            <text:p>CRISTINA SILVEIRA CORRE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23">
            <text:p>DANIEL FERREIRA LIMA</text:p>
          </table:table-cell>
          <table:table-cell office:value-type="string" table:style-name="ce10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23">
            <text:p>DANNIELE REGINA GOMES DE OLIVEIR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23">
            <text:p>DAVID WILLIAM MOREIRA CALLOU</text:p>
          </table:table-cell>
          <table:table-cell office:value-type="string" table:style-name="ce10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23">
            <text:p>DEUSELENA SANCHE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style-name="ce23">
            <text:p>DIVANI GOMES FERREIR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23">
            <text:p>EDCLECIA SILVA VIANA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23">
            <text:p>EDILAINE APARECIDA RODRIGUES FIRMIN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23">
            <text:p>EDILAINE DOS SANTOS LEONCI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23">
            <text:p>EDILEIA MARQUES DE OLIVEIR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23">
            <text:p>EDIVANIA GOMES SANTO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23">
            <text:p>EDUARDO DA SILVA FRANÇA</text:p>
          </table:table-cell>
          <table:table-cell office:value-type="string" table:style-name="ce10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23">
            <text:p>EID PEREIRA DOS SANTOS</text:p>
          </table:table-cell>
          <table:table-cell office:value-type="string" table:style-name="ce10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23">
            <text:p>ELAINE SIQUEIRA</text:p>
          </table:table-cell>
          <table:table-cell office:value-type="string" table:style-name="ce10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23">
            <text:p>ELCINELE DE SOUZ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23">
            <text:p>ELENICE APARECIDA VICENTE DA SILV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23">
            <text:p>ELIANE FERNANDA SOUSA CRUZ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23">
            <text:p>ELIANE RODRIGUES RIBEIRO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style-name="ce23">
            <text:p>ELIENE RIBEIRO DE SOUZ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string" table:style-name="ce23">
            <text:p>ELISANGELA APARECIDA DE JESU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23">
            <text:p>ELIZANE PINHEIRO ROSA</text:p>
          </table:table-cell>
          <table:table-cell office:value-type="string" table:style-name="ce10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style-name="ce23">
            <text:p>ELLEN CRIS GOMES ATANÁSIO</text:p>
          </table:table-cell>
          <table:table-cell office:value-type="string" table:style-name="ce10">
            <text:p>ZELADOR 1</text:p>
          </table:table-cell>
          <table:table-cell table:number-columns-repeated="16381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style-name="ce23">
            <text:p>ENEMARA DA SILVA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23">
            <text:p>ESTEPHANI DA SILVA BORGE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string" table:style-name="ce23">
            <text:p>EUNICE PEREIRA SANTOS DE JESU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style-name="ce23">
            <text:p>EVA ROSANGELA ALMEIDA SEBASTIÃ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string" table:style-name="ce23">
            <text:p>FABRICIA ALVES DA SILVA VALE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23">
            <text:p>FELIPE HENRIQUE ALVES BESERR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string" table:style-name="ce23">
            <text:p>FERNANDA KATIUSA DA SILV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string" table:style-name="ce23">
            <text:p>FLAVIA REGINA DE OLIVEIRA MARQUES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string" table:style-name="ce23">
            <text:p>FRANCILENE AVELINO DOS SANTOS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string" table:style-name="ce23">
            <text:p>FRANCISCA DE OLIVEIRA RODRIGUE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string" table:style-name="ce23">
            <text:p>GABRIELE BARBOSA ALVES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string" table:style-name="ce23">
            <text:p>GERÇANA MARIA DE LIM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string" table:style-name="ce23">
            <text:p>GISELE CRISTINA DA SILVA PACHECO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string" table:style-name="ce23">
            <text:p>GISLAINE RAQUEL DA CRUZ<text:s/>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string" table:style-name="ce23">
            <text:p>GLICIA MARIA MARTINS DE OLIVEIR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string" table:style-name="ce23">
            <text:p>HELENA DIAS DA SILV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string" table:style-name="ce23">
            <text:p>HELENO DA SILVA NOGUEIR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23">
            <text:p>HELIO CRUZ DOS SANTOS<text:s/></text:p>
          </table:table-cell>
          <table:table-cell office:value-type="string" table:style-name="ce10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string" table:style-name="ce23">
            <text:p>IEDA CRISPINA COSTA DE OLIVEIR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string" table:style-name="ce23">
            <text:p>ILMA APARECIDA VIEIRA DE ANDRADE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124" table:style-name="ce8">
            <text:p>124</text:p>
          </table:table-cell>
          <table:table-cell office:value-type="string" table:style-name="ce23">
            <text:p>IOLANDA VANDA APARECIDA BISPO DA SILV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25" table:style-name="ce8">
            <text:p>125</text:p>
          </table:table-cell>
          <table:table-cell office:value-type="string" table:style-name="ce23">
            <text:p>ISMAEL RODRIGUES DA SILV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string" table:style-name="ce23">
            <text:p>ISMENIA LINE MELO DOS SANTOS RODRIGUES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27" table:style-name="ce8">
            <text:p>127</text:p>
          </table:table-cell>
          <table:table-cell office:value-type="string" table:style-name="ce23">
            <text:p>IVANILDO BARROS BANDEIR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string" table:style-name="ce23">
            <text:p>IVETE APARECIDA VITAL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129" table:style-name="ce8">
            <text:p>129</text:p>
          </table:table-cell>
          <table:table-cell office:value-type="string" table:style-name="ce23">
            <text:p>JACINEIDE MENDES DA SILV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string" table:style-name="ce23">
            <text:p>JAILZA DE SOUZA SILV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31" table:style-name="ce8">
            <text:p>131</text:p>
          </table:table-cell>
          <table:table-cell office:value-type="string" table:style-name="ce23">
            <text:p>JAMARIA MARQUES ALVES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132" table:style-name="ce8">
            <text:p>132</text:p>
          </table:table-cell>
          <table:table-cell office:value-type="string" table:style-name="ce23">
            <text:p>JANAINA DE CASSIA DOS SANTOS ALVES</text:p>
          </table:table-cell>
          <table:table-cell office:value-type="string" table:style-name="ce10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string" table:style-name="ce23">
            <text:p>JEANE DA SILVA PRUDENTE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134" table:style-name="ce8">
            <text:p>134</text:p>
          </table:table-cell>
          <table:table-cell office:value-type="string" table:style-name="ce23">
            <text:p>JOANA DARC CARDOSO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35" table:style-name="ce8">
            <text:p>135</text:p>
          </table:table-cell>
          <table:table-cell office:value-type="string" table:style-name="ce23">
            <text:p>JOÃO BATISTA DA SILVA</text:p>
          </table:table-cell>
          <table:table-cell office:value-type="string" table:style-name="ce10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136" table:style-name="ce8">
            <text:p>136</text:p>
          </table:table-cell>
          <table:table-cell office:value-type="string" table:style-name="ce23">
            <text:p>JOELMA DOS SANTOS SILVA CRUZ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string" table:style-name="ce23">
            <text:p>JOICE CAMILE PIRES GOME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38" table:style-name="ce8">
            <text:p>138</text:p>
          </table:table-cell>
          <table:table-cell office:value-type="string" table:style-name="ce23">
            <text:p>JOSE ALMEIDA BARBOSA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139" table:style-name="ce8">
            <text:p>139</text:p>
          </table:table-cell>
          <table:table-cell office:value-type="string" table:style-name="ce23">
            <text:p>JOSE CARLOS SILV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0" table:style-name="ce8">
            <text:p>140</text:p>
          </table:table-cell>
          <table:table-cell office:value-type="string" table:style-name="ce23">
            <text:p>JOSE ILARIO BARBOSA FILHO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141" table:style-name="ce8">
            <text:p>141</text:p>
          </table:table-cell>
          <table:table-cell office:value-type="string" table:style-name="ce23">
            <text:p>JOSE MAURICIO DE CAMPO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2" table:style-name="ce8">
            <text:p>142</text:p>
          </table:table-cell>
          <table:table-cell office:value-type="string" table:style-name="ce23">
            <text:p>JOSE VIEIR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43" table:style-name="ce8">
            <text:p>143</text:p>
          </table:table-cell>
          <table:table-cell office:value-type="string" table:style-name="ce23">
            <text:p>JOSEFA MARIA DA SILVA SANTO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44" table:style-name="ce8">
            <text:p>144</text:p>
          </table:table-cell>
          <table:table-cell office:value-type="string" table:style-name="ce23">
            <text:p>JOSIANE DE ALMEIDA DIAS ALGUST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45" table:style-name="ce8">
            <text:p>145</text:p>
          </table:table-cell>
          <table:table-cell office:value-type="string" table:style-name="ce23">
            <text:p>JOSIAS FERREIRA DA CONCEIÇÃ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6" table:style-name="ce8">
            <text:p>146</text:p>
          </table:table-cell>
          <table:table-cell office:value-type="string" table:style-name="ce23">
            <text:p>JOSILENE NUNES DA SILVA<text:s/>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147" table:style-name="ce8">
            <text:p>147</text:p>
          </table:table-cell>
          <table:table-cell office:value-type="string" table:style-name="ce23">
            <text:p>JOVINO PINT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8" table:style-name="ce8">
            <text:p>148</text:p>
          </table:table-cell>
          <table:table-cell office:value-type="string" table:style-name="ce23">
            <text:p>JUCELIA SALES DOS SANTOS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string" table:style-name="ce23">
            <text:p>JULIA VASCONCELLOS PELISON</text:p>
          </table:table-cell>
          <table:table-cell office:value-type="string" table:style-name="ce10">
            <text:p>ZELADOR 2</text:p>
          </table:table-cell>
          <table:table-cell table:number-columns-repeated="16381"/>
        </table:table-row>
        <table:table-row table:style-name="ro4">
          <table:table-cell office:value-type="float" office:value="150" table:style-name="ce8">
            <text:p>150</text:p>
          </table:table-cell>
          <table:table-cell office:value-type="string" table:style-name="ce23">
            <text:p>JULIANA BERNARDINO MARCOLINO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string" table:style-name="ce23">
            <text:p>JULIANA JOAQUIM DE MORAIS</text:p>
          </table:table-cell>
          <table:table-cell office:value-type="string" table:style-name="ce10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152" table:style-name="ce8">
            <text:p>152</text:p>
          </table:table-cell>
          <table:table-cell office:value-type="string" table:style-name="ce23">
            <text:p>JULIANA PEREIRA MEDEIROS<text:s/>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string" table:style-name="ce23">
            <text:p>JULICE APARECIDA VASCONCELOS TELISON</text:p>
          </table:table-cell>
          <table:table-cell office:value-type="string" table:style-name="ce10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154" table:style-name="ce8">
            <text:p>154</text:p>
          </table:table-cell>
          <table:table-cell office:value-type="string" table:style-name="ce23">
            <text:p>JULMAR RODRIGUES DE JESUS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55" table:style-name="ce8">
            <text:p>155</text:p>
          </table:table-cell>
          <table:table-cell office:value-type="string" table:style-name="ce23">
            <text:p>JULYANA RAFAELA AMARAL DIAS DAS NEVES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56" table:style-name="ce8">
            <text:p>156</text:p>
          </table:table-cell>
          <table:table-cell office:value-type="string" table:style-name="ce23">
            <text:p>JUVENAL BATISTA DA SILVA</text:p>
          </table:table-cell>
          <table:table-cell office:value-type="string" table:style-name="ce10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157" table:style-name="ce8">
            <text:p>157</text:p>
          </table:table-cell>
          <table:table-cell office:value-type="string" table:style-name="ce23">
            <text:p>KARINA RAQUEL MADALENA<text:s/></text:p>
          </table:table-cell>
          <table:table-cell office:value-type="string" table:style-name="ce10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158" table:style-name="ce8">
            <text:p>158</text:p>
          </table:table-cell>
          <table:table-cell office:value-type="string" table:style-name="ce23">
            <text:p>KATIA ALICE DE OLIVEIRA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59" table:style-name="ce8">
            <text:p>159</text:p>
          </table:table-cell>
          <table:table-cell office:value-type="string" table:style-name="ce23">
            <text:p>KATIA CRISTINA STEIN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60" table:style-name="ce8">
            <text:p>160</text:p>
          </table:table-cell>
          <table:table-cell office:value-type="string" table:style-name="ce23">
            <text:p>KATIA DE SOUZA CORTEZ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61" table:style-name="ce8">
            <text:p>161</text:p>
          </table:table-cell>
          <table:table-cell office:value-type="string" table:style-name="ce23">
            <text:p>KEYLA PEREIRA LOPES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162" table:style-name="ce8">
            <text:p>162</text:p>
          </table:table-cell>
          <table:table-cell office:value-type="string" table:style-name="ce23">
            <text:p>LARISSA STEIN FERREIR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63" table:style-name="ce8">
            <text:p>163</text:p>
          </table:table-cell>
          <table:table-cell office:value-type="string" table:style-name="ce23">
            <text:p>LAURILMA DE JESUS LIM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64" table:style-name="ce8">
            <text:p>164</text:p>
          </table:table-cell>
          <table:table-cell office:value-type="string" table:style-name="ce23">
            <text:p>LEANDRO DOS SANTO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65" table:style-name="ce8">
            <text:p>165</text:p>
          </table:table-cell>
          <table:table-cell office:value-type="string" table:style-name="ce23">
            <text:p>LEONICE TEMOTEO DE LIM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66" table:style-name="ce8">
            <text:p>166</text:p>
          </table:table-cell>
          <table:table-cell office:value-type="string" table:style-name="ce23">
            <text:p>LILIAM CRISTINA BARBOS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string" table:style-name="ce23">
            <text:p>LOANA DE AGUIAR TRINDADE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string" table:style-name="ce23">
            <text:p>LUCIANA CRISTINA FERREIRA ROS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69" table:style-name="ce8">
            <text:p>169</text:p>
          </table:table-cell>
          <table:table-cell office:value-type="string" table:style-name="ce23">
            <text:p>LUCIANE DOS SANTOS FIGUERED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70" table:style-name="ce8">
            <text:p>170</text:p>
          </table:table-cell>
          <table:table-cell office:value-type="string" table:style-name="ce23">
            <text:p>LUCIANO ALVES PEREIRA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string" table:style-name="ce23">
            <text:p>LUCIANO APARECIDO AGOSTINHO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72" table:style-name="ce8">
            <text:p>172</text:p>
          </table:table-cell>
          <table:table-cell office:value-type="string" table:style-name="ce23">
            <text:p>LUCICLEIDE MARIA ALVE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73" table:style-name="ce8">
            <text:p>173</text:p>
          </table:table-cell>
          <table:table-cell office:value-type="string" table:style-name="ce23">
            <text:p>LUCIENE DE LIMA ALVES FELIX SANTOS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string" table:style-name="ce23">
            <text:p>LUCILENE MARTINS DE ASSIS DA SILVA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75" table:style-name="ce8">
            <text:p>175</text:p>
          </table:table-cell>
          <table:table-cell office:value-type="string" table:style-name="ce23">
            <text:p>LUCY DOS SANTOS MODEST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76" table:style-name="ce8">
            <text:p>176</text:p>
          </table:table-cell>
          <table:table-cell office:value-type="string" table:style-name="ce23">
            <text:p>LUIS FERNANDO ARAUJO DE SOUZA ALBURQUERQUE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77" table:style-name="ce8">
            <text:p>177</text:p>
          </table:table-cell>
          <table:table-cell office:value-type="string" table:style-name="ce23">
            <text:p>LUIS GUSTAVO SANTANA NONATO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78" table:style-name="ce8">
            <text:p>178</text:p>
          </table:table-cell>
          <table:table-cell office:value-type="string" table:style-name="ce23">
            <text:p>LUZIA NARCIS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79" table:style-name="ce8">
            <text:p>179</text:p>
          </table:table-cell>
          <table:table-cell office:value-type="string" table:style-name="ce23">
            <text:p>LUZINETE NUNES DOS SANTOS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180" table:style-name="ce8">
            <text:p>180</text:p>
          </table:table-cell>
          <table:table-cell office:value-type="string" table:style-name="ce23">
            <text:p>MARA REGINA DA SILV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81" table:style-name="ce8">
            <text:p>181</text:p>
          </table:table-cell>
          <table:table-cell office:value-type="string" table:style-name="ce23">
            <text:p>MARCIA FRANCISCA DA SILV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82" table:style-name="ce8">
            <text:p>182</text:p>
          </table:table-cell>
          <table:table-cell office:value-type="string" table:style-name="ce23">
            <text:p>MARCIA ROSSETI PIVA DE ALMEIDA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83" table:style-name="ce8">
            <text:p>183</text:p>
          </table:table-cell>
          <table:table-cell office:value-type="string" table:style-name="ce23">
            <text:p>MARCO ANTONIO NORBERTO<text:s/>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84" table:style-name="ce8">
            <text:p>184</text:p>
          </table:table-cell>
          <table:table-cell office:value-type="string" table:style-name="ce23">
            <text:p>MARCOS JOSSILEI FERREIRA URIVES<text:s/></text:p>
          </table:table-cell>
          <table:table-cell office:value-type="string" table:style-name="ce10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185" table:style-name="ce8">
            <text:p>185</text:p>
          </table:table-cell>
          <table:table-cell office:value-type="string" table:style-name="ce23">
            <text:p>MARGARETE GONÇALVES</text:p>
          </table:table-cell>
          <table:table-cell office:value-type="string" table:style-name="ce10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186" table:style-name="ce8">
            <text:p>186</text:p>
          </table:table-cell>
          <table:table-cell office:value-type="string" table:style-name="ce23">
            <text:p>MARIA ANGELICA GONÇALVES DE OLIVEIRA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187" table:style-name="ce8">
            <text:p>187</text:p>
          </table:table-cell>
          <table:table-cell office:value-type="string" table:style-name="ce23">
            <text:p>MARIA APARECIDA DA SILV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88" table:style-name="ce8">
            <text:p>188</text:p>
          </table:table-cell>
          <table:table-cell office:value-type="string" table:style-name="ce23">
            <text:p>MARIA APARECIDA DAS NEVE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89" table:style-name="ce8">
            <text:p>189</text:p>
          </table:table-cell>
          <table:table-cell office:value-type="string" table:style-name="ce23">
            <text:p>MARIA APARECIDA GOMES DOS SANTO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90" table:style-name="ce8">
            <text:p>190</text:p>
          </table:table-cell>
          <table:table-cell office:value-type="string" table:style-name="ce23">
            <text:p>MARIA APARECIDA SANTOS DE ANDRADE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91" table:style-name="ce8">
            <text:p>191</text:p>
          </table:table-cell>
          <table:table-cell office:value-type="string" table:style-name="ce23">
            <text:p>MARIA CONCEIÇÃO RAMALHO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92" table:style-name="ce8">
            <text:p>192</text:p>
          </table:table-cell>
          <table:table-cell office:value-type="string" table:style-name="ce23">
            <text:p>MARIA DA CONCEIÇÃO DOS SANTOS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93" table:style-name="ce8">
            <text:p>193</text:p>
          </table:table-cell>
          <table:table-cell office:value-type="string" table:style-name="ce23">
            <text:p>MARIA DA CONCEIÇÃO GONÇALVES BEZERR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94" table:style-name="ce8">
            <text:p>194</text:p>
          </table:table-cell>
          <table:table-cell office:value-type="string" table:style-name="ce23">
            <text:p>MARIA DA PENHA SANTOS DA SILVA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195" table:style-name="ce8">
            <text:p>195</text:p>
          </table:table-cell>
          <table:table-cell office:value-type="string" table:style-name="ce23">
            <text:p>MARIA DA SILVA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196" table:style-name="ce8">
            <text:p>196</text:p>
          </table:table-cell>
          <table:table-cell office:value-type="string" table:style-name="ce23">
            <text:p>MARIA DAS DORES FRAZAO SANTO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97" table:style-name="ce8">
            <text:p>197</text:p>
          </table:table-cell>
          <table:table-cell office:value-type="string" table:style-name="ce23">
            <text:p>MARIA DE JESUS ROCHA CRUZ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198" table:style-name="ce8">
            <text:p>198</text:p>
          </table:table-cell>
          <table:table-cell office:value-type="string" table:style-name="ce23">
            <text:p>MARIA DE LOURDES RODRIGUES DOS SANTOS<text:s/>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199" table:style-name="ce8">
            <text:p>199</text:p>
          </table:table-cell>
          <table:table-cell office:value-type="string" table:style-name="ce23">
            <text:p>MARIA EUNIDE DA SILVA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200" table:style-name="ce8">
            <text:p>200</text:p>
          </table:table-cell>
          <table:table-cell office:value-type="string" table:style-name="ce23">
            <text:p>MARIA HELENA PEREIRA ALVE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01" table:style-name="ce8">
            <text:p>201</text:p>
          </table:table-cell>
          <table:table-cell office:value-type="string" table:style-name="ce23">
            <text:p>MARIA LUCIA AZEVEDO DE SOUZA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202" table:style-name="ce8">
            <text:p>202</text:p>
          </table:table-cell>
          <table:table-cell office:value-type="string" table:style-name="ce23">
            <text:p>MARIA LUCIA PEREIRA MACHAD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03" table:style-name="ce8">
            <text:p>203</text:p>
          </table:table-cell>
          <table:table-cell office:value-type="string" table:style-name="ce23">
            <text:p>MARIA RAYARA LIM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04" table:style-name="ce8">
            <text:p>204</text:p>
          </table:table-cell>
          <table:table-cell office:value-type="string" table:style-name="ce23">
            <text:p>MARINALVA JESUS DA SILVA<text:s/>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05" table:style-name="ce8">
            <text:p>205</text:p>
          </table:table-cell>
          <table:table-cell office:value-type="string" table:style-name="ce23">
            <text:p>MARINEIDE APARECIDA BAZOTTI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06" table:style-name="ce8">
            <text:p>206</text:p>
          </table:table-cell>
          <table:table-cell office:value-type="string" table:style-name="ce23">
            <text:p>MARINES CARVALHO RODRIGUES PRIVIDELI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207" table:style-name="ce8">
            <text:p>207</text:p>
          </table:table-cell>
          <table:table-cell office:value-type="string" table:style-name="ce23">
            <text:p>MARIO PIRES DA SILVA<text:s/></text:p>
          </table:table-cell>
          <table:table-cell office:value-type="string" table:style-name="ce10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208" table:style-name="ce8">
            <text:p>208</text:p>
          </table:table-cell>
          <table:table-cell office:value-type="string" table:style-name="ce23">
            <text:p>MARISA DOS SANTOS MEDEIROS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09" table:style-name="ce8">
            <text:p>209</text:p>
          </table:table-cell>
          <table:table-cell office:value-type="string" table:style-name="ce23">
            <text:p>MATHEUS SANTOS MACEDO <text:s/>SILVA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10" table:style-name="ce8">
            <text:p>210</text:p>
          </table:table-cell>
          <table:table-cell office:value-type="string" table:style-name="ce23">
            <text:p>MATHEUS VALENTIM DE ALMEIDA</text:p>
          </table:table-cell>
          <table:table-cell office:value-type="string" table:style-name="ce10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211" table:style-name="ce8">
            <text:p>211</text:p>
          </table:table-cell>
          <table:table-cell office:value-type="string" table:style-name="ce23">
            <text:p>MICHELE DA SILVA SOBRINH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12" table:style-name="ce8">
            <text:p>212</text:p>
          </table:table-cell>
          <table:table-cell office:value-type="string" table:style-name="ce23">
            <text:p>MICHELE ROSA DE PAUL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13" table:style-name="ce8">
            <text:p>213</text:p>
          </table:table-cell>
          <table:table-cell office:value-type="string" table:style-name="ce23">
            <text:p>MILTON JOSÉ DE SOUZA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14" table:style-name="ce8">
            <text:p>214</text:p>
          </table:table-cell>
          <table:table-cell office:value-type="string" table:style-name="ce23">
            <text:p>MIRIAN SANTOS DE JESU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15" table:style-name="ce8">
            <text:p>215</text:p>
          </table:table-cell>
          <table:table-cell office:value-type="string" table:style-name="ce23">
            <text:p>NAIR BATISTA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216" table:style-name="ce8">
            <text:p>216</text:p>
          </table:table-cell>
          <table:table-cell office:value-type="string" table:style-name="ce23">
            <text:p>NATALINA CELESTE RIBEIR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17" table:style-name="ce8">
            <text:p>217</text:p>
          </table:table-cell>
          <table:table-cell office:value-type="string" table:style-name="ce23">
            <text:p>NATALINA DE LIM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18" table:style-name="ce8">
            <text:p>218</text:p>
          </table:table-cell>
          <table:table-cell office:value-type="string" table:style-name="ce23">
            <text:p>NAYARA SILVA DE SOUZ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19" table:style-name="ce8">
            <text:p>219</text:p>
          </table:table-cell>
          <table:table-cell office:value-type="string" table:style-name="ce23">
            <text:p>NELSON DONIZETI DE SOUZ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20" table:style-name="ce8">
            <text:p>220</text:p>
          </table:table-cell>
          <table:table-cell office:value-type="string" table:style-name="ce23">
            <text:p>NELSON SOARE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21" table:style-name="ce8">
            <text:p>221</text:p>
          </table:table-cell>
          <table:table-cell office:value-type="string" table:style-name="ce23">
            <text:p>NEYDE SOARES FARIA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22" table:style-name="ce8">
            <text:p>222</text:p>
          </table:table-cell>
          <table:table-cell office:value-type="string" table:style-name="ce23">
            <text:p>NICHOLAS GABRIEL FERREIRA RODRIGUE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23" table:style-name="ce8">
            <text:p>223</text:p>
          </table:table-cell>
          <table:table-cell office:value-type="string" table:style-name="ce23">
            <text:p>NILCON LISBOA AMARAL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24" table:style-name="ce8">
            <text:p>224</text:p>
          </table:table-cell>
          <table:table-cell office:value-type="string" table:style-name="ce23">
            <text:p>NILDA MESSIAS PEREIRA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225" table:style-name="ce8">
            <text:p>225</text:p>
          </table:table-cell>
          <table:table-cell office:value-type="string" table:style-name="ce23">
            <text:p>OLGA CORDERO HERNANDEZ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226" table:style-name="ce8">
            <text:p>226</text:p>
          </table:table-cell>
          <table:table-cell office:value-type="string" table:style-name="ce23">
            <text:p>ORISVANIA PEREIRA DA ROCHA<text:s/></text:p>
          </table:table-cell>
          <table:table-cell office:value-type="string" table:style-name="ce10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227" table:style-name="ce8">
            <text:p>227</text:p>
          </table:table-cell>
          <table:table-cell office:value-type="string" table:style-name="ce23">
            <text:p>PATRICIA FERREIRA MARQUES BEZERR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28" table:style-name="ce8">
            <text:p>228</text:p>
          </table:table-cell>
          <table:table-cell office:value-type="string" table:style-name="ce23">
            <text:p>PATRICIA UMBELINA PINT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string" table:style-name="ce23">
            <text:p>PAULO HENRIQUE DA SILVA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230" table:style-name="ce8">
            <text:p>230</text:p>
          </table:table-cell>
          <table:table-cell office:value-type="string" table:style-name="ce23">
            <text:p>RAFAEL RIBEIRO ROCHA</text:p>
          </table:table-cell>
          <table:table-cell office:value-type="string" table:style-name="ce10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231" table:style-name="ce8">
            <text:p>231</text:p>
          </table:table-cell>
          <table:table-cell office:value-type="string" table:style-name="ce23">
            <text:p>RAIMUNDA ALVES DA SILV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32" table:style-name="ce8">
            <text:p>232</text:p>
          </table:table-cell>
          <table:table-cell office:value-type="string" table:style-name="ce23">
            <text:p>RAIMUNDO JOSELICIO GUIMARAES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33" table:style-name="ce8">
            <text:p>233</text:p>
          </table:table-cell>
          <table:table-cell office:value-type="string" table:style-name="ce23">
            <text:p>RAYANE SERRA RIBEIRO</text:p>
          </table:table-cell>
          <table:table-cell office:value-type="string" table:style-name="ce10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234" table:style-name="ce8">
            <text:p>234</text:p>
          </table:table-cell>
          <table:table-cell office:value-type="string" table:style-name="ce23">
            <text:p>REGIANE DOS SANTOS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235" table:style-name="ce8">
            <text:p>235</text:p>
          </table:table-cell>
          <table:table-cell office:value-type="string" table:style-name="ce23">
            <text:p>RENATA EVANGELISTA LOB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36" table:style-name="ce8">
            <text:p>236</text:p>
          </table:table-cell>
          <table:table-cell office:value-type="string" table:style-name="ce23">
            <text:p>RENATA SOUZA ALMEID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37" table:style-name="ce8">
            <text:p>237</text:p>
          </table:table-cell>
          <table:table-cell office:value-type="string" table:style-name="ce23">
            <text:p>RENI TEREZINHA SPLENDOR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38" table:style-name="ce8">
            <text:p>238</text:p>
          </table:table-cell>
          <table:table-cell office:value-type="string" table:style-name="ce23">
            <text:p>RENILDA DANTAS DOS SANTOS<text:s/>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239" table:style-name="ce8">
            <text:p>239</text:p>
          </table:table-cell>
          <table:table-cell office:value-type="string" table:style-name="ce23">
            <text:p>RITA DE CASSIA VENTURA GIMENES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240" table:style-name="ce8">
            <text:p>240</text:p>
          </table:table-cell>
          <table:table-cell office:value-type="string" table:style-name="ce23">
            <text:p>ROBERTO LUIZ DA SILVA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41" table:style-name="ce8">
            <text:p>241</text:p>
          </table:table-cell>
          <table:table-cell office:value-type="string" table:style-name="ce23">
            <text:p>ROSA MARIA BARBOSA ROMÃO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242" table:style-name="ce8">
            <text:p>242</text:p>
          </table:table-cell>
          <table:table-cell office:value-type="string" table:style-name="ce23">
            <text:p>ROSANEA DIAS DE CARVALHO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243" table:style-name="ce8">
            <text:p>243</text:p>
          </table:table-cell>
          <table:table-cell office:value-type="string" table:style-name="ce23">
            <text:p>ROSANGELA ANTUNES DE COUTO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44" table:style-name="ce8">
            <text:p>244</text:p>
          </table:table-cell>
          <table:table-cell office:value-type="string" table:style-name="ce23">
            <text:p>ROSE MARY DA SILVA BARBOS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45" table:style-name="ce8">
            <text:p>245</text:p>
          </table:table-cell>
          <table:table-cell office:value-type="string" table:style-name="ce23">
            <text:p>ROSELI TEIXEIRA DA SILVA PONCE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246" table:style-name="ce8">
            <text:p>246</text:p>
          </table:table-cell>
          <table:table-cell office:value-type="string" table:style-name="ce23">
            <text:p>ROSEMEIRE BAPTIST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string" table:style-name="ce23">
            <text:p>ROSEMEIRE FERREIRA ZEFERINO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248" table:style-name="ce8">
            <text:p>248</text:p>
          </table:table-cell>
          <table:table-cell office:value-type="string" table:style-name="ce23">
            <text:p>ROSIMAR FERREIR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49" table:style-name="ce8">
            <text:p>249</text:p>
          </table:table-cell>
          <table:table-cell office:value-type="string" table:style-name="ce23">
            <text:p>RUIDETE BRAGA DE JESUS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50" table:style-name="ce8">
            <text:p>250</text:p>
          </table:table-cell>
          <table:table-cell office:value-type="string" table:style-name="ce23">
            <text:p>SABRINA NASCIMENTO LIMA</text:p>
          </table:table-cell>
          <table:table-cell office:value-type="string" table:style-name="ce10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251" table:style-name="ce8">
            <text:p>251</text:p>
          </table:table-cell>
          <table:table-cell office:value-type="string" table:style-name="ce23">
            <text:p>SAMUEL CASSEMIRO GRAMA MOREIRA<text:s/></text:p>
          </table:table-cell>
          <table:table-cell office:value-type="string" table:style-name="ce10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252" table:style-name="ce8">
            <text:p>252</text:p>
          </table:table-cell>
          <table:table-cell office:value-type="string" table:style-name="ce23">
            <text:p>SANDRA DA SILVA SANTO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53" table:style-name="ce8">
            <text:p>253</text:p>
          </table:table-cell>
          <table:table-cell office:value-type="string" table:style-name="ce23">
            <text:p>SANDRA LUCIA FERREIRA NEVES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254" table:style-name="ce8">
            <text:p>254</text:p>
          </table:table-cell>
          <table:table-cell office:value-type="string" table:style-name="ce23">
            <text:p>SANDRA MARIA BARBOSA SOARE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55" table:style-name="ce8">
            <text:p>255</text:p>
          </table:table-cell>
          <table:table-cell office:value-type="string" table:style-name="ce23">
            <text:p>SANDRA MARIA QUIRINO DA SILV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56" table:style-name="ce8">
            <text:p>256</text:p>
          </table:table-cell>
          <table:table-cell office:value-type="string" table:style-name="ce23">
            <text:p>SANDRA PEREIRA COSTA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257" table:style-name="ce8">
            <text:p>257</text:p>
          </table:table-cell>
          <table:table-cell office:value-type="string" table:style-name="ce23">
            <text:p>SARA ELISABETE DE JESU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58" table:style-name="ce8">
            <text:p>258</text:p>
          </table:table-cell>
          <table:table-cell office:value-type="string" table:style-name="ce23">
            <text:p>SARA NASCIMENTO DOS REIS COST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59" table:style-name="ce8">
            <text:p>259</text:p>
          </table:table-cell>
          <table:table-cell office:value-type="string" table:style-name="ce23">
            <text:p>SERGIO DA CONCEIÇÃO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60" table:style-name="ce8">
            <text:p>260</text:p>
          </table:table-cell>
          <table:table-cell office:value-type="string" table:style-name="ce23">
            <text:p>SERGIO PINHEIRO FERREIRA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261" table:style-name="ce8">
            <text:p>261</text:p>
          </table:table-cell>
          <table:table-cell office:value-type="string" table:style-name="ce23">
            <text:p>SILVANA ALVES CORDEIR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62" table:style-name="ce8">
            <text:p>262</text:p>
          </table:table-cell>
          <table:table-cell office:value-type="string" table:style-name="ce23">
            <text:p>SILVANA DA SILVA LOPES<text:s/>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263" table:style-name="ce8">
            <text:p>263</text:p>
          </table:table-cell>
          <table:table-cell office:value-type="string" table:style-name="ce23">
            <text:p>SILVANA DE JESUS BONILHA</text:p>
          </table:table-cell>
          <table:table-cell office:value-type="string" table:style-name="ce10">
            <text:p>AGENTE DE HIGIENIZAÇÃO 3</text:p>
          </table:table-cell>
          <table:table-cell table:number-columns-repeated="16381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string" table:style-name="ce23">
            <text:p>SILVANI TEIXEIRA LOBAT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65" table:style-name="ce8">
            <text:p>265</text:p>
          </table:table-cell>
          <table:table-cell office:value-type="string" table:style-name="ce23">
            <text:p>SILVIA APARECIDA DOS SANTO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66" table:style-name="ce8">
            <text:p>266</text:p>
          </table:table-cell>
          <table:table-cell office:value-type="string" table:style-name="ce23">
            <text:p>SILVIA CRISTINA DE SOUZA PITT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67" table:style-name="ce8">
            <text:p>267</text:p>
          </table:table-cell>
          <table:table-cell office:value-type="string" table:style-name="ce23">
            <text:p>SILVIA HELENA ALVES SILV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68" table:style-name="ce8">
            <text:p>268</text:p>
          </table:table-cell>
          <table:table-cell office:value-type="string" table:style-name="ce23">
            <text:p>SIMONE BATISTA DOS SANTOS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69" table:style-name="ce8">
            <text:p>269</text:p>
          </table:table-cell>
          <table:table-cell office:value-type="string" table:style-name="ce23">
            <text:p>SIMONE ESCORCIO CUNH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70" table:style-name="ce8">
            <text:p>270</text:p>
          </table:table-cell>
          <table:table-cell office:value-type="string" table:style-name="ce23">
            <text:p>SOLEDADE MARIA DE BARRO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71" table:style-name="ce8">
            <text:p>271</text:p>
          </table:table-cell>
          <table:table-cell office:value-type="string" table:style-name="ce23">
            <text:p>SONIA APARECIDA CAMILO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72" table:style-name="ce8">
            <text:p>272</text:p>
          </table:table-cell>
          <table:table-cell office:value-type="string" table:style-name="ce23">
            <text:p>SONIA DE FATIMA DE CASTILHO SOLIDO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73" table:style-name="ce8">
            <text:p>273</text:p>
          </table:table-cell>
          <table:table-cell office:value-type="string" table:style-name="ce23">
            <text:p>STEFANNY GONÇALVES SANTANA CORRÊA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74" table:style-name="ce8">
            <text:p>274</text:p>
          </table:table-cell>
          <table:table-cell office:value-type="string" table:style-name="ce23">
            <text:p>SUELEN DA CONCEIÇÃO SILV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75" table:style-name="ce8">
            <text:p>275</text:p>
          </table:table-cell>
          <table:table-cell office:value-type="string" table:style-name="ce23">
            <text:p>SUELEN MARTINS DE ALMEIDA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76" table:style-name="ce8">
            <text:p>276</text:p>
          </table:table-cell>
          <table:table-cell office:value-type="string" table:style-name="ce23">
            <text:p>SUELI DOS SANTOS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77" table:style-name="ce8">
            <text:p>277</text:p>
          </table:table-cell>
          <table:table-cell office:value-type="string" table:style-name="ce23">
            <text:p>SUZE RAQUEL DE SOUZA</text:p>
          </table:table-cell>
          <table:table-cell office:value-type="string" table:style-name="ce10">
            <text:p>AGENTE DE HIGIENIZAÇÃO 4</text:p>
          </table:table-cell>
          <table:table-cell table:number-columns-repeated="16381"/>
        </table:table-row>
        <table:table-row table:style-name="ro4">
          <table:table-cell office:value-type="float" office:value="278" table:style-name="ce8">
            <text:p>278</text:p>
          </table:table-cell>
          <table:table-cell office:value-type="string" table:style-name="ce23">
            <text:p>TAIS SOUZA DOS SANTOS FERREIR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79" table:style-name="ce8">
            <text:p>279</text:p>
          </table:table-cell>
          <table:table-cell office:value-type="string" table:style-name="ce23">
            <text:p>TEREZINHA DO AMARAL E SILVA</text:p>
          </table:table-cell>
          <table:table-cell office:value-type="string" table:style-name="ce10">
            <text:p>AGENTE DE HIGIENIZAÇÃO 1</text:p>
          </table:table-cell>
          <table:table-cell table:number-columns-repeated="16381"/>
        </table:table-row>
        <table:table-row table:style-name="ro4">
          <table:table-cell office:value-type="float" office:value="280" table:style-name="ce8">
            <text:p>280</text:p>
          </table:table-cell>
          <table:table-cell office:value-type="string" table:style-name="ce23">
            <text:p>THAYSA DE SA COSTA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81" table:style-name="ce8">
            <text:p>281</text:p>
          </table:table-cell>
          <table:table-cell office:value-type="string" table:style-name="ce23">
            <text:p>VALDECI PEREIRA FERREIRA</text:p>
          </table:table-cell>
          <table:table-cell office:value-type="string" table:style-name="ce10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82" table:style-name="ce8">
            <text:p>282</text:p>
          </table:table-cell>
          <table:table-cell office:value-type="string" table:style-name="ce23">
            <text:p>VALDENIR RODRIGUES DE OLIVEIRA</text:p>
          </table:table-cell>
          <table:table-cell office:value-type="string" table:style-name="ce10">
            <text:p>AGENTE DE HIGIENIZAÇÃO 2</text:p>
          </table:table-cell>
          <table:table-cell table:number-columns-repeated="16381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string" table:style-name="ce23">
            <text:p>VICENTE MENDES CARVALHO JUNIOR</text:p>
          </table:table-cell>
          <table:table-cell office:value-type="string" table:style-name="ce10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284" table:style-name="ce8">
            <text:p>284</text:p>
          </table:table-cell>
          <table:table-cell office:value-type="string" table:style-name="ce23">
            <text:p>VITTORIA CRISTINA CALZONI DAVID</text:p>
          </table:table-cell>
          <table:table-cell office:value-type="string" table:style-name="ce10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85" table:style-name="ce8">
            <text:p>285</text:p>
          </table:table-cell>
          <table:table-cell office:value-type="string" table:style-name="ce23">
            <text:p>VIVIANE APARECIDA DOS SANTOS</text:p>
          </table:table-cell>
          <table:table-cell office:value-type="string" table:style-name="ce10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286" table:style-name="ce8">
            <text:p>286</text:p>
          </table:table-cell>
          <table:table-cell office:value-type="string" table:style-name="ce23">
            <text:p>WALDIR WOFF</text:p>
          </table:table-cell>
          <table:table-cell office:value-type="string" table:style-name="ce10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87" table:style-name="ce11">
            <text:p>287</text:p>
          </table:table-cell>
          <table:table-cell office:value-type="string" table:style-name="ce24">
            <text:p>WALLACE DA COSTA RODRIGUES<text:s/></text:p>
          </table:table-cell>
          <table:table-cell office:value-type="string" table:style-name="ce13">
            <text:p>AUXILIAR DE MANUTENÇÃO<text:s/></text:p>
          </table:table-cell>
          <table:table-cell table:number-columns-repeated="16381"/>
        </table:table-row>
        <table:table-row table:style-name="ro4">
          <table:table-cell office:value-type="float" office:value="288" table:style-name="ce14">
            <text:p>288</text:p>
          </table:table-cell>
          <table:table-cell office:value-type="string" table:style-name="ce25">
            <text:p>YOLANDA FERREIRA GERALDO</text:p>
          </table:table-cell>
          <table:table-cell office:value-type="string" table:style-name="ce16">
            <text:p>AGENTE DE HIGIENIZAÇÃO 1</text:p>
          </table:table-cell>
          <table:table-cell table:number-columns-repeated="16381"/>
        </table:table-row>
        <table:table-row table:number-rows-repeated="1048276" table:style-name="ro4">
          <table:table-cell table:number-columns-repeated="16384"/>
        </table:table-row>
      </table:table>
      <table:database-ranges>
        <table:database-range table:target-range-address="Janeiro_2026.A13:Janeiro_2026.C3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EB9C"/>
    </style:style>
    <style:style style:name="cf27" style:family="table-cell" style:data-style-name="N0">
      <style:table-cell-properties fo:background-color="#EB790E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EB9C"/>
      <style:text-properties fo:color="#C00000" fo:font-weight="bold" style:font-weight-asian="bold" style:font-weight-complex="bold"/>
    </style:style>
    <style:style style:name="cf3" style:family="table-cell" style:data-style-name="N0">
      <style:table-cell-properties fo:background-color="#C00000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FFC7CE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</style:style>
    <style:style style:name="cf35" style:family="table-cell" style:data-style-name="N0">
      <style:table-cell-properties fo:background-color="#FFEB9C"/>
    </style:style>
    <style:style style:name="cf36" style:family="table-cell" style:data-style-name="N0">
      <style:table-cell-properties fo:background-color="#EB790E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B9C"/>
      <style:text-properties fo:color="#C00000" fo:font-weight="bold" style:font-weight-asian="bold" style:font-weight-complex="bold"/>
    </style:style>
    <style:style style:name="cf39" style:family="table-cell" style:data-style-name="N0"/>
    <style:style style:name="cf4" style:family="table-cell" style:data-style-name="N0">
      <style:table-cell-properties fo:background-color="#FFD966"/>
      <style:text-properties fo:color="#C00000" fo:font-weight="bold" style:font-weight-asian="bold" style:font-weight-complex="bold"/>
    </style:style>
    <style:style style:name="cf40" style:family="table-cell" style:data-style-name="N0">
      <style:table-cell-properties fo:background-color="#C6E0B4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 style:font-family-generic="swiss"/>
    </style:style>
    <style:style style:name="cf4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EB790E"/>
    </style:style>
    <style:style style:name="cf7" style:family="table-cell" style:data-style-name="N0">
      <style:text-properties fo:color="#002060" fo:font-weight="bold" style:font-weight-asian="bold" style:font-weight-complex="bold"/>
    </style:style>
    <style:style style:name="cf8" style:family="table-cell" style:data-style-name="N0"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8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7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15</meta:generator>
    <dc:title/>
    <dc:description/>
    <dc:subject/>
    <meta:initial-creator>NILCEIA CRISTINA ALVES DE SYLLOS</meta:initial-creator>
    <dc:creator>Nathalia Bueno Von Ancken</dc:creator>
    <meta:creation-date>2022-06-15T13:09:27Z</meta:creation-date>
    <dc:date>2026-04-27T19:17:30Z</dc:date>
  </office:meta>
</office:document-meta>
</file>