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-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5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4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12-01T00:00:00" table:style-name="ce11">
            <text:p>01/12/2024</text:p>
          </table:table-cell>
          <table:table-cell office:value-type="date" office:date-value="2025-11-30T00:00:00" table:style-name="ce11">
            <text:p>30/11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1306872.99" table:number-columns-spanned="2" table:number-rows-spanned="1" table:style-name="ce10">
            <text:p>R$ 1.306.872,9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108906.0825" table:formula="msoxl:=C11/12" table:number-columns-spanned="2" table:number-rows-spanned="1" table:style-name="ce9">
            <text:p>R$ 108.906,08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8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20">
            <text:p>ADRIANA FRANCISC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20">
            <text:p>ANA PAULA CAETANO DE MATT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20">
            <text:p>ANDRÉ LUIZ CALZOLARI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20">
            <text:p>BARBARA COLIS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20">
            <text:p>BRUNA DA CUNHA MACCHISINI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20">
            <text:p>CELIA FERNAND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20">
            <text:p>DERIEL GONÇ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20">
            <text:p>HELLEN PRISCILA LIM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20">
            <text:p>INGRID DE JESUS CAETAN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20">
            <text:p>INGRID MACIEL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20">
            <text:p>IVAN HENRIQUE DANTE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20">
            <text:p>JESSICA DE SOUZ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20">
            <text:p>JHENNIFER LETICIA DE ANDRADE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20">
            <text:p>KARINA DE ANDRADE DA SILVA VAZ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20">
            <text:p>JULIO VINICIUS MORAES DA SILVA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20">
            <text:p>KEMELY CRISTINA HONORIO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20">
            <text:p>LETICIA LAURA FIDELIS MARTIN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20">
            <text:p>MARIA EDUARDA DE OLIVEIRA CANDID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20">
            <text:p>MARIA RAYLA ALVES RIBEIR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20">
            <text:p>MARIANA CRISTINA NOGUEIR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20">
            <text:p>NEIDE DAINEZ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20">
            <text:p>SANDRA REGINA DE SOUZA ZANI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20">
            <text:p>SILVIA HELENA DE AQUIN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20">
            <text:p>SILVIA REGINA VEIG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20">
            <text:p>TEREZA OFÉLIA RODRIGUES DO NASCIMENTO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20">
            <text:p>VANDERLEI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20">
            <text:p>VILMA CRISTINA PINTO CORREI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20">
            <text:p>VIVIANE SERRANO</text:p>
          </table:table-cell>
          <table:covered-table-cell table:number-columns-repeated="2"/>
          <table:table-cell table:number-columns-repeated="16380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2-10T13:35:27Z</dc:date>
    <meta:print-date>2024-12-10T13:34:40Z</meta:print-date>
  </office:meta>
</office:document-meta>
</file>