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8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médicos para atendimento à Especialidade em ortopedia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14">
            <text:p>9/9/2024</text:p>
          </table:table-cell>
          <table:table-cell office:value-type="date" office:date-value="2026-09-08T00:00:00" table:style-name="ce14">
            <text:p>8/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7804622.7199999997" table:number-columns-spanned="2" table:number-rows-spanned="1" table:style-name="ce15">
            <text:p>R$ 7.804.62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25194.28000000003" table:number-columns-spanned="2" table:number-rows-spanned="1" table:style-name="ce15">
            <text:p>R$ 325.194,28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4" table:style-name="ce16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Armando Bortolatto Ne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Carlos Alberto Martins De Olivei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Carolina De Souza Sobrinho Menez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Guilherme Roiz Remai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0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0">
            <text:p>Joao Pereira Goes Ne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0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0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0">
            <text:p>Leonardo Salani Jacob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0">
            <text:p>Luis Fernando Mom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0">
            <text:p>Luiz Felipe Sales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0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0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0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0">
            <text:p>Pedro Paulo Goncalves Bocc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0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0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0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0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0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0">
            <text:p>Vithor Augusto Borges Ribeiro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7:22:43Z</dc:date>
    <meta:print-date>2024-12-11T17:21:4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