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cell-protect="protected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8">
            <text:p>HERA SERVIÇOS MÉDICOS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13.210.413/0001-4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4.00002431-7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169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EMERGENCIAL DE EMPRESA PARA PRESTAÇÃO DE SERVIÇOS MÉDICOS VISANDO O ATENDIMENTO À ESPECIALIDADE DE ANESTESIOLOGIA, COM FORNECIMENTO DE EQUIPAMENTOS PARA O COMPLEXO HOSPITALAR PREFEITO EDIVALDO ORSI “OURO VERDE” (CHPEO), UNIDADE INTEGRANTE DA REDE MUNICIPAL DR. MÁRIO GATTI DE URGÊNCIA, EMERGÊNCIA E HOSPITALAR (RMMG)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1-01T00:00:00" table:style-name="ce13">
            <text:p>1/11/2024</text:p>
          </table:table-cell>
          <table:table-cell office:value-type="date" office:date-value="2025-04-30T00:00:00" table:style-name="ce13">
            <text:p>30/4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4336020" table:number-columns-spanned="2" table:number-rows-spanned="1" table:style-name="ce14">
            <text:p>R$ 4.336.02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361335" table:formula="msoxl:=C11/12" table:number-columns-spanned="2" table:number-rows-spanned="1" table:style-name="ce14">
            <text:p>R$ 361.335,00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number-columns-repeated="16380"/>
        </table:table-row>
        <table:table-row table:style-name="ro6">
          <table:table-cell office:value-type="string" table:style-name="ce17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0">
            <text:p>Agda Murielly De Souza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0">
            <text:p>Alessandra De Carvalho Laudiss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0">
            <text:p>Alexandre Viana Belch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0">
            <text:p>Aline Cristina Barbosa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0">
            <text:p>Ana Laura Marcondes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0">
            <text:p>Augusto Marques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0">
            <text:p>Bruno Lambert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0">
            <text:p>Caio Henrique Bosquet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0">
            <text:p>Carolina Gomide Zani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0">
            <text:p>Christiane Valença Barel Bernar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0">
            <text:p>Daniel Richard Martins Mo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0">
            <text:p>Gabriel Braga Zamarian Scarparo Ama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0">
            <text:p>Gabriella Christiane Heuer Guimara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0">
            <text:p>Karina Merlott May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0">
            <text:p>Karla Vi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0">
            <text:p>Loreany Rub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0">
            <text:p>Luis Fernando Regis Simo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0">
            <text:p>Marcela Taisa De Oliveira Lei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0">
            <text:p>Marcell Ninis Wolff Barrei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0">
            <text:p>Marcos Paulo Borges Dini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0">
            <text:p>Maysa Geralda Pimenta De Figueire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0">
            <text:p>Natalia Francisca De Lima Costa Roc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0">
            <text:p>Nayara Borges Andr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0">
            <text:p>Patricia Fiorani Pennab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0">
            <text:p>Paula Fiorani Pennab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0">
            <text:p>Rafael Valério Gonç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0">
            <text:p>Rafaela Siqueira De Luce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0">
            <text:p>Rodrigo De Pai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0">
            <text:p>Thisa Thiemi Saruwatar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0">
            <text:p>Veronica Pustrelo Dami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0">
            <text:p>Vinicius Linhares Pereira</text:p>
          </table:table-cell>
          <table:covered-table-cell table:number-columns-repeated="2"/>
          <table:table-cell table:number-columns-repeated="16380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11T19:11:52Z</dc:date>
    <meta:print-date>2024-12-11T19:11:33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