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6">
            <text:p>8/10/2024</text:p>
          </table:table-cell>
          <table:table-cell office:value-type="date" office:date-value="2026-10-07T00:00:00" table:style-name="ce6">
            <text:p>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7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291889.83" table:number-columns-spanned="2" table:number-rows-spanned="1" table:style-name="ce17">
            <text:p>R$ 291.889,83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repeated="2" table:style-name="ce7"/>
          <table:table-cell table:number-columns-repeated="2" table:style-name="ce8"/>
          <table:table-cell table:number-columns-repeated="16380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Amanda Jayne Gdes Risuen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Barbara Cardoso Miran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Clara Rosenberg Schneid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Daniel Barros De Rezen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Daniel Guarda Man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Edna De Freitas Mat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Eduardo George Baptist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Ivan De Picoli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Jose Antonio Andrade Lo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Paulo Cesar Musumec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Pedro Juliano De Mesquit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Rodolfo Gil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Rodrigo Ubiratan Franco Teix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Sueli Urbano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Taciane Adami De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Thiago Pires Brito</text:p>
          </table:table-cell>
          <table:covered-table-cell table:number-columns-repeated="2"/>
          <table:table-cell table:number-columns-repeated="16380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2T11:33:53Z</dc:date>
    <meta:print-date>2024-12-12T11:33:29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