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4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4">
            <text:p>39.879.126/0001-1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4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7">
            <text:p>01/03/2025</text:p>
          </table:table-cell>
          <table:table-cell office:value-type="date" office:date-value="2027-02-28T00:00:00" table:style-name="ce8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0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0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dir Bernardes Pinto Neto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7">
            <text:p>Alan Cesar Munhoz Lopes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7">
            <text:p>Aloísio Braz de Lemos</text:p>
          </table:table-cell>
          <table:covered-table-cell/>
          <table:table-cell office:value-type="string" table:style-name="ce16">
            <text:p>Médico Psiquiatra</text:p>
          </table:table-cell>
          <table:table-cell table:number-columns-repeated="16380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7">
            <text:p>Andrea Cabral Ferreira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7">
            <text:p>Arthur Reimann Oliveira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7">
            <text:p>Caroline Marques de Aquin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7">
            <text:p>Eliete Farias de Araúj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7">
            <text:p>Emmy Lorrayne Moura Martin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7">
            <text:p>Gabriela Apostulo Silva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7">
            <text:p>Gabriela Fernanda Martins Russi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7">
            <text:p>Georgia Andressa de Carvalho e Lima Santos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7">
            <text:p>Gislane Ibiapino Carvalh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7">
            <text:p>Gustavo Sonego Leite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7">
            <text:p>Helder Ronan de Paiva Barroso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7">
            <text:p>Higor Meneses Ruegenberg Rodrigues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7">
            <text:p>Janaína Ruiz Souza de Carvalh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7">
            <text:p>Jessica Aparecida Corte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7">
            <text:p>João dos Santos Filho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7">
            <text:p>Juan Pablo Rodrigues Lima<text:s/></text:p>
          </table:table-cell>
          <table:covered-table-cell/>
          <table:table-cell office:value-type="string" table:style-name="ce16">
            <text:p>Médico Psiquiatra</text:p>
          </table:table-cell>
          <table:table-cell table:number-columns-repeated="16380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7">
            <text:p>Laura Tardelli Orlandi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7">
            <text:p>Letícia Cassaro Feltrin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7">
            <text:p>Letícia Godoy da Costa<text:s/>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7">
            <text:p>Lucas Fernandes Audi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7">
            <text:p>Marcos Melo Modenezi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7">
            <text:p>Maria Isabel Bernardo Cintra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7">
            <text:p>Mayara Gonçalves Santo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7">
            <text:p>Nara de Faria Lorenseti Gonçalves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7">
            <text:p>Priscilla Borges de Souza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7">
            <text:p>Ronneo Lucio Silva Rodrigues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7">
            <text:p>Rosane Nobre Vieira</text:p>
          </table:table-cell>
          <table:covered-table-cell/>
          <table:table-cell office:value-type="string" table:style-name="ce16">
            <text:p>Médica Psiquiatra</text:p>
          </table:table-cell>
          <table:table-cell table:number-columns-repeated="16380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7">
            <text:p>Sandra Batista Cruz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7">
            <text:p>Taina Romano de Araujo</text:p>
          </table:table-cell>
          <table:covered-table-cell/>
          <table:table-cell office:value-type="string" table:style-name="ce16">
            <text:p>Médica Intensivista</text:p>
          </table:table-cell>
          <table:table-cell table:number-columns-repeated="16380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7">
            <text:p>Wilfred Vieira de Souza<text:s/></text:p>
          </table:table-cell>
          <table:covered-table-cell/>
          <table:table-cell office:value-type="string" table:style-name="ce16">
            <text:p>Médico Intensivista</text:p>
          </table:table-cell>
          <table:table-cell table:number-columns-repeated="16380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7-10T18:39:48Z</dc:date>
    <meta:print-date>2025-07-10T18:39:04Z</meta:print-date>
  </office:meta>
</office:document-meta>
</file>