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13">
            <text:p>25/4/2025</text:p>
          </table:table-cell>
          <table:table-cell office:value-type="date" office:date-value="2026-04-24T00:00:00" table:style-name="ce13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2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1">
            <text:p>R$ 273.430,8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SETEMBRO / 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">
            <text:p>ALEX MORAES XAVIER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ANTONIO LOURENÇO DOS SANTOS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">
            <text:p>CARLOS MAGNO GARCIA -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DANIEL EMERSON PERTELINI -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">
            <text:p>DAVID RODRIGUES FERREIRA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">
            <text:p>DIEGO CELSO BORSATTO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EDINALDO MATOS BARBOZA -<text:s/></text:p>
          </table:table-cell>
          <table:covered-table-cell/>
          <table:table-cell office:value-type="string" table:style-name="ce22">
            <text:p>GESSEIRO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">
            <text:p>EDMAR EURICO PERIS</text:p>
          </table:table-cell>
          <table:covered-table-cell/>
          <table:table-cell office:value-type="string" table:style-name="ce22">
            <text:p>SUPERVISOR DE MANUTENÇÃO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">
            <text:p>EMERSON LUIS DA SILVA <text:s/>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0">
            <text:p>FELIPE GABRIEL PEREIRA DE CARVALHO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0">
            <text:p>GILMAR SILVA DOS SANTOS</text:p>
          </table:table-cell>
          <table:covered-table-cell/>
          <table:table-cell office:value-type="string" table:style-name="ce22">
            <text:p>PEDREIRO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">
            <text:p>GILVAN MOURA DOS SANTOS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0">
            <text:p>JAIRO OLIVEIRA FERREIR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JESSICA NASCIMENTO DOS SANTOS</text:p>
          </table:table-cell>
          <table:covered-table-cell/>
          <table:table-cell office:value-type="string" table:style-name="ce22">
            <text:p>ADMINISTRATIVO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">
            <text:p>JONAS PEDRO DE CARVALHO JUNIOR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0">
            <text:p>JOSÉ RANÉLIO PEREIRA <text:s/>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0">
            <text:p>MARCOS ANTONIO SILVA DE ALMEID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0">
            <text:p>MATHEUS HENRIQUE ASSALIM -</text:p>
          </table:table-cell>
          <table:covered-table-cell/>
          <table:table-cell office:value-type="string" table:style-name="ce22">
            <text:p>PINTOR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0">
            <text:p>MATHEUS RODRIGUES FERREIRA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0">
            <text:p>MAURICIO DIODATO RABELO JUNIOR -<text:s/></text:p>
          </table:table-cell>
          <table:covered-table-cell/>
          <table:table-cell office:value-type="string" table:style-name="ce22">
            <text:p>ENCARREGADO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0">
            <text:p>PAULO CESAR CAETANO -<text:s/><text:span text:style-name="T1">COBRIR FÉRIAS</text:span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0">
            <text:p>RAFAEL SILVA DE ALMEIDA <text:s/>-<text:s/></text:p>
          </table:table-cell>
          <table:covered-table-cell/>
          <table:table-cell office:value-type="string" table:style-name="ce22">
            <text:p><text:s/>PINTOR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0">
            <text:p>RAFAEL WILLIAM DOS SANTOS FRANCISCO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0">
            <text:p>REINALDO ANTONIO CALHEIRANI</text:p>
          </table:table-cell>
          <table:covered-table-cell/>
          <table:table-cell office:value-type="string" table:style-name="ce22">
            <text:p>PINTOR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0">
            <text:p>VINICIUS PAULO DA SILV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0">
            <text:p>WENDEL VICTOR ALVES DE ALMEIDA -<text:s/>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8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2_32_2" style:display-name="Moeda 2 2 2" style:family="table-cell" style:data-style-name="N39"/>
    <style:style style:name="Moeda_32_2_32_3" style:display-name="Moeda 2 3" style:family="table-cell" style:data-style-name="N39"/>
    <style:style style:name="Moeda_32_2_32_3_32_2" style:display-name="Moeda 2 3 2" style:family="table-cell" style:data-style-name="N39"/>
    <style:style style:name="Moeda_32_2_32_4" style:display-name="Moeda 2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9-30T19:03:59Z</dc:date>
    <meta:print-date>2025-09-30T19:03:31Z</meta:print-date>
  </office:meta>
</office:document-meta>
</file>