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1-10T00:00:00" table:style-name="ce13">
            <text:p>10/1/2024</text:p>
          </table:table-cell>
          <table:table-cell office:value-type="date" office:date-value="2026-01-09T00:00:00" table:style-name="ce13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4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4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SET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ELY JOSÉ HOLLEN DIAS</text:p>
          </table:table-cell>
          <table:covered-table-cell/>
          <table:table-cell office:value-type="string" table:style-name="ce22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CAROLINE CARAPIA RIBAS LISBOA</text:p>
          </table:table-cell>
          <table:covered-table-cell/>
          <table:table-cell office:value-type="string" table:style-name="ce22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GRAZIELE CRISTINA BRI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LEX DE SOUZA SILVA<text:s/></text:p>
          </table:table-cell>
          <table:covered-table-cell/>
          <table:table-cell office:value-type="string" table:style-name="ce22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JOZIMARA CRISTINA PRESSOLDI</text:p>
          </table:table-cell>
          <table:covered-table-cell/>
          <table:table-cell office:value-type="string" table:style-name="ce22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PÂMELA FERNANDES DE CAMARG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ANDREZA CONCEIÇÃO DA SILV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DRIELE DIOGO LUCIND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LDICLEI LEANDRO DO NASCIMENT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ALINE DA MOTA BRAZ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ALINE ROSSE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AMANDA FERNANDA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AMANDA MIRANDA ZEFERIN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ANA CAROLINNE SILVA ALMEID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ANDREIA APARECIDA MARTINS CASSEMIR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ANDREIA BERNARDO CANNALONG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ANDRESSA VITÓRIA SOA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ANEDINA MOREIRA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ANNY CAROLINY SOUSA CARDOS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ARLETE RODRIGUES OLIVEIRA PACHEC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BRENDA PALOMA CAVALCANTE AGAPE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BRUNA DE OLIVEIRA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CAMILA DE CASSIA DOS REIS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CARINA APARECIDA CAGNAN CO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CAROLINA KRAMER SANTAN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CLAUDINEI ANTONIO ALVES DE JESU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CLIVIA GOMES DE PINHO PI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CONCEICAO FER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DANIELA ALVES DE ALMEID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DANIELA NEVES ARAUJO<text:s/>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DANIELLY CAMILI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DANIELLY DE SOUZ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DAYSE SENDRETE DOS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DAGMARA RAIANNE E SOUZA ALMEIDA CRUZ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DAVI CEZAR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DEBORA CRISTINA DOS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DEISE APARECIDA MARTIRIZADO FERRAZ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DEWSON LUIS LIMA SOUZ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DULCINEIA GONCALVES RAMOS DE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EDILAINE FERREIRA CO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EDILAINE MOREIRA DOS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EDUARDA FRANCO ALVES VI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ELIANE MARIA CRISTINA ZAGO DOS RE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ELIANE FERREIR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ELIENE COUTINHO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FABIANA EVANGELISTA MAXIMO DA SILVA CANDID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FABIANA RIBEIRO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FLAVIA RODES PEREIRA<text:s/>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FLAVIANE LUIZA MORAES RIBEIRO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FRANCISCA DA CONCEICAO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GABRIELA APARECIDA DA SILVA SOA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GIOVANA GABRIELE PEREIRA DE ANDRADE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HELEN MARA DE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HELTON JOSE MEDEA INACIO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IARA FLAVIA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IVONETE SANTOS DO PRAD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JACIARA DE OLIVEIRA BARBOS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JANAINA APARECIDA DA SILVA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JANE SANTA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JELITON RONE BATISTA<text:s/>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JESSICA PALMA DE ARAUJO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JOSIANE GONC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JUCICLEIDE SANTOS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JULIA GABRIELLE AROUCA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JULIANA DE SOUZA BUENO CALD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KARLA FABIANA RODRIGUES NUN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KETULYN DANTIELE DA SILVA GONÇ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LARA FABIAN RODRIGUES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LETICIA DOS SANTOS ALV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LETYCIA DA SILVA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LIVIA MARIA CENA FER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LUCIA APARECIDA ARAGAO DE LIMA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MARIA CICERA DA SILVA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MARIA DO CARMO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MARIA VITORIA SILVESTRE DIOG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<text:s/>MARIANA MIRANDA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MARIANE SOARES DE SOUS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MICILENE DE SOUSA MARANHA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MIQUEIAS FRANCISCO DOS SANTOS<text:tab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MIRIAN ADRIANA DA SILVA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NICOLLAS LIMEIRA DE ARAUJ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NICOLY FERREIRA ROS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NIVALDETE SAMPAIO FRANC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NOELI BATISTA DE LIM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PÂMELA FERNANDES DE CAMARG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PAMELA PARANHOS DE MELO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RAQUEL MARQUES ESTEVAO ARAUJ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RAQUEL SOARES GOMES DA SILVA CAMP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RENATA DA SILVA ALVES YOSHINAG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ROSIMEIRE CAMPOS DE PAUL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1">
            <text:p>SILVANE DE MIRANDA SILV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SONIA APARECIDA RODRIGUES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STEPHANE MORAES ALVES BATI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STEPHANE NASCIMENTO BARBOS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STEPHANIE CAROLINE RIBEIRO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STEPHANIE ESTER SANTOS ARANT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TATIANA DE SOUZA LEITE MARTIN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TATIANE APARECIDA TISCHER KANEKO DE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THALITIELLI MARTINS 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1">
            <text:p>THAUANY FONSECA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1">
            <text:p>VANILDI DE JESUS VICENTE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1">
            <text:p>VANUSA SILVA DE ANDRADE SOUZ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1">
            <text:p>VITORIA PERONI CREPALDI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1">
            <text:p>VIVIANE BALDUINO ANTUN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1">
            <text:p>WARLEY MENDES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1">
            <text:p>YARA MARTINS DE MORA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1">
            <text:p>ABIMAEL ARAUJO DE LIM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1">
            <text:p>ALINE DE FÁTIMA DA SILVA FER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1">
            <text:p>ANABEL VIZCAINO OTER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1">
            <text:p>ANA BEATRIZ MATOS NOGU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1">
            <text:p>ANTONIO AVELINO FIL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1">
            <text:p>ARIELLA QUEIROZ OLIV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BRUNA GRAÇA REG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1">
            <text:p>CLARA GUIMARÃES SILV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1">
            <text:p>DAVID CIRIGUSSI RODRIGUES DE PAUL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1">
            <text:p>ELISABETE THOMAZ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1">
            <text:p>ERIK BERNARDES MOREIRA ALVE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1">
            <text:p>ESTENIO GRUNERT BAZZ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1">
            <text:p>EDUARDAO CAMACARY CAVALCANTE LEM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1">
            <text:p>FERNANDA AZEVEDO KOCHANOVSK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1">
            <text:p>GABRIELA LINO ZAIDEN ASSI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1">
            <text:p>GIOVANNA BACAN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1">
            <text:p>GIOVANNA FERRE DE PAUL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1">
            <text:p>GISELLE PARENTE RADNA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1">
            <text:p>ISABELA NUNES RUSS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1">
            <text:p>ILSON ALVES SERGI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1">
            <text:p>JACQUELINE VENDRAMINI ROSS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1">
            <text:p>JESSICA NORONA MONTAN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1">
            <text:p>JOAO DOS SANTOS FIL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1">
            <text:p>JOEL OLIVATTO FARIAS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1">
            <text:p>JORGE DA PAIXÃO RANGEL PINHEIRO FIL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1">
            <text:p>JOSÉ BRILHANTE DE OLIV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1">
            <text:p>JOSE OLIMPIO HONDA PE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1">
            <text:p>JULIA BOBATO RAMOS DE ALMEID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1">
            <text:p>JULIA BRIGAGAO DE CARVALHO SUGA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1">
            <text:p>LAUREN SPADOTIN PENTEAD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1">
            <text:p>LEANDRO MANOEL AFONSO MENDE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1">
            <text:p>LENYCCE RIBEIRO NEVE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1">
            <text:p>LEONARDO AMARO ALEXANDRE DE ALMEID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1">
            <text:p>LESYANIS CASADO TAMAY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1">
            <text:p>LETICIA EDUARDA PE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1">
            <text:p>LUANNA NEVES RIBEIR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1">
            <text:p>LUISA FERNANDES MOT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1">
            <text:p>MANUELA MARINHO DE ANDRAD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1">
            <text:p>MATHEUS DA CRUZ JORDÃ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1">
            <text:p>MATHEUS MATSUMURA FALEIR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1">
            <text:p>MATEUS VIDAL DE NEGREIROS L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MARIA EDURADA SALES HORTA DEL MANT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MARIA LUISA PIGANTAR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MARIA SOFIA ALMEID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MARCELLA THALIA TEX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MILENA MITIE MORIBAYASHI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MIRELLA PINOTT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1">
            <text:p>NATALIA CHICANI ZORZET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1">
            <text:p>NICHOLAS OLIVEIRA DE CASTRO DE SKOWRONSK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OSCAR DIAZ RODRIGUEZ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1">
            <text:p>PATRICK NEVES CAMP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1">
            <text:p>RAFAEL NAVERO CADURIN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RAFAEL ALBANES PIRE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RAFAELA SANTANA SERAPHIM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RAFAELA ANDRADE ALMEIDA DRUMOND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REBECA DA SILVA SOUZ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REINALDO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1">
            <text:p>RHAINER TROMPSON TORETT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1">
            <text:p>RICHARDSON YONEL CIVIL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1">
            <text:p>RODRIGO GABRIEL BAUNGARTNER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1">
            <text:p>RONALDO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1">
            <text:p>ROSANGELA PORTO SOUS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1">
            <text:p>SAFIRA MELISSA MESQUITA PALMELA CARDOS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1">
            <text:p>SOFIA HELENA VITT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1">
            <text:p>TELMA MARIA MO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1">
            <text:p>THAIS FAVARO DIA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THAISSA MO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1">
            <text:p>THIAGO VINICIUS FERREIRA BESER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1">
            <text:p>VITORIA CLEMENT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1">
            <text:p>VITORIA CORREA DIAS VERNALH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1">
            <text:p>VINICIUS MATEUS DE SOUZA ASSUMPÇÃ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1">
            <text:p>WALDIR DE SOUZA WILL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1">
            <text:p>WESLEY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04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09T13:28:31Z</dc:date>
    <meta:print-date>2025-10-09T13:23:00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