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8-15T00:00:00" table:style-name="ce11">
            <text:p>15/8/2024</text:p>
          </table:table-cell>
          <table:table-cell office:value-type="date" office:date-value="2026-08-14T00:00:00" table:style-name="ce11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3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4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SETEM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ANA APARECIDA JERONIMO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DRIANA BARBOSA DA SILVA DIA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LESSANDRA PATRICIA FONSECA RIBEIR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LEXANDRA PEDROSO RIBESSI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NDREA CUSINAT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NDREIA CRISTINA GAZOLLA RIBA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NIELI BIANCHINI EDUARDO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NNA MARCELA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BARBARA CASSIANO PEREZ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BEATRIZ ALBUQUERQUE DE TILI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BEATRIZ GALVÃO MARQU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BIANCA DE CARVALHO BIGID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BRUNA NEVES DE SOUZ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CAROLINE DE AQUINO GORINO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CASSIA APARECIDA SANTOS PALM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CAMILI APARECIDA CHARUPA MACHAD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CELITA APARECIDA MOREIRA DOS SANTO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CICERA DA SILVA DE LIM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CINTIA MANGOLIN BARBOSA CASTILHO DARCI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CLAUDIA REGINA SCANAVACCA LOURENCO</text:p>
          </table:table-cell>
          <table:covered-table-cell/>
          <table:table-cell office:value-type="string" table:style-name="ce21">
            <text:p>SUPERVISORA DA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CRISLEIDE DA SILVA RIBEIR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CRISTIANE DE AGUIAR PRIM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DAIANA FERNANDA GOMES DE SA OLIVEIR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DANIELA MARTONI THOMAZ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DANIELE PAULINO CARNEIR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DEBORA BARROS DE LIM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DEISE HELENA MOMESSO MONTAGNINI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ELIANA DE ARAUJO LOP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EVELLYN NAYARA DOS SANTOS LEITE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FABIANA CRISTINA BATISTA DA SILV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FLAVIA JULIANA RODRIGUES DE SA PINHEIRO DE MELO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FRANCIENE ROCHA SANTO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FRANCIMAR ALBERTO RODRIGU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GABRIEL SANTAN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GERSON PEREIRA DOS SANTOS FREITA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GERMANA PRADAL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GLEICIELE BRITO COST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GRAZIELE CRISTINA BERTO LARA</text:p>
          </table:table-cell>
          <table:covered-table-cell/>
          <table:table-cell office:value-type="string" table:style-name="ce21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GUILHERME VINICIUS QUIRINO CALIXT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HILARY GABRIELLY VILA REAL DE SOUS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IRACI PIMENTEL CARNIATO DE OLIV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JADIELSON FERREIRA DA SILV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JANAICE FLOR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JENIFFER RAYANE MAXIMILIANO DE JESU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JOHN LENNON GOES SEVERIAN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JOSEANE MARIA LEMOS COST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JULIA OLIVEIRA DOS SANTO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JULIANA GILO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JULIANA PARMA PEREZZANI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JULIANA RONDINI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JUCICLEIDE SANTOS OLIV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JULIE KATHELYN BUENO DE LIM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JULIENE GOMES DA SILVA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KARINA DOS SANTOS FERREIR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KEVELYN FERNANDA DO CARMO RODRIGU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LILIAN FREZARINE DA CUNH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LUCIA DOS REIS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MAISA ALVES PER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MARCOS EDUARDO LEITE DE OLIV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MARIA DE JESUS FRANCO PER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MARIA EDUARDA SANTOS BRITO PRADAL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MARIA MIRIAM BEZERRA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MARILANE FRANCISCA FERREIRA JESU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MARLENE PEREIRA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MARTA MENDES DA CUNHA LOP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MIRIAM LOPES DA CRUZ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PAOLA PEREIRA RODRIGU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PAMELA MARIA CORDEIRO DE GODOY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PRISCILA NORONHA DA SILVA SOUS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QUELINEIA SODRE FREITA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RAYDANY DE SOUZA BERNARDI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RENATA ARAUJO NASCIMENT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REGINA DE QUEIROZ EVANGELIST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ROBERT HENRIQUE CACCIATORI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ROSANGELA RODRIGUES ANIZAU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SARAH FERREIRA DE ALMEIDA SARAI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SELMA APARECIDA GOMES XAVIER RODRIGU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SERGIO ALOISIO DA ROCHA MENDES FILHO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SIMONE DA INVENÇÃO GOM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STEPHANY GIROLLA FREITAS DE JESU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STHEPHANI PAULA DA SILVA BOMBA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TAMIRES MELO DO NASCIMENT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TATIANE FRANCO DE SOUZ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UGA MARTINELLI OLIVEIRA DOS SANTO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VALMAYRE MARQUES NUNE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VANDERLEI CLEMENTE GUALBERTO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VERA APARECIDA SONATI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VITORIA ANDRIELLY SOUSA DE CARVALH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WILLIAM CAMPOS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0">
            <text:p>ZENAIDE MARTINS DE SOUZA SANTO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0">
            <text:p>ZILDA CRISTINA MANHANI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0">
            <text:p>ABIMAEL DE LIM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0">
            <text:p>ALINE DE FATIMA FERR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0">
            <text:p>ANA ISADORA PIANOWSK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0">
            <text:p>ANABEL VIZCAINO OTER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0">
            <text:p>ANDRE PERRONI SALDIN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0">
            <text:p>BRENO LEM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0">
            <text:p>BRUNA MARA CUNHA BACCI MERENCIAN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0">
            <text:p>DALMO HOLLEN DIA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0">
            <text:p>EDUARDO BITTENCOURT LEFFET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0">
            <text:p>EDUARDO CAMAÇARY CAVALCANTE LEM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0">
            <text:p>EMILIANE KARLA ALFENAS SIQU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0">
            <text:p>FABIANA MUNHOZ TORR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0">
            <text:p>FELIPE CAVALCANT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0">
            <text:p>FERNANDA AZEVEDO KOCHANOVSK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0">
            <text:p>FERNANDA DIAS VIEIRA REVERBIR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0">
            <text:p>FERNANDA INDIRA CRUZ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0">
            <text:p>FERNANDA VIEIRA PEIXOTO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0">
            <text:p>GABRIELA VIEIRA PEIXO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0">
            <text:p>GEOVANA BAIER DOS SANT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0">
            <text:p>GIBSON SALES BESS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0">
            <text:p>GIOVANNA FERRE DE PAUL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0">
            <text:p>GISELLE PARENTE RADNAI POSTAL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0">
            <text:p>HENRIQUE CARVALH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0">
            <text:p>ILSON ALVES SERGI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0">
            <text:p>JAQUELINE TEL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0">
            <text:p>JOSÉ BRILHANTE DE OLIV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0">
            <text:p>JOSE OLIMPIO HONDA PER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0">
            <text:p>KARLA MORAIS NOGUE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0">
            <text:p>LAURO DE FREITAS LEM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0">
            <text:p>LUANNA RIBEIRO NEV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0">
            <text:p>LUCAS BUSINARO CARDENU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0">
            <text:p>MARIA FERNANDA R FARIA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0">
            <text:p>MARIA REGINA RIGON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0">
            <text:p>MARIANA PEREIRA DO NASCIMENT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0">
            <text:p>MARINA CASTELLAN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0">
            <text:p>MATEUS VIDAL DE NEGREIROS LI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0">
            <text:p>MATHEUS BRITO DE ANDRADE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0">
            <text:p>MATHEUS MATSUMURA FALEIR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0">
            <text:p>MATHEUS SERVIDONI FROI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0">
            <text:p>MILLENA AMÉLIA BAPTIST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0">
            <text:p>NICHOLAS OLIVEIRA DE CASTRO SKOWRONSK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0">
            <text:p>PATRICIA CARLA CANDIDO MOTT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0">
            <text:p>PATRICK NEVES CAMP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0">
            <text:p>PEDRO JORDÃO MACHAD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0">
            <text:p>RAFAELA FRANC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0">
            <text:p>RAMON ROSARIO CLARO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0">
            <text:p>REBECA DA SILVA SOUS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0">
            <text:p>RICHARDSON YONEL CIVIL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0">
            <text:p>RONALDO FER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0">
            <text:p>ROSSE VIVIANA FERNANDEZ CAN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0">
            <text:p>SUENI DOS SANTOS SOARES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0">
            <text:p>THAISSA MO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0">
            <text:p>THIAGO VINICIUS BESERR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0">
            <text:p>TIAGO HENRIQUE MONTALVÃO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0">
            <text:p>VINICIUS CAVICHIOL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0">
            <text:p>VITOR DUARTE MORON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0">
            <text:p>WALDIR SOUZA WILL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0">
            <text:p>WESLEY FERREIRA DA SILVA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61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6">
          <table:table-cell table:number-columns-repeated="16384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07T16:54:10Z</dc:date>
    <meta:print-date>2025-10-07T16:53:37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