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10">
            <text:p>05/10/2024</text:p>
          </table:table-cell>
          <table:table-cell office:value-type="date" office:date-value="2026-10-04T00:00:00" table:style-name="ce10">
            <text:p>0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1">
            <text:p>R$ 9.417.324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92388.52124999999" table:formula="msoxl:=C11/24" table:number-columns-spanned="2" table:number-rows-spanned="1" table:style-name="ce11">
            <text:p>R$ 392.388,5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SETEM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6">
            <text:p>ALEXANDRE LEVY GOMES PINTO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6">
            <text:p>ANDRESSA APARECIDA DE LIMA E SILVA</text:p>
          </table:table-cell>
          <table:covered-table-cell/>
          <table:table-cell office:value-type="string" table:style-name="ce17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6">
            <text:p>DANIEL ATHAYDE TEIXEIR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6">
            <text:p>ERICA REGINA STORER</text:p>
          </table:table-cell>
          <table:covered-table-cell/>
          <table:table-cell office:value-type="string" table:style-name="ce17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6">
            <text:p>FLAVIA WADA KAMEI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6">
            <text:p>HEITOR SANTOS NOGUEIR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6">
            <text:p>HELAINE RODRIGUES</text:p>
          </table:table-cell>
          <table:covered-table-cell/>
          <table:table-cell office:value-type="string" table:style-name="ce17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6">
            <text:p>LEONARDO DELSIN MAGRI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6">
            <text:p>LUCIENE ALVES DA SILVA SANTO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6">
            <text:p>MARINEIDE FONSECA FELIX DE ALMEIDA</text:p>
          </table:table-cell>
          <table:covered-table-cell/>
          <table:table-cell office:value-type="string" table:style-name="ce17">
            <text:p>COORDENADOR(A) DE ENFERMAGEM</text:p>
          </table:table-cell>
          <table:table-cell table:number-columns-repeated="1638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6">
            <text:p>MATEUS PIMENTA ARRUD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6">
            <text:p>NATALIA CRISTINA DE BARROS DAVOLI</text:p>
          </table:table-cell>
          <table:covered-table-cell/>
          <table:table-cell office:value-type="string" table:style-name="ce17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6">
            <text:p>ORLANDO FARIA JUNIOR</text:p>
          </table:table-cell>
          <table:covered-table-cell/>
          <table:table-cell office:value-type="string" table:style-name="ce17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6">
            <text:p>PEDRO FABIO DE MELLO PINESE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6">
            <text:p>PEDRO HENRIQUE CAMPO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6">
            <text:p>RAFAEL NASSRALLA MORANDI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6">
            <text:p>RAFAEL ROSCOE FUZII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6">
            <text:p>RAFAELA LARANJEIRAS SILV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6">
            <text:p>RAPHAEL MAZZIERO DOS SANTOS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6">
            <text:p>RODRIGO LEITE ANDRADE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6">
            <text:p>RODRIGO SELVANTE DE LIMA</text:p>
          </table:table-cell>
          <table:covered-table-cell/>
          <table:table-cell office:value-type="string" table:style-name="ce17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6">
            <text:p>SERGIO VANETTI BURNIER</text:p>
          </table:table-cell>
          <table:covered-table-cell/>
          <table:table-cell office:value-type="string" table:style-name="ce17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6">
            <text:p>VICTOR LIMA SOUZA</text:p>
          </table:table-cell>
          <table:covered-table-cell/>
          <table:table-cell office:value-type="string" table:style-name="ce17">
            <text:p>MÉDICO (A)</text:p>
          </table:table-cell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3T16:54:48Z</dc:date>
    <meta:print-date>2025-10-13T16:54:23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