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7">
            <text:p>29/9/2025</text:p>
          </table:table-cell>
          <table:table-cell office:value-type="date" office:date-value="2028-09-28T00:00:00" table:style-name="ce7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8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64666.66666666666" table:formula="msoxl:=C11/36" table:number-columns-spanned="2" table:number-rows-spanned="1" table:style-name="ce19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JANEIRO / 2026</text:p>
          </table:table-cell>
          <table:covered-table-cell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6">
            <text:p>NOME DOS EMPREGADOS<text:s/>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ADAO JOSE COLLETTI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DAVID RIBEIRO COST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EMERSON RODRIG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FABIOLA DA ROCHA PIZZ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JOSE APARECID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JOSE PAULINO DE CAMPOS NET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LUCIAN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LUIS GUSTAVO DE GODOY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MARCELO SANTOS DE AQUIN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MARCO ANDRE CHIQUETO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MARCO ANTONIO LOPES E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MIKE PEREIRA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NELSON SOUTO FERREIR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NERI JOSE PEREIRA GONCALVE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RAFAEL DE SOUZA UTRAB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SERGIO ALMEIDA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THIAGO DIAS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CLAUDEMIR FRANCISCO MELHORANC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LUCAS ALVARENGA ARRIEL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16380"/>
        </table:table-row>
        <table:table-row table:number-rows-repeated="13" table:style-name="ro6">
          <table:table-cell table:number-columns-repeated="16384" table:style-name="ce23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9T14:27:45Z</dc:date>
    <meta:print-date>2026-02-09T14:27:1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