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22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ATMOSFERA GESTÃO E HIGIENIZAÇÃO DE TEXTEIS S.A.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00.886.257/0007-88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4.00000926-17<text:s/>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Nº DO CONTRATO:</text:p>
          </table:table-cell>
          <table:covered-table-cell/>
          <table:table-cell office:value-type="string" table:number-columns-spanned="2" table:number-rows-spanned="1" table:style-name="ce15">
            <text:p><text:s/>H00082/2024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012" table:style-name="ce6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8">
            <text:p>18/5/2024</text:p>
          </table:table-cell>
          <table:table-cell office:value-type="date" office:date-value="2027-05-17T00:00:00" table:style-name="ce8">
            <text:p>17/5/2027</text:p>
          </table:table-cell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27407190.129999999" table:number-columns-spanned="2" table:number-rows-spanned="1" table:style-name="ce18">
            <text:p>R$ 27.407.190,13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761310.83694444445" table:formula="msoxl:=C11/36" table:number-columns-spanned="2" table:number-rows-spanned="1" table:style-name="ce18">
            <text:p>R$ 761.310,84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JANEIRO / 2026</text:p>
          </table:table-cell>
          <table:covered-table-cell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3">
            <text:p>NOME DOS EMPREGADOS<text:s/></text:p>
          </table:table-cell>
          <table:covered-table-cell/>
          <table:table-cell office:value-type="string" table:style-name="ce5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APARECIDA RAMOS DE OLIVEIRA<text:s/></text:p>
          </table:table-cell>
          <table:covered-table-cell/>
          <table:table-cell office:value-type="string" table:style-name="ce22">
            <text:p>SUPERVISOR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ALVARO LEONARDO PEREIRA NETO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ALINE OLIVEIRA SANTAN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AMANDA DA CONCEIÇÃO SATIRO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ANDERSON FAUSTO INÁCIO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ALDILENE MARIA DA SILVA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ANA CLAUDIA NOVAIS VENTURA<text:s/></text:p>
          </table:table-cell>
          <table:covered-table-cell/>
          <table:table-cell office:value-type="string" table:style-name="ce22">
            <text:p>LÍDER<text:s/></text:p>
          </table:table-cell>
          <table:table-cell table:number-columns-repeated="16380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ADAILTON MENDES <text:s text:c="2"/>DOS SANTOS<text:s text:c="2"/></text:p>
          </table:table-cell>
          <table:covered-table-cell/>
          <table:table-cell office:value-type="string" table:style-name="ce24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ADRIAN <text:s/>YCRER GOIS<text:s/></text:p>
          </table:table-cell>
          <table:covered-table-cell/>
          <table:table-cell office:value-type="string" table:style-name="ce24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<text:s/>CÉLIO RIBEIRO DA FONSEC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CLÓVIS DAVI DE FREITAS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CICERO ANDRÉ DE MELO SILVA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DOUGLAS DE CASTRO COSTA<text:s/></text:p>
          </table:table-cell>
          <table:covered-table-cell/>
          <table:table-cell office:value-type="string" table:style-name="ce22">
            <text:p>LÍDER<text:s/></text:p>
          </table:table-cell>
          <table:table-cell table:number-columns-repeated="16380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DANILO VITOR LIMA DE OLIVEIRA<text:s text:c="2"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ELIANA DOS SANTOS GUIMARÃES GUEDES<text:s text:c="2"/>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ELIZIOMAR NUNES DA SILV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ERICA KETLEN BATISTA ARAUJO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GERSON SOUZA NOVAIS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GABRIEL CAMARGO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JUCICLÉIA DOS SANTOS OLIVEIR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JULIO IGLESIAS DA SILVA BATIST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JAILMA DO NASCIMENTO Silva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<text:s/>LARISSA OLIVEIRA AZEVEDO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LUCIANA FREIRE ASSIS FIGUEREDO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LUCAS CRISTIAN PRIMO Morães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LÍDIANE DA SILVA<text:s/>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Lucas Moura Garcia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LUCÉLIA LIANDRO DE LIMA NONATO<text:s/>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MARIA ELIZÂNGELA <text:s/>DA SILVA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RENE JEANE CONCEIÇÃO DOMINGUES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ROGÉRIO LIMA DE PAIV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SILVANETE BARBOSA DOS REIS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SEVERINA MARIA DA SILVA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SOLANGE APARECIDA DOS SANTOS <text:s/>PEIXOTO<text:s/>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TIAGO PEDRO DA SILV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THIAGO REIS SILVA SANTOS</text:p>
          </table:table-cell>
          <table:covered-table-cell/>
          <table:table-cell office:value-type="string" table:style-name="ce23">
            <text:p>AUXILIAR DE ROUPARIA<text:s/></text:p>
          </table:table-cell>
          <table:table-cell table:number-columns-repeated="16380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TALLES AUGUSTO ALMEIDA DOS SANTOS<text:s/></text:p>
          </table:table-cell>
          <table:covered-table-cell/>
          <table:table-cell office:value-type="string" table:style-name="ce25">
            <text:p>AUXILIAR DE ROUPARIA<text:s/></text:p>
          </table:table-cell>
          <table:table-cell table:number-columns-repeated="16380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VITOR HUGO SILVA <text:s/>NEPOMUCENO<text:s/></text:p>
          </table:table-cell>
          <table:covered-table-cell/>
          <table:table-cell office:value-type="string" table:style-name="ce24">
            <text:p>AUXILIAR DE ROUPARIA<text:s/></text:p>
          </table:table-cell>
          <table:table-cell table:number-columns-repeated="16380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WELLINGTON SILVESTRE BELTRANIN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6-02-06T18:58:09Z</dc:date>
    <meta:print-date>2026-02-06T18:57:37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