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1">
            <text:p>24/07/2025</text:p>
          </table:table-cell>
          <table:table-cell office:value-type="string" table:style-name="ce11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3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68256.1516666666" table:number-columns-spanned="2" table:number-rows-spanned="1" table:style-name="ce14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ANEIRO / 2026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andre Tomazini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8">
            <text:p>Amanda Blume Velez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8">
            <text:p>Amanda Ometto</text:p>
          </table:table-cell>
          <table:covered-table-cell/>
          <table:table-cell office:value-type="string" table:style-name="ce18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8">
            <text:p>Amilson da Silveira Ribeir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8">
            <text:p>Ana Paula dos Santos Gonçalv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a Cristina Lima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na Paula Carneiro de Godoy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8">
            <text:p>Andre Luis Depolli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8">
            <text:p>Andreia Cristina da Roch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8">
            <text:p>Angelica Barbosa Aleixo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8">
            <text:p>Ariane Furlanetto<text:s/>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8">
            <text:p>Barbara Vitoria Borges de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8">
            <text:p>Bianca Araujo Francisc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8">
            <text:p>Bruna Nayane Concin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8">
            <text:p>Carine Rodrigues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8">
            <text:p>Caroline Felipe dos Santo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8">
            <text:p>Caroline Mayumi Mad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8">
            <text:p>Dara Rayane Mashio Gonçalves Pint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8">
            <text:p>Eliane da Silva Borg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8">
            <text:p>Emily Gomes Canavarr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8">
            <text:p>Fabiola Alves de Soares</text:p>
          </table:table-cell>
          <table:covered-table-cell/>
          <table:table-cell office:value-type="string" table:style-name="ce18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8">
            <text:p>Fabricio Leite Dias da Silv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8">
            <text:p>Fernanda Lobo</text:p>
          </table:table-cell>
          <table:covered-table-cell/>
          <table:table-cell office:value-type="string" table:style-name="ce18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8">
            <text:p>Gabriela Escatalini de Assis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8">
            <text:p>Gabriela Oliveira de Lim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8">
            <text:p>Giovanna Fiamoncini<text:s/></text:p>
          </table:table-cell>
          <table:covered-table-cell/>
          <table:table-cell office:value-type="string" table:style-name="ce18">
            <text:p>Auxiliar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8">
            <text:p>Heloisa Lopes Sale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8">
            <text:p>Jessica Passos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8">
            <text:p>Jhany Leticia Braz dos Santo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8">
            <text:p>Joselane Matos</text:p>
          </table:table-cell>
          <table:covered-table-cell/>
          <table:table-cell office:value-type="string" table:style-name="ce18">
            <text:p>Técnico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8">
            <text:p>Julia Bissoli da Luz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8">
            <text:p>Juliana Silvestre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8">
            <text:p>Larissa Alves Sous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8">
            <text:p>Larissa Daiana de Sousa Ribeir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Leticia Helen do Amaral Barreto</text:p>
          </table:table-cell>
          <table:covered-table-cell/>
          <table:table-cell office:value-type="string" table:style-name="ce20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Loamy Gabrielly Santana Camargo<text:s/></text:p>
          </table:table-cell>
          <table:covered-table-cell/>
          <table:table-cell office:value-type="string" table:style-name="ce20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8">
            <text:p>Louise Muriel Garcia Baraun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8">
            <text:p>Luan Hernan Verdério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8">
            <text:p>Luiza Fernandes Melchior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Maria Clara Teixeira Bauman<text:s/>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8">
            <text:p>Maria Eduarda de Lima Fanger<text:s/>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8">
            <text:p>Maevi Silva Mendes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8">
            <text:p>Manuela Rocha de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Marina Beatriz Cabral Pechetto<text:s/>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8">
            <text:p>Miriam Alexandra Frag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Nathaly Julia Damasio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8">
            <text:p>Nathaly Hipolito Sabio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Nicolle Cassia Camilo de Oliveir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Nicolly Porto</text:p>
          </table:table-cell>
          <table:covered-table-cell/>
          <table:table-cell office:value-type="string" table:style-name="ce18">
            <text:p>Técnico de Laboratório<text:s text:c="2"/></text:p>
          </table:table-cell>
          <table:table-cell table:number-columns-repeated="16380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8">
            <text:p>Raquel de Sousa Paes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8">
            <text:p>Thais San Martins Trinc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8">
            <text:p>Yuri Cristopher Pereira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2T16:51:31Z</dc:date>
    <meta:print-date>2026-02-02T16:50:38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