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style:vertical-align="automatic" style:cell-protect="none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2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2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EJAM-CG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3" table:default-cell-style-name="ce1"/>
        <table:table-column table:style-name="co6" table:number-columns-repeated="15" table:default-cell-style-name="ce11"/>
        <table:table-column table:style-name="co5" table:number-columns-repeated="15360" table:default-cell-style-name="ce2"/>
        <table:table-column table:style-name="co6" table:number-columns-repeated="2" table:default-cell-style-name="ce11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CENTRO DE ESTUDOS E PESQUISAS DR. JOÃO AMORIM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66.518.267/0001-83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1.000507-79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8">
            <text:p>173/2021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CIRURGIA GERAL, INCLUINDO PROFISSIONAL QUALIFICADO EM CIRURGIA TORÁCICA, PARA O COMPLEXO HOSPITALR PREFEITO EDIVALDO ORSI (CHPEO)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4">
            <text:p>FI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date" office:date-value="2025-09-01T00:00:00" table:style-name="ce5">
            <text:p>01/09/2025</text:p>
          </table:table-cell>
          <table:table-cell office:value-type="date" office:date-value="2026-08-31T00:00:00" table:style-name="ce6">
            <text:p>31/08/2026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currency" office:value="4845547.92" table:number-columns-spanned="2" table:number-rows-spanned="1" table:style-name="ce20">
            <text:p><text:s/>R$ 4.845.547,92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currency" office:value="403795.66" table:formula="msoxl:=C11/12" table:number-columns-spanned="2" table:number-rows-spanned="1" table:style-name="ce20">
            <text:p><text:s/>R$ 403.795,66<text:s/>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21">
            <text:p>MÊS DE REFERÊNCIA:</text:p>
          </table:table-cell>
          <table:covered-table-cell/>
          <table:table-cell office:value-type="string" table:number-columns-spanned="2" table:number-rows-spanned="1" table:style-name="ce22">
            <text:p>JANEIRO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5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23">
            <text:p>NOME DOS EMPREGADOS</text:p>
          </table:table-cell>
          <table:covered-table-cell/>
          <table:table-cell office:value-type="string" table:style-name="ce7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4">
            <text:p>CRISTHIAN JAILLITA MENES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2" table:style-name="ce9"/>
          <table:table-cell table:number-columns-repeated="16378" table:style-name="ce1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4">
            <text:p>DIOGO SILVA CARVALHO GUSSON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2" table:style-name="ce9"/>
          <table:table-cell table:number-columns-repeated="16378" table:style-name="ce1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4">
            <text:p>EDUARDO GUILHERME JOVIANO DOS SANTO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4">
            <text:p>ERICK COELHO VALADAR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4">
            <text:p>GERALDO FERREIRA COUTINH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4">
            <text:p>GUILHERME HOVERTER CALLEJA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4">
            <text:p>GUSTAVO PELLEGRINI MAGALDI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4">
            <text:p>HENRIQUE PUCINELLI UTUNI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4">
            <text:p>JOAO PAULO ISSAMU TAKAT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4">
            <text:p>KATIA REGINA PEIXOTO LOP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4">
            <text:p>KELLY DANIELLE SILVA VIEIR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4">
            <text:p>LINA MENESES CHAV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4">
            <text:p>LUIZ FERNANDO BORGES DURAES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4">
            <text:p>MARIA CLARA COLATRELLO SILVERIO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4">
            <text:p>PRISCILA MIRANDA QUEIROZ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4">
            <text:p>RODRIGO DOS SANTOS SILV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4">
            <text:p>RODRIGO MONTE ALEGRE DE ALMEID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4">
            <text:p>THEAGO ARRUD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4">
            <text:p>VINICIUS DE ANDRADE BARBOSA SILVA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4">
            <text:p>VITOR FAVALI KRUGER</text:p>
          </table:table-cell>
          <table:covered-table-cell/>
          <table:table-cell office:value-type="string" table:style-name="ce25">
            <text:p>Médico Coordenador</text:p>
          </table:table-cell>
          <table:table-cell table:number-columns-repeated="16380" table:style-name="ce1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4">
            <text:p>WAGNER GUISARD THAUMATURGO JUNIOR</text:p>
          </table:table-cell>
          <table:covered-table-cell/>
          <table:table-cell office:value-type="string" table:style-name="ce25">
            <text:p>Médico(a)</text:p>
          </table:table-cell>
          <table:table-cell table:number-columns-repeated="16380" table:style-name="ce10"/>
        </table:table-row>
        <table:table-row table:number-rows-repeated="1048508" table:style-name="ro6">
          <table:table-cell table:number-columns-repeated="16384"/>
        </table:table-row>
        <table:table-row table:number-rows-repeated="33" table:style-name="ro7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8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2-11T11:15:26Z</dc:date>
    <meta:print-date>2026-02-11T11:14:56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