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CIRMED SERVIÇOS MÉDICOS LTDA<text:s/>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22.911.232/0001-3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3442-8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18/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NA ÁREA DE ANESTESIOLOGIA, COM FORNECIMENTO DE EQUIPAMENTOS PARA O COMPLEXO HOSPITALAR PREFEITO EDIVALDO ORSI “OURO VERDE” (CHPEO), E PRESTAÇÃO DE SERVIÇOS MÉDICOS, EM CARÁTER COMPLEMENTAR, NA ÁREA DE ANESTESIOLOGIA PARA O HOSPITAL MUNICIPAL DR. MÁRIO GATTI E UNIDADE PEDIÁTRICA MÁRIO GATTINHO, UNIDADES INTEGRANTES DA REDE MUNICIPAL DR. MÁRIO GATTI DE URGÊNCIA, EMERGÊNCIA E HOSPITALAR (RMMG)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11-01T00:00:00" table:style-name="ce5">
            <text:p>01/11/2025</text:p>
          </table:table-cell>
          <table:table-cell office:value-type="date" office:date-value="2028-10-31T00:00:00" table:style-name="ce5">
            <text:p>31/10/2028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9390619.920000002" table:number-columns-spanned="2" table:number-rows-spanned="1" table:style-name="ce15">
            <text:p>R$ 29.390.619,9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16406.10888888896" table:formula="msoxl:=C11/36" table:number-columns-spanned="2" table:number-rows-spanned="1" table:style-name="ce16">
            <text:p>R$ 816.406,1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JANEIRO / 2026</text:p>
          </table:table-cell>
          <table:covered-table-cell/>
          <table:table-cell table:style-name="ce2"/>
          <table:table-cell table:style-name="ce6"/>
          <table:table-cell table:number-columns-repeated="16378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GDA MURIELLY DE SOUZA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ALESSANDRA DE CARVALHO LAUDISS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ALEXANDRE MILED THOM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ALEXANDRE VIANA BELCH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ALINE CRISTINA BARBOSA SIQU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ANA CAROLINA TASCA CHAGU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ANA CRISTINA VIAN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ANDRESSA OLIVEORA HASBAH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AUGUSTO MARQUES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BRUNO LAMBERT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CAMILA BRAUN HEINK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CAROLINA GOMIDE ZANI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CHRISTIANE VALENCA BAREL BERNAR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CRISTIANE VALENÇA BAREL BERNAR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DANIEL RICHARD MARTINS MOT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DANIELA <text:s/>GIACIANI GALBIAT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DIANE CHOU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ESTER BENC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FELIPE CRESPI SANCHE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FILIPE ALTINO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FRANCISCO CARLOS CAMA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GABRIEL BRAGA ZAMARIAN SCARPARO AMA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GABRIELLA CHRISTIANE HEUER GUIMARAES</text:p>
          </table:table-cell>
          <table:covered-table-cell/>
          <table:table-cell office:value-type="string" table:style-name="ce20">
            <text:p>MÉDICO(A) COORDENADORA</text:p>
          </table:table-cell>
          <table:table-cell table:number-columns-repeated="1638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GUSTAVO HENRIQUE SILVA AMARI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JOAO MIGUEL AMORIM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JOSEANE OLIVEIRA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JULIANA CAVALHIERI SIL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KARINA MERLOTT MAY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LAURA HELLEN DE SOUZA DUCA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LEANDRO CARVALHO LONG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LENA MARIA MUKAI VER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LOREANY RUBI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LUAN FIGUEIREDO FERNAND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LUIS FERNANDO REGIS SIMO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MARCELA TAISA DE OLIVEIRA LEIT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MARCELL NINIS WOLFF BARREIR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MARCELO PIMENTEL JABAL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MARCOS PAULO BORGES DINI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MARIA IZETE GOMES DA COSTA RIBEIR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NAYARA BORGES ANDRA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PATRICI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PATRICIA GISAH REIS GAREST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PAUL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PRISCILA PEREIRA DE PAUL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RODRIGO DE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RODRIGO PIERAM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THISA THIEMI SARUWATA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VERONICA PUSTRELO DAMIÃ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VINICIUS DE MIRANDA MARTIN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WALLACY BATIST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7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7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0">
      <style:table-cell-properties style:vertical-align="automatic" fo:background-color="transparent"/>
    </style:style>
    <style:style style:name="Moeda_32_2_32_4" style:display-name="Moeda 2 4" style:family="table-cell" style:data-style-name="N38"/>
    <style:style style:name="Moeda_32_2_32_4_32_2" style:display-name="Moeda 2 4 2" style:family="table-cell" style:data-style-name="N40">
      <style:table-cell-properties style:vertical-align="automatic" fo:background-color="transparent"/>
    </style:style>
    <style:style style:name="Moeda_32_2_32_5" style:display-name="Moeda 2 5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38"/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6-02-11T11:24:23Z</dc:date>
    <meta:print-date>2026-02-11T11:23:49Z</meta:print-date>
  </office:meta>
</office:document-meta>
</file>