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2_32_2_32_2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R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8">
            <text:p>CIRMED SERVIÇOS MÉDICOS LTDA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18">
            <text:p>22.911.232/0001-3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5.00002091-6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8">
            <text:p>H00180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MÉDICOS E MULTIPROFISSIONAIS NA ÁREA DE LINHA DE CUIDADOS CLÍNICOS DO ADULTO – ESPECIALIDADES, EXAMES CARDIOLÓGICOS E SERVIÇO DE ATENDIMENTO DOMICILIAR, COM FORNECIMENTO DE EQUIPAMENTOS E TRANSPORTE PARA O COMPLEXO HOSPITALAR PREFEITO EDIVALDO ORSI “OURO VERDE” (CHPEO).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date" office:date-value="2025-12-01T00:00:00" table:style-name="ce15">
            <text:p>01/12/2025</text:p>
          </table:table-cell>
          <table:table-cell office:value-type="date" office:date-value="2027-11-30T00:00:00" table:style-name="ce15">
            <text:p>30/11/2027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51190000" table:number-columns-spanned="2" table:number-rows-spanned="1" table:style-name="ce14">
            <text:p>R$ 51.190.000,00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2132916.6666666665" table:formula="msoxl:=C11/24" table:number-columns-spanned="2" table:number-rows-spanned="1" table:style-name="ce13">
            <text:p>R$ 2.132.916,6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11">
            <text:p>JANEIRO / 2025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20">
            <text:p>NOME DOS EMPREGADOS</text:p>
          </table:table-cell>
          <table:covered-table-cell/>
          <table:table-cell office:value-type="string" table:style-name="ce9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7">
            <text:p>ADEMAR ROSA DE SOUZ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7">
            <text:p>ADRIANE SOUZA DO NASCIMENT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7">
            <text:p>ALDRIN PEDROZA MARTINS<text:s text:c="2"/>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7">
            <text:p>ALINE ALVIM DE CARVALH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7">
            <text:p>ALINE SANTANA JUNCKER</text:p>
          </table:table-cell>
          <table:covered-table-cell/>
          <table:table-cell office:value-type="string" table:style-name="ce5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7">
            <text:p>AMANDA CRISTINA DE CAMPOS PONTE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7">
            <text:p>AMANDA VASCONCELOS ALVES MESQUIT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7">
            <text:p>ANA BARBARA ZUNTINI DELIZA 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7">
            <text:p>ANA BEATRIZ ESTRELA DE MEL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7">
            <text:p>ANA CAROLINA DE ARAUJO HARTMANN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7">
            <text:p>ANA FLÁVIA DE MELO BERNARDE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7">
            <text:p>ANA JULIA BERTUSSI MIRANDOL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7">
            <text:p>ANANDA RIBEIRO FRETE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7">
            <text:p>ANDRE NAOSHI AKAMIN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7">
            <text:p>ARIANE ESTEVAN DA SILVA</text:p>
          </table:table-cell>
          <table:covered-table-cell/>
          <table:table-cell office:value-type="string" table:style-name="ce6">
            <text:p>TÉCNICA DE ENFERMAGEM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7">
            <text:p>ARNON HENRIQUE TESCHIMA REZENDE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7">
            <text:p>BRENO VINICIUS DE BARROS SILV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7">
            <text:p>BRUNA CERASO DE CARVALH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7">
            <text:p>BRUNA FRANÇA VISOT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7">
            <text:p>BRUNA LAISA DA SILVA MARTIN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7">
            <text:p>BRUNA MARQUEZ RODRIGUES DE PAUL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7">
            <text:p>BRUNO BARROS DE PÁDUA ANDRADE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7">
            <text:p>BRUNO HENRIQUE MARCONAT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7">
            <text:p>CAMILA PEREIRA MANGILL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7">
            <text:p>CARLOS EDUARDO CORRÊA LOUZAD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7">
            <text:p>CAROLINA CÂMARA PIMENT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7">
            <text:p>CAROLINA DE ALMEIDA TEIX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7">
            <text:p>CAROLINA QUEIROZ SOBRAL</text:p>
          </table:table-cell>
          <table:covered-table-cell/>
          <table:table-cell office:value-type="string" table:style-name="ce6">
            <text:p>NUTRICIONISTA</text:p>
          </table:table-cell>
          <table:table-cell table:number-columns-repeated="16380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7">
            <text:p>CAROLINE CAMARA ARRAIS IGLESIA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7">
            <text:p>CINTHIA SANTOS SILVA PIEDADE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7">
            <text:p>CIRSO ANTÔNIO DE ANDRADE</text:p>
          </table:table-cell>
          <table:covered-table-cell/>
          <table:table-cell office:value-type="string" table:style-name="ce6">
            <text:p>MOTORISTA</text:p>
          </table:table-cell>
          <table:table-cell table:number-columns-repeated="16380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7">
            <text:p>DANIEL SAMPAIO DOS SANTOS MELL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7">
            <text:p>DANIELA MARCHETTI NOIA BALD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7">
            <text:p>DANILO JONAS SILVA FRIAÇ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7">
            <text:p>DEBORA NAZARETH FERR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7">
            <text:p>DIOGO ZULIAN DE CAMPO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7">
            <text:p>EDUARDO MENDES FERREIRA DA CUNH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7">
            <text:p>EMANUELLA CAROLINE MARIANO DE SOUZA FRAGA</text:p>
          </table:table-cell>
          <table:covered-table-cell/>
          <table:table-cell office:value-type="string" table:style-name="ce6">
            <text:p>TÉCNICA DE ENFERMAGEM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7">
            <text:p>EMANUELLE ALMEIDA SILVA VIAN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7">
            <text:p>EMANUELY ARAÚJO MORAE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7">
            <text:p>ENRICO AFFONSO BARLETT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7">
            <text:p>ÉSIO BORGES DE ANDRADE JUNIOR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7">
            <text:p>FABIA PADOVAN L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7">
            <text:p>FABIANA LUIZA FURUKAW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7">
            <text:p>FELIPE GOMIDE MIGUEL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7">
            <text:p>FERNANDO NICOLETTI CARVALH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7">
            <text:p>FLAVIA MAMEDES PEDROS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7">
            <text:p>GABRIEL AUGUSTO SILVA CÔRTE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7">
            <text:p>GABRIEL DELUCAS MIGUEL MORELL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7">
            <text:p>GABRIEL GONÇALVES TORQUAT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7">
            <text:p>GABRIEL HENRIQUE CAVERÇAN GOME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7">
            <text:p>GABRIELA ANASTACIO GABA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7">
            <text:p>GABRIELA ARAUJO MOR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7">
            <text:p>GABRIELA RISCADO GRABLER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7">
            <text:p>GABRIELA YUMI PAVANELLI TAKAYAM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7">
            <text:p>GIOVANA DI PACCE</text:p>
          </table:table-cell>
          <table:covered-table-cell/>
          <table:table-cell office:value-type="string" table:style-name="ce6">
            <text:p>FISIOTERAPEUTA</text:p>
          </table:table-cell>
          <table:table-cell table:number-columns-repeated="16380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7">
            <text:p>GIOVANA SOUZA RAMO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7">
            <text:p>GIOVANNA DA FONSECA BURIG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7">
            <text:p>GIOVANNI GRIMALDI MONTEIRO DA SILV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7">
            <text:p>GISELE DE PAULA TARIFA</text:p>
          </table:table-cell>
          <table:covered-table-cell/>
          <table:table-cell office:value-type="string" table:style-name="ce6">
            <text:p>TÉCNICA DE ENFERMAGEM</text:p>
          </table:table-cell>
          <table:table-cell table:number-columns-repeated="16380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7">
            <text:p>GLEITON RAMALHO FERR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7">
            <text:p>GUILHERME ANTONIO BAPTIST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7">
            <text:p>GUILHERME FANTIN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7">
            <text:p>GUILHERME XIMENES LATORRE DE CARVALH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7">
            <text:p>GUSTAVO DOS SANTOS LUPP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7">
            <text:p>HEMELY ALMEIDA DO NASCIMENT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7">
            <text:p>HUGO MAXIMO OLIVEIRA DINIZ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7">
            <text:p>IAGO RIBEIRO DOS SANTO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7">
            <text:p>IESO DUTRA JUNIOR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7">
            <text:p>IGOR CAMILLO CARVALHO MARTIN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7">
            <text:p>IRIS YURI NAKAMURA</text:p>
          </table:table-cell>
          <table:covered-table-cell/>
          <table:table-cell office:value-type="string" table:style-name="ce5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7">
            <text:p>ISABEL CABRAL PILZ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7">
            <text:p>ISABELA DE SANTIS</text:p>
          </table:table-cell>
          <table:covered-table-cell/>
          <table:table-cell office:value-type="string" table:style-name="ce6">
            <text:p>TÉCNICA DE ENFERMAGEM</text:p>
          </table:table-cell>
          <table:table-cell table:number-columns-repeated="16380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7">
            <text:p>ISABELA PULINI NEMESI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7">
            <text:p>ISABELA RIBEIRO ROCH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7">
            <text:p>ISADORA CRISTINA CAMARGO CERQU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7">
            <text:p>JACILENE LOPES DA SILVA</text:p>
          </table:table-cell>
          <table:covered-table-cell/>
          <table:table-cell office:value-type="string" table:style-name="ce6">
            <text:p>ENFERMEIRA ASSISTENCIAL</text:p>
          </table:table-cell>
          <table:table-cell table:number-columns-repeated="16380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7">
            <text:p>JADSON PINHEIRO COELHO JUNIOR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7">
            <text:p>JENIFFER CAROLINE PORTELA LUCIAN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7">
            <text:p>JOÃO ANTÔNIO DE AVILA ALMEID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7">
            <text:p>JOÃO PAULO NASCIMENTO MIRAND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7">
            <text:p>JOÃO VICTOR MARCONDES NHOL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7">
            <text:p>JOÃO VITOR DIAS MEL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7">
            <text:p>JOÃO VITOR GUEDES DOS SANTOS OLIVEIRA</text:p>
          </table:table-cell>
          <table:covered-table-cell/>
          <table:table-cell office:value-type="string" table:style-name="ce6">
            <text:p>ENFERMEIRO ASSISTENCIAL</text:p>
          </table:table-cell>
          <table:table-cell table:number-columns-repeated="16380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7">
            <text:p>JOÃO VITOR MONTEIRO DORTA DE SOUZ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7">
            <text:p>JOSE AUGUSTO VASCONCELLOS NET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7">
            <text:p>JOSÉLIA DE SOUZA CARDOSO</text:p>
          </table:table-cell>
          <table:covered-table-cell/>
          <table:table-cell office:value-type="string" table:style-name="ce6">
            <text:p>TÉCNICA DE ENFERMAGEM</text:p>
          </table:table-cell>
          <table:table-cell table:number-columns-repeated="16380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7">
            <text:p>JULIA AIRES MARANGON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7">
            <text:p>JULIA DUARTE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7">
            <text:p>JULIANA LAZZARINI PIZZ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7">
            <text:p>JULIO CÉSAR LIRIO LEITE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7">
            <text:p>KARLA DI LATELLA BOUFLEUR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7">
            <text:p>KAROLINE MIARI SCALIONI COHEN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7">
            <text:p>KELVYN GABRIEL SANTANA COST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7">
            <text:p>KESYA LETICIA SANTANA COSTA CARDOS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7">
            <text:p>LARA ALMEIDA MASCHERPE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7">
            <text:p>LARISSA JULIANA BATISTA DA SILV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7">
            <text:p>LAURA ARAUJO PAULIN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7">
            <text:p>LENISE VALLER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7">
            <text:p>LEONARDO FANTINI</text:p>
          </table:table-cell>
          <table:covered-table-cell/>
          <table:table-cell office:value-type="string" table:style-name="ce5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7">
            <text:p>LEONARDO FERREIRA FENOLIO</text:p>
          </table:table-cell>
          <table:covered-table-cell/>
          <table:table-cell office:value-type="string" table:style-name="ce5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7">
            <text:p>LETÍCIA FERNANDA PIRES RAIMUNDO FIGUEIRED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7">
            <text:p>LIDIANE MARIA DA SILVA ROCHA</text:p>
          </table:table-cell>
          <table:covered-table-cell/>
          <table:table-cell office:value-type="string" table:style-name="ce6">
            <text:p>TÉCNICA DE ENFERMAGEM</text:p>
          </table:table-cell>
          <table:table-cell table:number-columns-repeated="16380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7">
            <text:p>LUANA SILVA SOUZA</text:p>
          </table:table-cell>
          <table:covered-table-cell/>
          <table:table-cell office:value-type="string" table:style-name="ce6">
            <text:p>FONOAUDIÓLOGA</text:p>
          </table:table-cell>
          <table:table-cell table:number-columns-repeated="16380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7">
            <text:p>LUCAS ALVES CASSIANO DE OLIVEIRA</text:p>
          </table:table-cell>
          <table:covered-table-cell/>
          <table:table-cell office:value-type="string" table:style-name="ce6">
            <text:p>FISIOTERAPEUTA</text:p>
          </table:table-cell>
          <table:table-cell table:number-columns-repeated="16380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7">
            <text:p>LUCAS DIAS TAVARES MOMENTE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7">
            <text:p>LUCAS GONÇALVES TORQUAT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7">
            <text:p>LUCAS MARISCAL ALVES DE MARTIN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7">
            <text:p>LUCIANA APARECIDA DO NASCIMENTO VICO</text:p>
          </table:table-cell>
          <table:covered-table-cell/>
          <table:table-cell office:value-type="string" table:style-name="ce6">
            <text:p>ASSISTENTE SOCIAL</text:p>
          </table:table-cell>
          <table:table-cell table:number-columns-repeated="16380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7">
            <text:p>LUCIANA DOS ANJOS MIRAND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7">
            <text:p>LUCIANA PERO OCCHIPINT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7">
            <text:p>LUCIANA SENOS DE MELL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7">
            <text:p>LUIZ FERNANDO DE OLIVEIRA URZED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7">
            <text:p>LUIZ FERNANDO MARTINS E SILV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7">
            <text:p>LUIZ FERNANDO MOHALLEM REYNALD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7">
            <text:p>LUIZ FERNANDO RODRIGUES DE M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7">
            <text:p>LUIZ GUSTAVO DE SOUZA MARQUE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7">
            <text:p>LUIZ JORGE CORREA PASSO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7">
            <text:p>LUIZ PAULO DE FARIA SALE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7">
            <text:p>LUIZA LACERDA TEIX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7">
            <text:p>LUIZA MORETTO MUTINELL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7">
            <text:p>MARCELA RUFATO SORRENTE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7">
            <text:p>MARCELO ALEXANDRE MAYER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7">
            <text:p>MARCO AURELIO MUNIZ MOREIRA</text:p>
          </table:table-cell>
          <table:covered-table-cell/>
          <table:table-cell office:value-type="string" table:style-name="ce5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7">
            <text:p>MARCOS EDUARDO RODRIGUES CABRAL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7">
            <text:p>MARIA CLARA TORRES ROS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7">
            <text:p>MARIA LIGIA CISCON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7">
            <text:p>MARIA LÍVIA SESTIN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7">
            <text:p>MARIA SUZANA SQUIZZATO</text:p>
          </table:table-cell>
          <table:covered-table-cell/>
          <table:table-cell office:value-type="string" table:style-name="ce6">
            <text:p>TÉCNICA DE ENFERMAGEM</text:p>
          </table:table-cell>
          <table:table-cell table:number-columns-repeated="16380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7">
            <text:p>MARIANA ALMEIDA VIDAL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7">
            <text:p>MARIANA AMANDA DE SOUZ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7">
            <text:p>MARIANA ESTEVAN PESSOA</text:p>
          </table:table-cell>
          <table:covered-table-cell/>
          <table:table-cell office:value-type="string" table:style-name="ce6">
            <text:p>AUXILIAR DE ESCRITÓRIO</text:p>
          </table:table-cell>
          <table:table-cell table:number-columns-repeated="16380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7">
            <text:p>MARIANA JUNQUEIRA TEGACINI DE ARRUD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7">
            <text:p>MARIANA PEREIRA MACHAD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7">
            <text:p>MARINA MATOS COQUEIR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7">
            <text:p>MATHEUS AUGUSTO DE MORAIS ARAUJ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7">
            <text:p>MATHEUS HOFFMANN LISBO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7">
            <text:p>MAYARA GONÇALVES SANTO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7">
            <text:p>MAYKO NASCIMENTO MERSCHER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7">
            <text:p>MICHELE RICI BATTAIOLA</text:p>
          </table:table-cell>
          <table:covered-table-cell/>
          <table:table-cell office:value-type="string" table:style-name="ce5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7">
            <text:p>MILENA BENATTI FLAUSINO</text:p>
          </table:table-cell>
          <table:covered-table-cell/>
          <table:table-cell office:value-type="string" table:style-name="ce6">
            <text:p>TÉCNICA DE ENFERMAGEM</text:p>
          </table:table-cell>
          <table:table-cell table:number-columns-repeated="16380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7">
            <text:p>NARA MARIA BORGES ALVE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7">
            <text:p>NATALIA CAROLINE VIEIRA MACED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7">
            <text:p>NATALIA CRISTINA DA SILVA FREIRE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7">
            <text:p>NATÁLIA DE SOUZA SILV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7">
            <text:p>NATHALIA MÁXIMO GIL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7">
            <text:p>NAYARA NEOMA DE ARAÚJO BESS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number-columns-spanned="2" table:number-rows-spanned="1" table:style-name="ce7">
            <text:p>NICOLE GUEDES MAI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number-columns-spanned="2" table:number-rows-spanned="1" table:style-name="ce7">
            <text:p>PAOLA PATRICIA KNIPPELBERG ESCOBAR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7">
            <text:p>PEDRO HENRIQUE MELLO REIS ALVES DE ALMEID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number-columns-spanned="2" table:number-rows-spanned="1" table:style-name="ce7">
            <text:p>PEDRO HENRIQUE SILVA PACETT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number-columns-spanned="2" table:number-rows-spanned="1" table:style-name="ce7">
            <text:p>PRISCILA ISADORA SCARDOVELL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number-columns-spanned="2" table:number-rows-spanned="1" table:style-name="ce7">
            <text:p>PRISCILA MERLOTTI MAYOR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number-columns-spanned="2" table:number-rows-spanned="1" table:style-name="ce7">
            <text:p>RAILTON MENDES UCHO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number-columns-spanned="2" table:number-rows-spanned="1" table:style-name="ce7">
            <text:p>RAUL FERNANDO PEREIRA FREGONEI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number-columns-spanned="2" table:number-rows-spanned="1" table:style-name="ce7">
            <text:p>RAYSSA NARAH MARTINS E SILV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number-columns-spanned="2" table:number-rows-spanned="1" table:style-name="ce7">
            <text:p>REHNAN CAVALCANTE DE CARVALH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7">
            <text:p>RENATA BERLINGER SARAIV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number-columns-spanned="2" table:number-rows-spanned="1" table:style-name="ce7">
            <text:p>RENATO DIAS DE FREITA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number-columns-spanned="2" table:number-rows-spanned="1" table:style-name="ce7">
            <text:p>ROBERTO MAURO SAVIOLI FILH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number-columns-spanned="2" table:number-rows-spanned="1" table:style-name="ce7">
            <text:p>RODRIGO ENRIQUE ENCINAS JAUREGU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number-columns-spanned="2" table:number-rows-spanned="1" table:style-name="ce7">
            <text:p>RODRIGO LARCHER DIA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number-columns-spanned="2" table:number-rows-spanned="1" table:style-name="ce7">
            <text:p>RODRIGO SOUSA DE ARAUJO SILV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number-columns-spanned="2" table:number-rows-spanned="1" table:style-name="ce7">
            <text:p>ROKSANNY CARNEIRO CARRIJ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number-columns-spanned="2" table:number-rows-spanned="1" table:style-name="ce7">
            <text:p>RONALDO BONOMINI FERREIRA</text:p>
          </table:table-cell>
          <table:covered-table-cell/>
          <table:table-cell office:value-type="string" table:style-name="ce6">
            <text:p>MOTORISTA</text:p>
          </table:table-cell>
          <table:table-cell table:number-columns-repeated="16380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number-columns-spanned="2" table:number-rows-spanned="1" table:style-name="ce7">
            <text:p>RONNEO LUCIO SILVA RODRIGUE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number-columns-spanned="2" table:number-rows-spanned="1" table:style-name="ce7">
            <text:p>SAMIRA RODRIGUES DANJ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number-columns-spanned="2" table:number-rows-spanned="1" table:style-name="ce7">
            <text:p>SARA JESSICA RODRIGUES OLIVEIR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number-columns-spanned="2" table:number-rows-spanned="1" table:style-name="ce7">
            <text:p>SARAH MOREIRA DE SOUZ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number-columns-spanned="2" table:number-rows-spanned="1" table:style-name="ce7">
            <text:p>SOFIA HELENA VITTE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number-columns-spanned="2" table:number-rows-spanned="1" table:style-name="ce7">
            <text:p>STEFANI CRISTINA DE ANDRADE SANTO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number-columns-spanned="2" table:number-rows-spanned="1" table:style-name="ce7">
            <text:p>STEPHANIE LOUISE RIBICKI TELE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number-columns-spanned="2" table:number-rows-spanned="1" table:style-name="ce7">
            <text:p>SUELEN FERMINO DA SILVA PEREIRA</text:p>
          </table:table-cell>
          <table:covered-table-cell/>
          <table:table-cell office:value-type="string" table:style-name="ce6">
            <text:p>TÉCNICA DE ENFERMAGEM</text:p>
          </table:table-cell>
          <table:table-cell table:number-columns-repeated="16380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number-columns-spanned="2" table:number-rows-spanned="1" table:style-name="ce7">
            <text:p>TEREZA GRACIANO NASCIMENTO DE BRIT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number-columns-spanned="2" table:number-rows-spanned="1" table:style-name="ce7">
            <text:p>THAIS CRISTINA CALUNG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number-columns-spanned="2" table:number-rows-spanned="1" table:style-name="ce7">
            <text:p>THALITA BELLOTTI BOGE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number-columns-spanned="2" table:number-rows-spanned="1" table:style-name="ce7">
            <text:p>THAMIRIS PEREIRA DE SOUZ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number-columns-spanned="2" table:number-rows-spanned="1" table:style-name="ce7">
            <text:p>THIAGO GANH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number-columns-spanned="2" table:number-rows-spanned="1" table:style-name="ce7">
            <text:p>THIAGO GUEDES GILE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number-columns-spanned="2" table:number-rows-spanned="1" table:style-name="ce7">
            <text:p>THIAGO SIQUEIRA MONTEIR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number-columns-spanned="2" table:number-rows-spanned="1" table:style-name="ce7">
            <text:p>THOMÁS EUGENIO MENEGHETTI BISMARCK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number-columns-spanned="2" table:number-rows-spanned="1" table:style-name="ce7">
            <text:p>TONI RAMOS ALVES DE SOUZ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number-columns-spanned="2" table:number-rows-spanned="1" table:style-name="ce7">
            <text:p>VICTOR FRANCO OB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number-columns-spanned="2" table:number-rows-spanned="1" table:style-name="ce7">
            <text:p>VICTOR ROCHA DIA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number-columns-spanned="2" table:number-rows-spanned="1" table:style-name="ce7">
            <text:p>VICTÓRIA BARONTI TEIXEIRA DE CARVALH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number-columns-spanned="2" table:number-rows-spanned="1" table:style-name="ce7">
            <text:p>VITÓRIA BUENO SCARPIONI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number-columns-spanned="2" table:number-rows-spanned="1" table:style-name="ce7">
            <text:p>WALDERICO SILVA MACHADO FILHO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number-columns-spanned="2" table:number-rows-spanned="1" table:style-name="ce7">
            <text:p>WANDERSON ALAN DA SILVA RODRIGUES BITTENCOURT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number-columns-spanned="2" table:number-rows-spanned="1" table:style-name="ce7">
            <text:p>WEDJA JANAÍNA DOS SANTOS TELES</text:p>
          </table:table-cell>
          <table:covered-table-cell/>
          <table:table-cell office:value-type="string" table:style-name="ce6">
            <text:p>SUPERVISORA TÉCNICA</text:p>
          </table:table-cell>
          <table:table-cell table:number-columns-repeated="16380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number-columns-spanned="2" table:number-rows-spanned="1" table:style-name="ce7">
            <text:p>WESLEY FERMINO SILVA</text:p>
          </table:table-cell>
          <table:covered-table-cell/>
          <table:table-cell office:value-type="string" table:style-name="ce6">
            <text:p>MOTORISTA</text:p>
          </table:table-cell>
          <table:table-cell table:number-columns-repeated="16380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number-columns-spanned="2" table:number-rows-spanned="1" table:style-name="ce7">
            <text:p>WILFRED VIEIRA DE SOUZA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number-columns-spanned="2" table:number-rows-spanned="1" table:style-name="ce7">
            <text:p>YZODARA DANDARA DUARTE RAMOS</text:p>
          </table:table-cell>
          <table:covered-table-cell/>
          <table:table-cell office:value-type="string" table:style-name="ce6">
            <text:p>MÉDICO(A)</text:p>
          </table:table-cell>
          <table:table-cell table:number-columns-repeated="16380"/>
        </table:table-row>
        <table:table-row table:number-rows-repeated="10483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5_32_2" style:display-name="Accent 3 5 2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3_32_2" style:display-name="Bad 3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_32_2" style:display-name="cf1 2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1_32_3" style:display-name="cf1 3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_32_2" style:display-name="cf2 2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2_32_3" style:display-name="cf2 3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_32_2" style:display-name="cf3 2 2" style:family="table-cell" style:data-style-name="N0">
      <style:table-cell-properties style:vertical-align="automatic" fo:background-color="#B7E1CD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3_32_3" style:display-name="cf3 3" style:family="table-cell" style:data-style-name="N0">
      <style:table-cell-properties style:vertical-align="automatic" fo:background-color="#B7E1CD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_32_2" style:display-name="cf4 2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4_32_3" style:display-name="cf4 3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_32_2" style:display-name="cf5 2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5_32_3" style:display-name="cf5 3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_32_2" style:display-name="cf6 2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6_32_3" style:display-name="cf6 3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_32_2" style:display-name="cf7 2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7_32_3" style:display-name="cf7 3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_32_2" style:display-name="cf8 2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8_32_3" style:display-name="cf8 3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_32_2" style:display-name="cf9 2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9_32_3" style:display-name="cf9 3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37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xcel_32_Built-in_32_Normal_32_3" style:display-name="Excel Built-in Normal 3" style:family="table-cell" style:data-style-name="N37">
      <style:table-cell-properties style:vertical-align="automatic" fo:background-color="transparent"/>
    </style:style>
    <style:style style:name="Excel_32_Built-in_32_Normal_32_3_32_2" style:display-name="Excel Built-in Normal 3 2" style:family="table-cell" style:data-style-name="N37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xcel_32_Built-in_32_Normal_32_4" style:display-name="Excel Built-in Normal 4" style:family="table-cell" style:data-style-name="N37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3_32_2" style:display-name="Footnote 3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2_32_2" style:display-name="Moeda 2 2 2" style:family="table-cell" style:data-style-name="N4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Moeda_32_2_32_3" style:display-name="Moeda 2 3" style:family="table-cell" style:data-style-name="N38"/>
    <style:style style:name="Moeda_32_2_32_3_32_2" style:display-name="Moeda 2 3 2" style:family="table-cell" style:data-style-name="N4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Moeda_32_2_32_4" style:display-name="Moeda 2 4" style:family="table-cell" style:data-style-name="N38"/>
    <style:style style:name="Moeda_32_2_32_4_32_2" style:display-name="Moeda 2 4 2" style:family="table-cell" style:data-style-name="N4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Moeda_32_2_32_5" style:display-name="Moeda 2 5" style:family="table-cell" style:data-style-name="N38"/>
    <style:style style:name="Moeda_32_2_32_5_32_2" style:display-name="Moeda 2 5 2" style:family="table-cell" style:data-style-name="N4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Moeda_32_2_32_6" style:display-name="Moeda 2 6" style:family="table-cell" style:data-style-name="N4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3_32_2_32_2" style:display-name="Moeda 3 2 2" style:family="table-cell" style:data-style-name="N4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Moeda_32_3_32_3" style:display-name="Moeda 3 3" style:family="table-cell" style:data-style-name="N4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Moeda_32_4" style:display-name="Moeda 4" style:family="table-cell" style:data-style-name="N38"/>
    <style:style style:name="Moeda_32_4_32_2" style:display-name="Moeda 4 2" style:family="table-cell" style:data-style-name="N4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Moeda_32_5" style:display-name="Moeda 5" style:family="table-cell" style:data-style-name="N38"/>
    <style:style style:name="Moeda_32_5_32_2" style:display-name="Moeda 5 2" style:family="table-cell" style:data-style-name="N4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" style:display-name="Result 5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4_32_2" style:display-name="Status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Status_32_5" style:display-name="Status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5_32_2" style:display-name="Status 5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Status_32_6" style:display-name="Status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_32_4" style:display-name="Tex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4_32_2" style:display-name="Text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Text_32_5" style:display-name="Text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5_32_2" style:display-name="Text 5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Text_32_6" style:display-name="Text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6-02-11T13:44:41Z</dc:date>
    <meta:print-date>2026-02-11T13:44:08Z</meta:print-date>
  </office:meta>
</office:document-meta>
</file>