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D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2" table:default-cell-style-name="ce10"/>
        <table:table-column table:style-name="co6" table:number-columns-repeated="16358" table:default-cell-style-name="ce10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Dr Mário Gatti de Urgência, Emergência e Hospitalar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ASSOCIAÇÃO BENEFICENTE CISNE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56.322.696/0001-27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1.00000974-90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273/2021<text:s/>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0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6-01-10T00:00:00" table:style-name="ce6">
            <text:p>10/01/2026</text:p>
          </table:table-cell>
          <table:table-cell office:value-type="date" office:date-value="2027-01-09T00:00:00" table:style-name="ce6">
            <text:p>09/01/2027</text:p>
          </table:table-cell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currency" office:value="16981955.879999999" table:number-columns-spanned="2" table:number-rows-spanned="1" table:style-name="ce17">
            <text:p>R$ 16.981.955,88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currency" office:value="1415162.99" table:formula="msoxl:=C11/12" table:number-columns-spanned="2" table:number-rows-spanned="1" table:style-name="ce19">
            <text:p>R$ 1.415.162,99</text:p>
          </table:table-cell>
          <table:covered-table-cell/>
          <table:table-cell table:number-columns-repeated="22" table:style-name="ce4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JANEIRO / 202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5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5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5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5">
            <text:p>JOZIMARA CRISTINA PRESSOLDI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5">
            <text:p>PÂMELA FERNANDES DE CAMARG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5">
            <text:p>ANDREZA CONCEIÇÃO DA SILV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5">
            <text:p>ALDICLEI LEANDRO DO NASCIMENT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5">
            <text:p>ALINE DA MOTA BRA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5">
            <text:p>ALINE ROSSE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5">
            <text:p>AMANDA FERNANDA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5">
            <text:p>AMANDA MIRANDA ZEFERIN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5">
            <text:p>ANA CAROLINNE SILVA ALMEID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5">
            <text:p>ANA CRISTINA LIMA RE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5">
            <text:p>ANDREIA APARECIDA MARTINS CASSEMIR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5">
            <text:p>ANDREIA BERNARDO CANNALONG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5">
            <text:p>ANDRESSA VITÓRI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5">
            <text:p>ANEDINA MOREIR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5">
            <text:p>ANGELO DE ASSIS REBEL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5">
            <text:p>ANNY CAROLINY SOUSA CARDOS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5">
            <text:p>ARLETE RODRIGUES OLIVEIRA PACHEC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5">
            <text:p>BRENDA PALOMA CAVALCANTE AGAP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5">
            <text:p>BRUNA DE OLIVEIRA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5">
            <text:p>CAMILA DE CASSIA DOS REIS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5">
            <text:p>CARINA APARECIDA CAGNAN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5">
            <text:p>CAROLINA KRAMER SANTAN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5">
            <text:p>CLAUDINEI ANTONIO ALVES DE JESU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5">
            <text:p>CLIVIA GOMES DE PINHO PI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5">
            <text:p>CONCEICAO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5">
            <text:p>DANIELA NEVES ARAUJO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5">
            <text:p>DANIELE CRISTINA HENRIQUE IZAIAS LIN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5">
            <text:p>DANIELLY CAMILI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5">
            <text:p>DANIELLY DE SOUZ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5">
            <text:p>DAGMARA RAIANNE E SOUZA ALMEIDA CRU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5">
            <text:p>DAVI CEZAR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5">
            <text:p>DEWSON LUIS LIMA SOUZ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5">
            <text:p>DULCINEIA GONCALVES RAMOS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5">
            <text:p>EDILAINE FERREIRA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5">
            <text:p>EDUARDA FRANCO ALVES VI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5">
            <text:p>ELIANE MARIA CRISTINA ZAGO DOS RE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5">
            <text:p>ELIENE COUTINH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5">
            <text:p>ENEAS DA SILVA<text:s text:c="10"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5">
            <text:p>FABIANA EVANGELISTA MAXIMO DA SILVA CANDI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5">
            <text:p>FABIANA RIBEIRO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5">
            <text:p>FLAVIANE LUIZA MORAES RIBEIR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5">
            <text:p>FRANCISCA DA CONCEICA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5">
            <text:p>FELIPE ROGERIO DA SILVA MONTEIRO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5">
            <text:p>GABRIELA APARECIDA DA SILV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5">
            <text:p>GIOVANA GABRIELE PEREIRA DE ANDRADE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5">
            <text:p>HELTON JOSE MEDEA INACI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5">
            <text:p>IARA FLAVIA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5">
            <text:p>IVONETE SANTOS DO PRAD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5">
            <text:p>JACIARA DE OLIVEIRA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5">
            <text:p>JANAINA APARECID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5">
            <text:p>JANE SANTA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5">
            <text:p>JELITON RONE BATISTA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5">
            <text:p>JOSIANE GONC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5">
            <text:p>JUCICLEIDE SANTOS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5">
            <text:p>JULIANA DE SOUZA BUENO CAL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5">
            <text:p>JULIANA DE SOUZA RAM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5">
            <text:p>KARLA FABIANA RODRIGUES N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5">
            <text:p>KETULYN DANTIELE DA SILVA GONÇ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5">
            <text:p>LARA FABIAN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5">
            <text:p>LETICIA DOS SANTOS ALV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5">
            <text:p>LIVIA MARIA CENA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5">
            <text:p>LUCIA APARECIDA ARAGAO DE LIM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5">
            <text:p>MARCOS ROBERTO FRANCISCO FILHO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3" table:style-name="ce1"/>
          <table:table-cell table:style-name="ce9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5">
            <text:p>MARIA CICERA DA SILV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5">
            <text:p>MARIA DO CARMO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5">
            <text:p>MARIANA MIRAND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5">
            <text:p>MARIANE SOARES DE SOU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5">
            <text:p>MICILENE DE SOUSA MARANHA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5">
            <text:p>MIQUEIAS FRANCISCO DOS SANTOS<text:tab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5">
            <text:p>MIRIAN ADRIAN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5">
            <text:p>NAIZADORA DE OLIVEIRA DOS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5">
            <text:p>NARRIMA CAROLINI FAUSTINO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5">
            <text:p>NICOLLAS LIMEIRA DE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5">
            <text:p>NIVALDETE SAMPAIO FRANC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5">
            <text:p>RAQUEL MARQUES ESTEVAO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5">
            <text:p>RAQUEL SOARES GOMES DA SILVA CAMP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5">
            <text:p>REGINALDO PALMIRO DOS SANTOS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5">
            <text:p>RITA LEE CASSIANA NUNES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5">
            <text:p>RIZOLETA COQUEIRO DOS SANTOS TEIX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25">
            <text:p>ROSIMEIRE CAMPOS DE PAUL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25">
            <text:p>SEVERINA BORGES DE SOUZ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25">
            <text:p>SILVANE DE MIRANDA SILV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25">
            <text:p>SONIA APARECIDA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25">
            <text:p>STEPHANE MORAES ALVES BATI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25">
            <text:p>STEPHANE NASCIMENTO BARBO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25">
            <text:p>STEPHANIE CAROLINE RIBEIR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25">
            <text:p>STEPHANIE ESTER SANTOS ARANT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25">
            <text:p>SHIRLEY CABRAL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25">
            <text:p>TATIANA DE SOUZA LEITE MARTIN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25">
            <text:p>TATIANE APARECIDA TISCHER KANEKO D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25">
            <text:p>THALITIELLI MARTINS 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25">
            <text:p>THAUANY FONSEC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25">
            <text:p>VANIA SALES DA COST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25">
            <text:p>VANUSA SILVA DE ANDRADE SOUZ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4" table:style-name="ce1"/>
          <table:table-cell table:style-name="ce10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25">
            <text:p>VIVIANE BALDUINO ANT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25">
            <text:p>WARLEY MENDES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25">
            <text:p>YARA MARTINS DE MORA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25">
            <text:p>YASMIN <text:s/>FERNANDA FEITOS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25">
            <text:p>ABIMAEL ARAUJO DE LIM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25">
            <text:p>ALINE DE FÁTIMA DA SILVA FER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25">
            <text:p>ANABEL VIZCAINO OTER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25">
            <text:p>ANTONIO AVELIN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25">
            <text:p>BRUNA GRAÇA REG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25">
            <text:p>CLARA GUIMARÃES SIL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25">
            <text:p>DAVID CIRIGUSSI RODRIGUES DE PAUL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25">
            <text:p>EDUARDO CAMACARY CAVALCANTE LEM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25">
            <text:p>EDUARDO CARNIELLETO BELLUC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25">
            <text:p>GABRIEL SIQUEIRA CUNHA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25">
            <text:p>GABRIELA LINO ZAIDEN ASSI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25">
            <text:p>GIOVANNA BACA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25">
            <text:p>GUSTAVO HENRIQUE DE BRITO SANT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25">
            <text:p>HELITON ANTONIO MORAES SANT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25">
            <text:p>HELOÍSA DE ALBUQUERQUE DOS SANT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25">
            <text:p>HELOISA HELENA TOLEDO DE LIM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25">
            <text:p>ISABELLA CALDEIRA FREITA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25">
            <text:p>ISABELA NUNES RUSSO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25">
            <text:p>JACQUELINE VENDRAMINI ROSS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25">
            <text:p>JAIRO NAHUN BAUTISTA ALVARENG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25">
            <text:p>JESSICA NORONA MONTAN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25">
            <text:p>JOEL OLIVATTO FARIA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25">
            <text:p>JORGE DA PAIXÃO RANGEL PINHEIR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25">
            <text:p>JOSÉ BRILHANTE DE OLI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25">
            <text:p>JOSE OLIMPIO HON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25">
            <text:p>JULIA BOBATO RAMOS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25">
            <text:p>JULIA BRIGAGAO DE CARVALHO SUGAI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25">
            <text:p>LEANDRA LIMA XAVIER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25">
            <text:p>LAUREN SPADOTIN PENTEADO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25">
            <text:p>LEONARDO AMARO ALEXANDRE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25">
            <text:p>LESYANIS CASADO TAMAY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25">
            <text:p>LETICIA EDUAR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25">
            <text:p>LUIZA RAUNTERBERG FINARDI RI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25">
            <text:p>MATHEUS DA CRUZ JORD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25">
            <text:p>MATHEUS MATSUMURA FALEIR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25">
            <text:p>MATEUS VIDAL DE NEGREIROS L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25">
            <text:p>MRACOS AUGUSTO LOPES MARIN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25">
            <text:p>MARIA EDUARDA FRAGOSO XAVIER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25">
            <text:p>MARIA EDUARDA SALES HORTA DEL MANT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25">
            <text:p>MARIA LUISA PIGANTAR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25">
            <text:p>MARIA SOFIA ALMEID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25">
            <text:p>MARCELLA THALIA TEX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25">
            <text:p>MARCOS AUGUSTO LOPES MARINHO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25">
            <text:p>MICHELE GOIAN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25">
            <text:p>MILENA MITIE MORIBAYASHI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25">
            <text:p>MIRELLA PINOTT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25">
            <text:p>NATÁLIA OLIVEIRA FACHIENETT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25">
            <text:p>NICHOLAS OLIVEIRA DE CASTRO DE SKOWRONSK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25">
            <text:p>OSCAR DIAZ RODRIGUEZ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25">
            <text:p>OVIDIO LEDIAM VIGGIANI SIER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25">
            <text:p>PATRICK NEVES CAMP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25">
            <text:p>RAFAELA GAGLIARDI COELHO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25">
            <text:p>RAFAELA SANTANA SERAPHIM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25">
            <text:p>RAFAELA ANDRADE ALMEIDA DRUMOND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25">
            <text:p>RAFAEL DOS SANTOS MO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25">
            <text:p>RAFAEL <text:s/>NAVERO CADURI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25">
            <text:p>REI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25">
            <text:p>RHAINER TROMPSON TORETT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25">
            <text:p>RICHARDSON YONEL CIVIL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25">
            <text:p>RODRIGO GABRIEL BAUNGARTNER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25">
            <text:p>RODRIGO OTÁVIO MESQUITA PALMELA <text:s/>CARDO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25">
            <text:p>RO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25">
            <text:p>SAFIRA MELISSA MESQUITA PALMELA CARDO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25">
            <text:p>SOFIA VIEIRA DEFENSO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25">
            <text:p>SOFIA HELENA VITT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25">
            <text:p>STEFÁN KARDEC FERREIRA DIA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25">
            <text:p>TATIANE DE DOMING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25">
            <text:p>TELMA MARIA MO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25">
            <text:p>THAISSA MO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25">
            <text:p>THIAGO VINICIUS FERREIRA BESER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25">
            <text:p>VITORIA CORREA DIAS VERNALH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25">
            <text:p>VINICIUS MATEUS DE SOUZA ASSUMPÇ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25">
            <text:p>WALDIR DE SOUZA WILL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25">
            <text:p>WESLEY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08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06T14:14:37Z</dc:date>
    <meta:print-date>2026-02-06T14:13:43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