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SNE_S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1">
            <text:p>ÓRGÃO CONTRATANTE:</text:p>
          </table:table-cell>
          <table:covered-table-cell/>
          <table:table-cell office:value-type="string" table:number-columns-spanned="2" table:number-rows-spanned="1" table:style-name="ce20">
            <text:p>Rede Municipal Dr Mário Gatti de Urgência, Emergência e Hospitalar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1">
            <text:p>CONTRATADA:</text:p>
          </table:table-cell>
          <table:covered-table-cell/>
          <table:table-cell office:value-type="string" table:number-columns-spanned="2" table:number-rows-spanned="1" table:style-name="ce19">
            <text:p>ASSOCIAÇÃO BENEFICENTE CISNE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1">
            <text:p>CNPJ:</text:p>
          </table:table-cell>
          <table:covered-table-cell/>
          <table:table-cell office:value-type="string" table:number-columns-spanned="2" table:number-rows-spanned="1" table:style-name="ce19">
            <text:p>56.322.696/0001-27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1">
            <text:p>Nº DO PROCESSO:</text:p>
          </table:table-cell>
          <table:covered-table-cell/>
          <table:table-cell office:value-type="string" table:number-columns-spanned="2" table:number-rows-spanned="1" table:style-name="ce19">
            <text:p>HMMG.2022.00000506-04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1">
            <text:p>Nº DO TERMO:</text:p>
          </table:table-cell>
          <table:covered-table-cell/>
          <table:table-cell office:value-type="string" table:number-columns-spanned="2" table:number-rows-spanned="1" table:style-name="ce19">
            <text:p>154/2022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21">
            <text:p>OBJETO:</text:p>
          </table:table-cell>
          <table:covered-table-cell/>
          <table:table-cell office:value-type="string" table:number-columns-spanned="2" table:number-rows-spanned="1" table:style-name="ce5">
            <text:p><text:s/>Contratação de Entidade Beneficente de Assistência Social com certificação CEBAS</text:p>
            <text:p>na área de Saúde, nos termos da Lei Federal nº 12.101/09 e dos artigos 24, 25 e 26 da Lei</text:p>
            <text:p>Federal nº. 8.080/90, visando à promoção e desenvolvimento do campo de ensino do Pronto</text:p>
            <text:p>Atendimento SÃO JOSÉ, e de atividades educacionais voltadas à qualificação e formação de</text:p>
            <text:p>profissionais mediante serviço médico e multiprofissional, para atuação junto aos usuários do</text:p>
            <text:p>Sistema Único de Saúde - SUS, conforme especificações do presente Termo de Referência.</text:p>
            <text:p/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20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2" table:style-name="ce2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3">
          <table:covered-table-cell/>
          <table:covered-table-cell/>
          <table:table-cell office:value-type="date" office:date-value="2024-08-15T00:00:00" table:style-name="ce17">
            <text:p>15/08/2024</text:p>
          </table:table-cell>
          <table:table-cell office:value-type="date" office:date-value="2026-08-14T00:00:00" table:style-name="ce17">
            <text:p>14/08/2026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6">
            <text:p>VALOR TOTAL DO CONTRATO:</text:p>
          </table:table-cell>
          <table:covered-table-cell/>
          <table:table-cell office:value-type="float" office:value="29834577.359999999" table:number-columns-spanned="2" table:number-rows-spanned="1" table:style-name="ce15">
            <text:p>R$ 29.834.577,36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6">
            <text:p>VALOR MENSAL DO CONTRATO:</text:p>
          </table:table-cell>
          <table:covered-table-cell/>
          <table:table-cell office:value-type="float" office:value="1243107.3899999999" table:formula="msoxl:=C11/24" table:number-columns-spanned="2" table:number-rows-spanned="1" table:style-name="ce14">
            <text:p>R$ 1.243.107,39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3">
            <text:p>MÊS DE REFERÊNCIA:</text:p>
          </table:table-cell>
          <table:covered-table-cell/>
          <table:table-cell office:value-type="string" table:number-columns-spanned="2" table:number-rows-spanned="1" table:style-name="ce12">
            <text:p>JANEIRO / 2026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5">
          <table:table-cell office:value-type="string" table:style-name="ce11">
            <text:p>ORDEM</text:p>
          </table:table-cell>
          <table:table-cell office:value-type="string" table:number-columns-spanned="2" table:number-rows-spanned="1" table:style-name="ce21">
            <text:p>NOME DOS EMPREGADOS</text:p>
          </table:table-cell>
          <table:covered-table-cell/>
          <table:table-cell office:value-type="string" table:style-name="ce10">
            <text:p>FUNÇÃO / ATIVIDADE EXERCID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8">
            <text:p>ADRIANA APARECIDA JERONIMO DA SILV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8">
            <text:p>ADRIANA BARBOSA DA SILVA DIAS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8">
            <text:p>ALESSANDRA PATRICIA FONSECA RIBEIRO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8">
            <text:p>ALEXANDRA PEDROSO RIBESSI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8">
            <text:p>ANDREA CUSINATO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8">
            <text:p>ANDREIA CRISTINA GAZOLLA RIBAS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8">
            <text:p>ANNA MARCELA DA SILV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8">
            <text:p>BARBARA CASSIANO PEREZ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8">
            <text:p>BEATRIZ ALBUQUERQUE DE TILIO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8">
            <text:p>BEATRIZ GALVÃO MARQUES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8">
            <text:p>BIANCA DE CARVALHO BIGIDO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8">
            <text:p>BRUNA NEVES DE SOUZ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8">
            <text:p>CAROLINE DE AQUINO GORINO</text:p>
          </table:table-cell>
          <table:covered-table-cell/>
          <table:table-cell office:value-type="string" table:style-name="ce7">
            <text:p>ASSISTENTE ADMINISTRATIVO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8">
            <text:p>CAROLINE DWILLES PEREIRA LIM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8">
            <text:p>CASSIA APARECIDA SANTOS PALMEIR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8">
            <text:p>CAMILI APARECIDA CHARUPA MACHADO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8">
            <text:p>CELITA APARECIDA MOREIRA DOS SANTOS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8">
            <text:p>CICERA DA SILVA DE LIM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8">
            <text:p>CINTIA MANGOLIN BARBOSA CASTILHO DARCI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8">
            <text:p>CLAUDIA REGINA SCANAVACCA LOURENCO</text:p>
          </table:table-cell>
          <table:covered-table-cell/>
          <table:table-cell office:value-type="string" table:style-name="ce7">
            <text:p>SUPERVISORA DA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8">
            <text:p>CRISLEIDE DA SILVA RIBEIRO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8">
            <text:p>CRISTIANE DE AGUIAR PRIMO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8">
            <text:p>DAIANA FERNANDA GOMES DE SA OLIVEIRA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8">
            <text:p>DANIELA MARTONI THOMAZ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8">
            <text:p>DANIELE PAULINO CARNEIRO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8">
            <text:p>DEBORA BARROS DE LIM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8">
            <text:p>ELIANA DE ARAUJO LOPES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8">
            <text:p>EVELLYN NAYARA DOS SANTOS LEITE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8">
            <text:p>FABIANA CRISTINA BATISTA DA SILVA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8">
            <text:p>FERNANDA CAROLINA FERREIRA E SILVA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8">
            <text:p>FLAVIA JULIANA RODRIGUES DE SA PINHEIRO DE MELO</text:p>
          </table:table-cell>
          <table:covered-table-cell/>
          <table:table-cell office:value-type="string" table:style-name="ce7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8">
            <text:p>FRANCIENE ROCHA SANTOS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8">
            <text:p>FRANCIMAR ALBERTO RODRIGUES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8">
            <text:p>GABRIEL SANTANA SILV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8">
            <text:p>GERSON PEREIRA DOS SANTOS FREITAS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8">
            <text:p>GERMANA PRADAL</text:p>
          </table:table-cell>
          <table:covered-table-cell/>
          <table:table-cell office:value-type="string" table:style-name="ce7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8">
            <text:p>GLEICIELE BRITO COST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8">
            <text:p>GRAZIELE CRISTINA BERTO LARA</text:p>
          </table:table-cell>
          <table:covered-table-cell/>
          <table:table-cell office:value-type="string" table:style-name="ce7">
            <text:p>SUPERVISORA DE PLANEJ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8">
            <text:p>GUILHERME VINICIUS QUIRINO CALIXTO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8">
            <text:p>HILARY GABRIELLY VILA REAL DE SOUS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8">
            <text:p>IRACI PIMENTEL CARNIATO DE OLIVEIR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8">
            <text:p>JANAICE FLOR DA SILV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8">
            <text:p>JANAINA OLIVEIRA SANTOS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8">
            <text:p>JENIFFER RAYANE MAXIMILIANO DE JESUS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8">
            <text:p>JOSEANE MARIA LEMOS COSTA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8">
            <text:p>JULIANA GILO DA SILV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8">
            <text:p>JULIANA RONDINI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8">
            <text:p>JUCICLEIDE SANTOS OLIVEIR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8">
            <text:p>JULIE KATHELYN BUENO DE LIM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8">
            <text:p>KARINA DOS SANTOS FERREIRA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8">
            <text:p>KANANDA DE SOUSA CAVALCANTE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8">
            <text:p>KATHLEN FONTES DA SILVA CAMARGO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8">
            <text:p>KEVELYN FERNANDA DO CARMO RODRIGUES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8">
            <text:p>LIZANDRA CECÍLIA AVELINO BARBOSA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8">
            <text:p>LILIAN FREZARINE DA CUNH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8">
            <text:p>LUCIA DOS REIS DA SILV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8">
            <text:p>MAISA ALVES PEREIR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8">
            <text:p>MARIA CONCEICAO LEMES FERREIRA ARAUJO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8">
            <text:p>MARIA DE JESUS FRANCO PEREIR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8">
            <text:p>MARIA EDUARDA SANTOS BRITO PRADAL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8">
            <text:p>MARIA MIRIAM BEZERRA DA SILV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8">
            <text:p>MARILANE FRANCISCA FERREIRA JESUS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8">
            <text:p>MARIANA GOMES DA SILVA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8">
            <text:p>MARLENE PEREIRA DA SILV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8">
            <text:p>MARTA MENDES DA CUNHA LOPES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8">
            <text:p>MIRIAM LOPES DA CRUZ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number-columns-spanned="2" table:number-rows-spanned="1" table:style-name="ce8">
            <text:p>PAULA CAROLINE DOS SANTOS MARQUES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number-columns-spanned="2" table:number-rows-spanned="1" table:style-name="ce8">
            <text:p>PAMELA MARIA CORDEIRO DE GODOY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number-columns-spanned="2" table:number-rows-spanned="1" table:style-name="ce8">
            <text:p>PRISCILA NORONHA DA SILVA SOUS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number-columns-spanned="2" table:number-rows-spanned="1" table:style-name="ce8">
            <text:p>QUELINEIA SODRE FREITAS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number-columns-spanned="2" table:number-rows-spanned="1" table:style-name="ce8">
            <text:p>RAYDANY DE SOUZA BERNARDI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number-columns-spanned="2" table:number-rows-spanned="1" table:style-name="ce8">
            <text:p>RENATA ARAUJO NASCIMENTO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number-columns-spanned="2" table:number-rows-spanned="1" table:style-name="ce8">
            <text:p>REGINA DE QUEIROZ EVANGELISTA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number-columns-spanned="2" table:number-rows-spanned="1" table:style-name="ce8">
            <text:p>ROBERT HENRIQUE CACCIATORI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number-columns-spanned="2" table:number-rows-spanned="1" table:style-name="ce8">
            <text:p>ROSANGELA RODRIGUES ANIZAU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number-columns-spanned="2" table:number-rows-spanned="1" table:style-name="ce8">
            <text:p>SARAH FERREIRA DE ALMEIDA SARAIV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number-columns-spanned="2" table:number-rows-spanned="1" table:style-name="ce8">
            <text:p>SELMA APARECIDA GOMES XAVIER RODRIGUES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number-columns-spanned="2" table:number-rows-spanned="1" table:style-name="ce8">
            <text:p>SERGIO ALOISIO DA ROCHA MENDES FILHO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number-columns-spanned="2" table:number-rows-spanned="1" table:style-name="ce8">
            <text:p>SIMONE DA INVENÇÃO GOMES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number-columns-spanned="2" table:number-rows-spanned="1" table:style-name="ce8">
            <text:p>STEPHANY GIROLLA FREITAS DE JESUS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number-columns-spanned="2" table:number-rows-spanned="1" table:style-name="ce8">
            <text:p>STHEPHANI PAULA DA SILVA BOMBA</text:p>
          </table:table-cell>
          <table:covered-table-cell/>
          <table:table-cell office:value-type="string" table:style-name="ce7">
            <text:p>ASSISTENTE ADMINISTRATIVO</text:p>
          </table:table-cell>
          <table:table-cell table:number-columns-repeated="16380" table:style-name="ce2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number-columns-spanned="2" table:number-rows-spanned="1" table:style-name="ce8">
            <text:p>TAMARA DOS SANTOS PEREIR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number-columns-spanned="2" table:number-rows-spanned="1" table:style-name="ce8">
            <text:p>TAMIRES MELO DO NASCIMENTO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number-columns-spanned="2" table:number-rows-spanned="1" table:style-name="ce8">
            <text:p>TATIANE FRANCO DE SOUZ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number-columns-spanned="2" table:number-rows-spanned="1" table:style-name="ce8">
            <text:p>VALMAYRE MARQUES NUNES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number-columns-spanned="2" table:number-rows-spanned="1" table:style-name="ce8">
            <text:p>VERA APARECIDA SONATI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number-columns-spanned="2" table:number-rows-spanned="1" table:style-name="ce8">
            <text:p>VITORIA ANDRIELLY SOUSA DE CARVALHO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number-columns-spanned="2" table:number-rows-spanned="1" table:style-name="ce8">
            <text:p>WILLIAM CAMPOS SILV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string" table:number-columns-spanned="2" table:number-rows-spanned="1" table:style-name="ce8">
            <text:p>ZENAIDE MARTINS DE SOUZA SANTOS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number-columns-spanned="2" table:number-rows-spanned="1" table:style-name="ce8">
            <text:p>ZILDA CRISTINA MANHANI</text:p>
          </table:table-cell>
          <table:covered-table-cell/>
          <table:table-cell office:value-type="string" table:style-name="ce7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number-columns-spanned="2" table:number-rows-spanned="1" table:style-name="ce8">
            <text:p>ALINE DE FATIMA FERREIR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number-columns-spanned="2" table:number-rows-spanned="1" table:style-name="ce8">
            <text:p>ANA ISADORA PIANOWSKI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number-columns-spanned="2" table:number-rows-spanned="1" table:style-name="ce8">
            <text:p>ANABEL VIZCAINO OTERO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number-columns-spanned="2" table:number-rows-spanned="1" table:style-name="ce8">
            <text:p>ANDRE PERRONI SALDINI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string" table:number-columns-spanned="2" table:number-rows-spanned="1" table:style-name="ce8">
            <text:p>ANTONIO AVELINO DA SILVA FILHO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number-columns-spanned="2" table:number-rows-spanned="1" table:style-name="ce8">
            <text:p>ARTHUR ALBES BALDO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number-columns-spanned="2" table:number-rows-spanned="1" table:style-name="ce8">
            <text:p>BRUNA MARA CUNHA BACCI MERENCIANO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number-columns-spanned="2" table:number-rows-spanned="1" table:style-name="ce8">
            <text:p>CECILIA VERDADE POLEZEL PEDROS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string" table:number-columns-spanned="2" table:number-rows-spanned="1" table:style-name="ce8">
            <text:p>DAICYREE WANIELLI CAMARGO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string" table:number-columns-spanned="2" table:number-rows-spanned="1" table:style-name="ce8">
            <text:p>EDUARDO CAMAÇARY CAVALCANTE LEMOS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1" table:style-name="ce9">
            <text:p>101</text:p>
          </table:table-cell>
          <table:table-cell office:value-type="string" table:number-columns-spanned="2" table:number-rows-spanned="1" table:style-name="ce8">
            <text:p>EMILIANE KARLA ALFENAS SIQUEIR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string" table:number-columns-spanned="2" table:number-rows-spanned="1" table:style-name="ce8">
            <text:p>FELIPE CAVALCANTI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string" table:number-columns-spanned="2" table:number-rows-spanned="1" table:style-name="ce8">
            <text:p>FERNANDA DIAS VIEIRA REVERBIRI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string" table:number-columns-spanned="2" table:number-rows-spanned="1" table:style-name="ce8">
            <text:p>FERNANDA INDIRA CRUZ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5" table:style-name="ce9">
            <text:p>105</text:p>
          </table:table-cell>
          <table:table-cell office:value-type="string" table:number-columns-spanned="2" table:number-rows-spanned="1" table:style-name="ce8">
            <text:p>FERNANDA VIEIRA PEIXOTO SILV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string" table:number-columns-spanned="2" table:number-rows-spanned="1" table:style-name="ce8">
            <text:p>FIDEL FONSECA REYES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7" table:style-name="ce9">
            <text:p>107</text:p>
          </table:table-cell>
          <table:table-cell office:value-type="string" table:number-columns-spanned="2" table:number-rows-spanned="1" table:style-name="ce8">
            <text:p>GABRIELA VIEIRA PEIXOTO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string" table:number-columns-spanned="2" table:number-rows-spanned="1" table:style-name="ce8">
            <text:p>GEOVANA BAIER DOS SANTOS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string" table:number-columns-spanned="2" table:number-rows-spanned="1" table:style-name="ce8">
            <text:p>GIBSON SALES BESS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string" table:number-columns-spanned="2" table:number-rows-spanned="1" table:style-name="ce8">
            <text:p>GUSTAVO FERREIRA DE MENDONÇ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string" table:number-columns-spanned="2" table:number-rows-spanned="1" table:style-name="ce8">
            <text:p>ILSON ALVES SERGIO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string" table:number-columns-spanned="2" table:number-rows-spanned="1" table:style-name="ce8">
            <text:p>ISABELLA GAIA AFONSO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3" table:style-name="ce9">
            <text:p>113</text:p>
          </table:table-cell>
          <table:table-cell office:value-type="string" table:number-columns-spanned="2" table:number-rows-spanned="1" table:style-name="ce8">
            <text:p>ISAC GABRIEL LOPES DE SOUS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4" table:style-name="ce9">
            <text:p>114</text:p>
          </table:table-cell>
          <table:table-cell office:value-type="string" table:number-columns-spanned="2" table:number-rows-spanned="1" table:style-name="ce8">
            <text:p>JOSÉ BRILHANTE DE OLIVEIR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5" table:style-name="ce9">
            <text:p>115</text:p>
          </table:table-cell>
          <table:table-cell office:value-type="string" table:number-columns-spanned="2" table:number-rows-spanned="1" table:style-name="ce8">
            <text:p>JOSE OLIMPIO HONDA PEREIR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string" table:number-columns-spanned="2" table:number-rows-spanned="1" table:style-name="ce8">
            <text:p>LAURO DE FREITAS LEMES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7" table:style-name="ce9">
            <text:p>117</text:p>
          </table:table-cell>
          <table:table-cell office:value-type="string" table:number-columns-spanned="2" table:number-rows-spanned="1" table:style-name="ce8">
            <text:p>LENYCCE RIBEIRO NEVES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string" table:number-columns-spanned="2" table:number-rows-spanned="1" table:style-name="ce8">
            <text:p>LETICIA CASSARO FELTRIN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9" table:style-name="ce9">
            <text:p>119</text:p>
          </table:table-cell>
          <table:table-cell office:value-type="string" table:number-columns-spanned="2" table:number-rows-spanned="1" table:style-name="ce8">
            <text:p>LUCAS BUSINARO CARDENUTO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0" table:style-name="ce9">
            <text:p>120</text:p>
          </table:table-cell>
          <table:table-cell office:value-type="string" table:number-columns-spanned="2" table:number-rows-spanned="1" table:style-name="ce8">
            <text:p>LUIZA RAUTENBERG FINARDI RIOS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1" table:style-name="ce9">
            <text:p>121</text:p>
          </table:table-cell>
          <table:table-cell office:value-type="string" table:number-columns-spanned="2" table:number-rows-spanned="1" table:style-name="ce8">
            <text:p>MARIA FERNANDA R FARIAS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2" table:style-name="ce9">
            <text:p>122</text:p>
          </table:table-cell>
          <table:table-cell office:value-type="string" table:number-columns-spanned="2" table:number-rows-spanned="1" table:style-name="ce8">
            <text:p>MARIA REGINA RIGON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3" table:style-name="ce9">
            <text:p>123</text:p>
          </table:table-cell>
          <table:table-cell office:value-type="string" table:number-columns-spanned="2" table:number-rows-spanned="1" table:style-name="ce8">
            <text:p>MARIANA PEREIRA DO NASCIMENTO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4" table:style-name="ce9">
            <text:p>124</text:p>
          </table:table-cell>
          <table:table-cell office:value-type="string" table:number-columns-spanned="2" table:number-rows-spanned="1" table:style-name="ce8">
            <text:p>MARINA CASTELLANI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5" table:style-name="ce9">
            <text:p>125</text:p>
          </table:table-cell>
          <table:table-cell office:value-type="string" table:number-columns-spanned="2" table:number-rows-spanned="1" table:style-name="ce8">
            <text:p>MATEUS VIDAL DE NEGREIROS LIR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6" table:style-name="ce9">
            <text:p>126</text:p>
          </table:table-cell>
          <table:table-cell office:value-type="string" table:number-columns-spanned="2" table:number-rows-spanned="1" table:style-name="ce8">
            <text:p>MATHEUS BRITO DE ANDRADE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7" table:style-name="ce9">
            <text:p>127</text:p>
          </table:table-cell>
          <table:table-cell office:value-type="string" table:number-columns-spanned="2" table:number-rows-spanned="1" table:style-name="ce8">
            <text:p>MATHEUS MATSUMURA FALEIROS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8" table:style-name="ce9">
            <text:p>128</text:p>
          </table:table-cell>
          <table:table-cell office:value-type="string" table:number-columns-spanned="2" table:number-rows-spanned="1" table:style-name="ce8">
            <text:p>MATHEUS SERVIDONI FROIS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9" table:style-name="ce9">
            <text:p>129</text:p>
          </table:table-cell>
          <table:table-cell office:value-type="string" table:number-columns-spanned="2" table:number-rows-spanned="1" table:style-name="ce8">
            <text:p>MILLENA AMÉLIA BAPTIST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0" table:style-name="ce9">
            <text:p>130</text:p>
          </table:table-cell>
          <table:table-cell office:value-type="string" table:number-columns-spanned="2" table:number-rows-spanned="1" table:style-name="ce8">
            <text:p>NICHOLAS OLIVEIRA DE CASTRO SKOWRONSKI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1" table:style-name="ce9">
            <text:p>131</text:p>
          </table:table-cell>
          <table:table-cell office:value-type="string" table:number-columns-spanned="2" table:number-rows-spanned="1" table:style-name="ce8">
            <text:p>PATRICIA CARLA CANDIDO MOTT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2" table:style-name="ce9">
            <text:p>132</text:p>
          </table:table-cell>
          <table:table-cell office:value-type="string" table:number-columns-spanned="2" table:number-rows-spanned="1" table:style-name="ce8">
            <text:p>PATRICK NEVES CAMPOS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3" table:style-name="ce9">
            <text:p>133</text:p>
          </table:table-cell>
          <table:table-cell office:value-type="string" table:number-columns-spanned="2" table:number-rows-spanned="1" table:style-name="ce8">
            <text:p>PEDRO JORDÃO MACHADO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4" table:style-name="ce9">
            <text:p>134</text:p>
          </table:table-cell>
          <table:table-cell office:value-type="string" table:number-columns-spanned="2" table:number-rows-spanned="1" table:style-name="ce8">
            <text:p>REBECA DA SILVA SOUS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5" table:style-name="ce9">
            <text:p>135</text:p>
          </table:table-cell>
          <table:table-cell office:value-type="string" table:number-columns-spanned="2" table:number-rows-spanned="1" table:style-name="ce8">
            <text:p>RICHARDSON YONEL CIVIL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6" table:style-name="ce9">
            <text:p>136</text:p>
          </table:table-cell>
          <table:table-cell office:value-type="string" table:number-columns-spanned="2" table:number-rows-spanned="1" table:style-name="ce8">
            <text:p>ROBSON RAUSON GAMA DE SOUZ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7" table:style-name="ce9">
            <text:p>137</text:p>
          </table:table-cell>
          <table:table-cell office:value-type="string" table:number-columns-spanned="2" table:number-rows-spanned="1" table:style-name="ce8">
            <text:p>RONALDO FERREIRA DA SILV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8" table:style-name="ce9">
            <text:p>138</text:p>
          </table:table-cell>
          <table:table-cell office:value-type="string" table:number-columns-spanned="2" table:number-rows-spanned="1" table:style-name="ce8">
            <text:p>ROSSE VIVIANA FERNANDEZ CANO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9" table:style-name="ce9">
            <text:p>139</text:p>
          </table:table-cell>
          <table:table-cell office:value-type="string" table:number-columns-spanned="2" table:number-rows-spanned="1" table:style-name="ce8">
            <text:p>SOFIA VIEIIRA DEFENSOR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0" table:style-name="ce9">
            <text:p>140</text:p>
          </table:table-cell>
          <table:table-cell office:value-type="string" table:number-columns-spanned="2" table:number-rows-spanned="1" table:style-name="ce8">
            <text:p>SUENI DOS SANTOS SOARES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1" table:style-name="ce9">
            <text:p>141</text:p>
          </table:table-cell>
          <table:table-cell office:value-type="string" table:number-columns-spanned="2" table:number-rows-spanned="1" table:style-name="ce8">
            <text:p>TATIANE DE DOMINGOS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2" table:style-name="ce9">
            <text:p>142</text:p>
          </table:table-cell>
          <table:table-cell office:value-type="string" table:number-columns-spanned="2" table:number-rows-spanned="1" table:style-name="ce8">
            <text:p>THAISSA MOREIRA DA SILVA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3" table:style-name="ce9">
            <text:p>143</text:p>
          </table:table-cell>
          <table:table-cell office:value-type="string" table:number-columns-spanned="2" table:number-rows-spanned="1" table:style-name="ce8">
            <text:p>TIAGO HENRIQUE MONTALVÃO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4" table:style-name="ce9">
            <text:p>144</text:p>
          </table:table-cell>
          <table:table-cell office:value-type="string" table:number-columns-spanned="2" table:number-rows-spanned="1" table:style-name="ce8">
            <text:p>VINICIUS CAVICHIOLI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5" table:style-name="ce9">
            <text:p>145</text:p>
          </table:table-cell>
          <table:table-cell office:value-type="string" table:number-columns-spanned="2" table:number-rows-spanned="1" table:style-name="ce8">
            <text:p>VINICIUS MATEUS DE SOUZA ASSUMPÇÃO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6" table:style-name="ce9">
            <text:p>146</text:p>
          </table:table-cell>
          <table:table-cell office:value-type="string" table:number-columns-spanned="2" table:number-rows-spanned="1" table:style-name="ce8">
            <text:p>VITOR DUARTE MORON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7" table:style-name="ce9">
            <text:p>147</text:p>
          </table:table-cell>
          <table:table-cell office:value-type="string" table:number-columns-spanned="2" table:number-rows-spanned="1" table:style-name="ce8">
            <text:p>WALDIR SOUZA WILL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number-rows-repeated="63" table:style-name="ro6">
          <table:table-cell table:number-columns-repeated="26" table:style-name="ce1"/>
          <table:table-cell table:number-columns-repeated="16358" table:style-name="ce2"/>
        </table:table-row>
        <table:table-row table:number-rows-repeated="773" table:style-name="ro6">
          <table:table-cell table:number-columns-repeated="16384"/>
        </table:table-row>
        <table:table-row table:number-rows-repeated="104757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7244094488189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78740157480315in" fo:margin-left="0.47244094488189in" fo:margin-right="0.511811023622047in" fo:margin-bottom="0in"/>
      </style:header-style>
      <style:footer-style>
        <style:header-footer-properties fo:min-height="0.78740157480315in" fo:margin-left="0.47244094488189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2-09T13:02:13Z</dc:date>
    <meta:print-date>2026-02-09T13:01:03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