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cell-protect="none"/>
    </style:style>
    <style:style style:name="ce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7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10-24T00:00:00" table:style-name="ce4">
            <text:p>24/10/2025</text:p>
          </table:table-cell>
          <table:table-cell office:value-type="date" office:date-value="2027-04-23T00:00:00" table:style-name="ce4">
            <text:p>23/04/2027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currency" office:value="26858008.079999998" table:number-columns-spanned="2" table:number-rows-spanned="1" table:style-name="ce19">
            <text:p>R$ 26.858.008,08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currency" office:value="1492111.5599999998" table:formula="msoxl:=C11/18" table:number-columns-spanned="2" table:number-rows-spanned="1" table:style-name="ce19">
            <text:p>R$ 1.492.111,5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0">
            <text:p>MÊS DE REFERÊNCIA:<text:s/></text:p>
          </table:table-cell>
          <table:covered-table-cell/>
          <table:table-cell office:value-type="string" table:number-columns-spanned="2" table:number-rows-spanned="1" table:style-name="ce21">
            <text:p>JANEIRO / 202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22">
            <text:p>NOME DOS EMPREGADOS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3">
            <text:p>CAROLINE CARAPIA RIBAS LISBOA</text:p>
          </table:table-cell>
          <table:covered-table-cell/>
          <table:table-cell office:value-type="string" table:style-name="ce7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3">
            <text:p>ELY JOSÉ HOLLEN DIAS</text:p>
          </table:table-cell>
          <table:covered-table-cell/>
          <table:table-cell office:value-type="string" table:style-name="ce7">
            <text:p>GESTOR DO CONTRAT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3">
            <text:p>GRAZIELE CRISTINA BRITO LARA</text:p>
          </table:table-cell>
          <table:covered-table-cell/>
          <table:table-cell office:value-type="string" table:style-name="ce7">
            <text:p>SUPERVISORA DE PLANEJAMENT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3">
            <text:p>HORRANA ABREU DE LUCCA</text:p>
          </table:table-cell>
          <table:covered-table-cell/>
          <table:table-cell office:value-type="string" table:style-name="ce7">
            <text:p>ASSISTENTE ADMINISTRATIV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3">
            <text:p>MIRIAM SOTERO DOS REIS ANASTACIO</text:p>
          </table:table-cell>
          <table:covered-table-cell/>
          <table:table-cell office:value-type="string" table:style-name="ce7">
            <text:p>SUPERVISORA 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3">
            <text:p>TALITA JULIANA JERÔNIMO</text:p>
          </table:table-cell>
          <table:covered-table-cell/>
          <table:table-cell office:value-type="string" table:style-name="ce7">
            <text:p>ASSISTENTE ADMINISTRATIV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4">
            <text:p>BEATRIZ CASPANI ALVES</text:p>
          </table:table-cell>
          <table:covered-table-cell/>
          <table:table-cell office:value-type="string" table:style-name="ce9">
            <text:p>AUXILIAR ADMINISTRATIV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4">
            <text:p>GEOVANNA BAGNI</text:p>
          </table:table-cell>
          <table:covered-table-cell/>
          <table:table-cell office:value-type="string" table:style-name="ce9">
            <text:p>AUXILIAR ADMINISTRATIV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4">
            <text:p>CICERA DA ROCHA MARQUES</text:p>
          </table:table-cell>
          <table:covered-table-cell/>
          <table:table-cell office:value-type="string" table:style-name="ce9">
            <text:p>ASSISTENTE SOCIAL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4">
            <text:p>ZENI DAS GRAÇAS R DE SIQUEIRA</text:p>
          </table:table-cell>
          <table:covered-table-cell/>
          <table:table-cell office:value-type="string" table:style-name="ce9">
            <text:p>ASSISTENTE SOCIAL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4">
            <text:p>AGUINALDO LEMES PINTO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5">
            <text:p>ALINE ROSA DA SILVA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4">
            <text:p>ANA CARINE GOMES AMARAL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4">
            <text:p>ANGELA FERREIRA DA SILVA BORGES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5">
            <text:p>ANTONIA CARLA DE SOUZA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4">
            <text:p>BERONILDA PEREIRA DA SILVA OLIVEIRA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5">
            <text:p>BRUNO HENRIQUE ALVES<text:s/>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4">
            <text:p>FABIANA DARC CRUZ OLIVEIRA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4">
            <text:p>GABRIELE CRISTINAZ MARQUES LUIZ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4">
            <text:p>GABRIELLE CASTRO PEREIRA DA SILVA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4">
            <text:p>GLAUCIE DA SILVA BALDUINO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4">
            <text:p>HELENICE APARECIDA SANTOS PEREIRA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4">
            <text:p>ITALO ANDRE PIMENTEL DOS SANTOS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4">
            <text:p>JAQUELINE MATIELO DE MEIRA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4">
            <text:p>JESSICA OROIDES CARVALHO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4">
            <text:p>JINEVIELLY ROSA CORDEIRO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4">
            <text:p>JULIA BEATRIZ GRANGHELLI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4">
            <text:p>LETICIA FAUSTINO DE OLIVEIRA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4">
            <text:p>SIMONE CRISTINA FERREIRA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4">
            <text:p>RAPHAELA MACHADO NENOW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5">
            <text:p>REGINALDO ALVES LANA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4">
            <text:p>ROSIMERI VICENTE BARBOSA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4">
            <text:p>TAIS DA SILVA SANTOS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4">
            <text:p>TATIANA CRISTINA DELFINO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4">
            <text:p>TATIANI CARNEIRO PEREIRA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5">
            <text:p>VIVIANE CAMPOS TUBIAS</text:p>
          </table:table-cell>
          <table:covered-table-cell/>
          <table:table-cell office:value-type="string" table:style-name="ce9">
            <text:p>ENFERMEIRO (A)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4">
            <text:p>ANA CLÉIA SANTOS LIM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4">
            <text:p>ANDRE ALMEIDA DOS SANTO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4">
            <text:p>ANDREA DE FREITAS IU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24">
            <text:p>ADRIANA CRISTINA AZEVED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24">
            <text:p>ANELIZE OLIVEIRA DOS SANTOS MERCEDE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24">
            <text:p>BEATRIZ RODRIGUES DE CASTR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24">
            <text:p>BRUNA ELOISA DA SILV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24">
            <text:p>CAMILA BARBOSA DOS SANTO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24">
            <text:p>CARLA ANDRESSA GONÇALVES FORATT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24">
            <text:p>CARLOS ROGERIO DOMINGO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24">
            <text:p>CLAUDIA DE JESUS DA ROCH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24">
            <text:p>CLAUDIANA NASCIMENTO SILVA REI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25">
            <text:p>DIANE DE LIM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25">
            <text:p>DOLORES NUNES DE CASTR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25">
            <text:p>EDILEUZA POUPE MANOEL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24">
            <text:p>EDNEIA DOS SANTOS SILV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24">
            <text:p>ELAINE MENDES PER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24">
            <text:p>ELAINE SALVIANO CIPRIANO DE ANDRADE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24">
            <text:p>ELIS REGINA DA SILVA OLIV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24">
            <text:p>ELISANGELA REGINA MORAES PER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24">
            <text:p>FABRICIO DOS SANTOS RIBEIR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24">
            <text:p>FLAVIA AMERICO DE OLIV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24">
            <text:p>FLAVIA CRISTINA DE NEZ FORNAZZE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24">
            <text:p>FRANCIELE CAMARG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24">
            <text:p>GABRIELA OTILIA DE SOUZ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24">
            <text:p>GISLAINE DE SALES ARAUJ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24">
            <text:p>GISLAINE GOMES DA SILV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24">
            <text:p>GISLAINE REGINA DO PRAD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24">
            <text:p>IANE VILASBOAS MOR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24">
            <text:p>ISABELLE BRIEGA MACHAD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24">
            <text:p>JEANE HELENA FRANCISCO OLIV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24">
            <text:p>JESSICA CRISTINA PEDR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24">
            <text:p>JESSICA RODRIGUES DE PAUL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24">
            <text:p>JESSICA SILVA VARGA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24">
            <text:p>JUCICLEIDE SANTOS OLIV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24">
            <text:p>JULIA DAMETTO<text:s/>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24">
            <text:p>JULIANA CRISTINA DE JESU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24">
            <text:p>JULIO APARECIDO MADUR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24">
            <text:p>JUSSARA DE FÁTIMA DE ARAUJ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25">
            <text:p>KAROLINE GOMES FIGUEIRED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24">
            <text:p>KEITY ROSE RAMOS FERREIRA GONÇALVE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24">
            <text:p>KELLEN GOMES DA SILVA VI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24">
            <text:p>KETLIN TAMARIS ANDRE LOPE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25">
            <text:p>LAURA CLAUDIA GOME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24">
            <text:p>LEONICE MARIA DE SOUSA LEITE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24">
            <text:p>LETICIA VIVIANE PEREIRA.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24">
            <text:p>LETICIA AUGUSTO <text:s/>VAZ GUEDE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24">
            <text:p>LIANE DI SIRI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24">
            <text:p>LINDAURA LIMA DA SILV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25">
            <text:p>LIVIA STEFANY NUNES PER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24">
            <text:p>LIVIA MARIA CENA FERR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24">
            <text:p>LUCIA RAIANE LIMA DA AILV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24">
            <text:p>LUCIMARA CRISTINA DE ABREU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24">
            <text:p>MARCELA APARECIDA SILVA SOARE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24">
            <text:p>MARIAN SILVA PERR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24">
            <text:p>MARIA LUCIA FERREIRA DE OLIV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24">
            <text:p>MARIA SUELI DOS SANTOS SILV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24">
            <text:p>MARIA APARECIDA ALVES GONCALVES DE AQUIN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24">
            <text:p>MATHEUS CAPONE DE MOU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24">
            <text:p>MARIANE TEIXEIRA</text:p>
          </table:table-cell>
          <table:covered-table-cell/>
          <table:table-cell office:value-type="string" table:style-name="ce10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24">
            <text:p>MILSON LUCIO OLIVEIRA DOS SANTO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24">
            <text:p>MIRIAN ALVES DA SILV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24">
            <text:p>PATRICIA EUGENIO TREVISAN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24">
            <text:p>POLIANE FERREIRA LIM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24">
            <text:p>PRISCILA APARECIDA RODRIGUE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24">
            <text:p>RAFAEL JOSE DE AGUIAR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24">
            <text:p>RAFAELA DAMINELLI GOULART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25">
            <text:p>REGINA CÉLIA CAMARG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24">
            <text:p>ROBERTA KELLY DE MORAI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24">
            <text:p>ROGÉRIO ADRIANO FIGUEIRED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24">
            <text:p>ROSIMEIRE APARECIDA LUCIAN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24">
            <text:p>RUBIA MARA FERREIRA DA SILV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24">
            <text:p>SABRINA SUELLEN DE OLIV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24">
            <text:p>SAMANTHA RANIERI DE MEL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24">
            <text:p>SARA GONÇALVES FERR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24">
            <text:p>SHEILA DA SILVA CAETANO DE FARI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24">
            <text:p>SHIRLEY DE FATIMA PEDRO CARDOSO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24">
            <text:p>SHIRLY DOS SANTOS LIM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24">
            <text:p>SILVIA LETICIA DIAS PEREIR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26">
            <text:p>THALIA BORGES DA SILV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25">
            <text:p>VALQUIRIA ALVES DE SOUZ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26">
            <text:p>VANESSA DA SILVA SANTO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26">
            <text:p>VANESSA PEREIRA DE JESUS SANTAN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26">
            <text:p>VANESSA PEREIRA DOS SANTO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26">
            <text:p>VICTORIA KEVELYN CARVALHO DE SOUZA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26">
            <text:p>VINICIUS MATES LEITE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26">
            <text:p>ZENAIDE COSTA DOS SANTO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26">
            <text:p>ZELIA ALVES DE FREITAS</text:p>
          </table:table-cell>
          <table:covered-table-cell/>
          <table:table-cell office:value-type="string" table:style-name="ce9">
            <text:p>TÉCNICO (A) <text:s/>DE ENFERMAGEM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25">
            <text:p>ABIMAEL ARAUJO DE LIM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25">
            <text:p>ALINE DE FÁTIMA DA SILVA FERREIRA<text:s/>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25">
            <text:p>AMANDA DA SILVA DORNELAS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25">
            <text:p>ANA BEATRIZ SOUZ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25">
            <text:p>ANA CAROLINA VILLELA ANTONIALLI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25">
            <text:p>ANA ISADORA PIANOSWSKI SALUSSOGLI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25">
            <text:p>ANABEL VIZCAINO OTERO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25">
            <text:p>ANGELO BORIN PREVITALE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25">
            <text:p>ANTONIO AVELINO DA SILVA FILHO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25">
            <text:p>ARIADNA SOUTO SOUZ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25">
            <text:p>ARIELA QUEIROZ OLIVEIR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25">
            <text:p>BARBARA LUDIMYLLA ROSA DE OLIVEIRA SILVA DE CARVALHO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25">
            <text:p>CLARA GUIMARAES SILVEIR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25">
            <text:p>CYNTHIA GOMES BORGES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25">
            <text:p>DAVID CIRIGUSSI RODRIGUES DE PAUL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25">
            <text:p>DOUGLAS WILSON CAMPOS DE CARVALHO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25">
            <text:p>EDUARDO CAMAÇARY CAVALCANTE LEMOS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25">
            <text:p>EDUARDO DE ARAUJO SILV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25">
            <text:p>ELISABETE THOMAZ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25">
            <text:p>EMILIANE BANDEIR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25">
            <text:p>ERIK BERNARDES MOREIRA ALVES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25">
            <text:p>EVELLYN SAMILA PAULA DA SILV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25">
            <text:p>FÁBIO CHRISTIANO RAMOS ALVES JUNIOR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25">
            <text:p>FABIANE ESPER KALLAS BORGES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25">
            <text:p>FABIANA MUNHOZ TORRES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25">
            <text:p>FABIO CHRISTIANO ALVES JUNIOR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25">
            <text:p>FELIPE AUGUSTO CAMPOS CAVALCANTI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25">
            <text:p>FERNANDA DIAS VIEIRA REVERBERI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25">
            <text:p>FERNANDA LIMA MACHADO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25">
            <text:p>FERNANDA VIEIRA PEIXOTO DA SILV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25">
            <text:p>FLAVIA MATEUS JOÃO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25">
            <text:p>GABRIEL SIQUEIRA CUNH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25">
            <text:p>GABRIELLA NEVES CURY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25">
            <text:p>GEOVANA BAIER DOS SANTOS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25">
            <text:p>GIOVANNA FERRE DE PAUL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25">
            <text:p>GIOVANI ARTHUR BARROS RUSSO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25">
            <text:p>GISELLE PARENTE RADNAI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25">
            <text:p>GISLAINE IRAPINO CARVALHO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25">
            <text:p>GUSTAVO CONSEDEY PORTES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25">
            <text:p>GUSTAVO LUIS DE OLIVEIR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25">
            <text:p>HAYLGTON ROBERTO TORRES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25">
            <text:p>HEBER DO PRADO DA SILV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25">
            <text:p>ILSON ALVES SERGIO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25">
            <text:p>ISAC GABRIEL LOPES SOUS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25">
            <text:p>ISABELLA NUNES RUSSO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25">
            <text:p>JAIME MARCELO MENDEZ ATTAL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25">
            <text:p>JAIRO NAHUN BAUTISTA ALVARENG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25">
            <text:p>JENIFER REIS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25">
            <text:p>JESSICA NORONA MONTANO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25">
            <text:p>JÉSSICA CRISTINE TRENTINI PENN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25">
            <text:p>JOÃO PAULO RODRIGUES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25">
            <text:p>JOÃO VICTOR ARAÚJO MARQUES ALCÂNTAR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25">
            <text:p>JORGE FELIPE VIEIRA RAMOS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25">
            <text:p>JOSE BRILHANTE DE OLIVEIR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25">
            <text:p>JOSE FERREIRA DE CASTRO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25">
            <text:p>JOSE OLIMPIO HONDA PEREIR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25">
            <text:p>JOQUEBEDE M.DA SILVA CARDOSO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25">
            <text:p>KARLA MORAIS NOGUEIRA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25">
            <text:p>KATIANE DE ARAUJO ANDRADE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25">
            <text:p>KAUE DO AMARAL DEBONE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25">
            <text:p>LAUREN SPADOTIN PENTEADO</text:p>
          </table:table-cell>
          <table:covered-table-cell/>
          <table:table-cell office:value-type="string" table:style-name="ce12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25">
            <text:p>LEANDRA LIMA XAVIER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25">
            <text:p>LEANDRO ALVES DE LIM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25">
            <text:p>LEANDRO MANOEL AFONSO MENDES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25">
            <text:p>LESYANIS CASADO TAMAYO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25">
            <text:p>LETICIA BERTAGLI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25">
            <text:p>LETICIA EDUARDA PEREIRA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25">
            <text:p>LETICIA CASSARO FELTRIN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25">
            <text:p>LUANA DIAS REZENDE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25">
            <text:p>LUANNA RIBEIRO NEVES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25">
            <text:p>LUCAS BUSINARO CARDENUTO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25">
            <text:p>LUCAS DIAS TAVARES MOMENTE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25">
            <text:p>LUCAS FERNANDES AUDI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25">
            <text:p>MARIANA FAUSTINI DOS SANTOS</text:p>
          </table:table-cell>
          <table:covered-table-cell/>
          <table:table-cell office:value-type="string" table:style-name="ce11">
            <text:p>MÉDICO</text:p>
          </table:table-cell>
          <table:table-cell table:style-name="ce1"/>
          <table:table-cell table:number-columns-repeated="21" table:style-name="ce8"/>
          <table:table-cell table:number-columns-repeated="16358" table:style-name="ce2"/>
        </table:table-row>
        <table:table-row table:style-name="ro6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25">
            <text:p>MARIANA PEREIRA DO NASCIMENTO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25">
            <text:p>MARIANA PIRES MARANGONI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25">
            <text:p>MARIANA FERREIRA DE SOUZ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25">
            <text:p>MARINA GERASIMCZUK CASTELLANI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25">
            <text:p>MARCELO TUMANG LONGHITANO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25">
            <text:p>MATEUS MASSON SOUZ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25">
            <text:p>MATHEUS DA CRUZ JORDÃO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25">
            <text:p>MATHEUS MATSURA FALEIROS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25">
            <text:p>MATEUS VIDAL DE NEGREIROS LIR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25">
            <text:p>MILEIDIS AZCUY CASTANEDO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25">
            <text:p>NARGELLA MARQUES NOGUEIRA DA SILV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25">
            <text:p>NATALIA MARAMARQUE ANDRADE DA SILV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25">
            <text:p>NATÁLIA CHICANI ZORZETO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25">
            <text:p>NATANAEL FERREIRA DE OLIVEIR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25">
            <text:p>NAYANA SARMENTO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25">
            <text:p>NICHOLAS OLIVEIRA CASTRO DE SKOWRONSKI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25">
            <text:p>PEDRO LUCAS CARDOZO BARROS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25">
            <text:p>PRISCILA BORGES POLISELI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25">
            <text:p>PRISCILLA FRASIER ABREU</text:p>
          </table:table-cell>
          <table:covered-table-cell/>
          <table:table-cell office:value-type="string" table:style-name="ce12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23">
            <text:p>RAFAELA GARCIA HIGUTI</text:p>
          </table:table-cell>
          <table:covered-table-cell/>
          <table:table-cell office:value-type="string" table:style-name="ce12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25">
            <text:p>REBECA DA SILVA SOUS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25">
            <text:p>REINALDO FERREIRA DA SILV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25">
            <text:p>RENATA NEVA SIMONI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25">
            <text:p>RHAINER THOMPSON TORETT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25">
            <text:p>ROBSON RAUSON GAMA DE SOUZ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25">
            <text:p>RONALDO FERREIRA DA SILV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25">
            <text:p>SUENI DOS SANTOS SOARES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25">
            <text:p>TELMA MOREIRA CIRIGUSSI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25">
            <text:p>THAMIRES ROCHA DE MELO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25">
            <text:p>THIAGO VINÍCIUS FERREIRA BESERR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25">
            <text:p>VITÓRIA CORREA DIAS VERNALH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25">
            <text:p>VINICIUS MATEUS DE SOUZA ASSUMPÇÃO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25">
            <text:p>VINICIUS CAVICHIOLI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25">
            <text:p>WAGNER STEPHANO TEGON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25">
            <text:p>WESLEY FERREIRA DA SILV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25">
            <text:p>YASMIN TRINDADE DA SILVA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style-name="ro6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25">
            <text:p>YUNIOR GARCIA MARCANE</text:p>
          </table:table-cell>
          <table:covered-table-cell/>
          <table:table-cell office:value-type="string" table:style-name="ce11">
            <text:p>MÉDICO</text:p>
          </table:table-cell>
          <table:table-cell table:number-columns-repeated="22" table:style-name="ce8"/>
          <table:table-cell table:number-columns-repeated="16358" table:style-name="ce2"/>
        </table:table-row>
        <table:table-row table:number-rows-repeated="738" table:style-name="ro7">
          <table:table-cell table:number-columns-repeated="26" table:style-name="ce8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06T18:36:23Z</dc:date>
    <meta:print-date>2026-02-06T18:35:47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