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CLINEFRAN CLÍNICA DE NEFROLOGIA FRANCO DA ROCH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8">
            <text:p>08.896.723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5.00002186-6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20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DE NEFROLOGIA E TERAPIA RENAL SUBSTITUTIVA MÓVEL NAS DEPENDÊNCIAS DO COMPLEXO HOSPITALAR PREFEITO EDIVALDO <text:s/>ORSI - CHPEO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1-11T00:00:00" table:style-name="ce15">
            <text:p>11/01/2026</text:p>
          </table:table-cell>
          <table:table-cell office:value-type="date" office:date-value="2028-01-10T00:00:00" table:style-name="ce15">
            <text:p>10/01/2028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currency" office:value="3565200" table:number-columns-spanned="2" table:number-rows-spanned="1" table:style-name="ce14">
            <text:p>R$ 3.565.20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currency" office:value="148550" table:number-columns-spanned="2" table:number-rows-spanned="1" table:style-name="ce13">
            <text:p>R$ 148.55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JANEIRO / 2026</text:p>
          </table:table-cell>
          <table:covered-table-cell/>
          <table:table-cell table:style-name="ce4"/>
          <table:table-cell table:style-name="ce1"/>
          <table:table-cell table:number-columns-repeated="16378" table:style-name="ce2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21">
            <text:p>NOME DOS EMPREGADOS<text:s/>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BARBARA DOS SANTOS RIBEIRO</text:p>
          </table:table-cell>
          <table:covered-table-cell/>
          <table:table-cell office:value-type="string" table:style-name="ce8">
            <text:p>ENFERMEIRO RT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CAROLINA VERPUCIO BI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EDSON HIROYUKI OMOR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FABÍULA CARVALHO CORRE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ISABELLA ANTONIASSE DOS SANTOS</text:p>
          </table:table-cell>
          <table:covered-table-cell/>
          <table:table-cell office:value-type="string" table:style-name="ce8">
            <text:p>TECNICA DE ENFERMAGE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LIVIA OLIVER FRAGUEI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REGINALDO DONIZETI DE OLIVEIRA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ROGERIO APARECIDO CRISPIM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SARA REGINA PEREIRA PINTO</text:p>
          </table:table-cell>
          <table:covered-table-cell/>
          <table:table-cell office:value-type="string" table:style-name="ce8">
            <text:p>TECNICA DE ENFERMAGE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YASMIN CRISTINA PEREIRA COSTA</text:p>
          </table:table-cell>
          <table:covered-table-cell/>
          <table:table-cell office:value-type="string" table:style-name="ce8">
            <text:p>TECNICA DE ENFERMAGEM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7"/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7"/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11T16:44:37Z</dc:date>
    <meta:print-date>2026-02-11T16:43:53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