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CONVERGÊNCIA TELEINFORMÁ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64.151.509/0001-1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753-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82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" table:style-name="ce4"/>
          <table:table-cell table:number-columns-repeated="3" table:style-name="ce3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14">
            <text:p>10/07/2025</text:p>
          </table:table-cell>
          <table:table-cell office:value-type="string" table:style-name="ce14">
            <text:p>09/07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5">
            <text:p>R$ 2.106.407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75533.93999999997" table:formula="msoxl:=C11/12" table:number-columns-spanned="2" table:number-rows-spanned="1" table:style-name="ce15">
            <text:p>R$ 175.533,9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ANEIRO 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4">
            <text:p>Antonio Carile Ferreira Neto</text:p>
          </table:table-cell>
          <table:covered-table-cell/>
          <table:table-cell office:value-type="string" table:style-name="ce20">
            <text:p>TÉCNICO DE REDES J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4">
            <text:p>Diogo Meireles Teobaldo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4">
            <text:p>Felipe Teodoro Ribeiro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4">
            <text:p>Gabriel Fonseca de Moraes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4">
            <text:p>Gabriel Henrique Panuto da Silva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4">
            <text:p>Gerson Gabriel de Oliveira<text:s/>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4">
            <text:p>David Mangueira Vieira<text:s/></text:p>
          </table:table-cell>
          <table:covered-table-cell/>
          <table:table-cell office:value-type="string" table:style-name="ce21">
            <text:p>PRODUCT OWNE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4">
            <text:p>Levi Moraes Leme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4">
            <text:p>Luis Perico Dambroski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4">
            <text:p>Natalia Helena Tavares da Silva<text:s/>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4">
            <text:p>Nathila Lisboa de Araujo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4">
            <text:p>Nicolas Bernardino de Sousa</text:p>
          </table:table-cell>
          <table:covered-table-cell/>
          <table:table-cell office:value-type="string" table:style-name="ce22">
            <text:p>ADMINISTRADOR DE REDES.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4">
            <text:p>Pablo Enrico dos Reis Maciel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4">
            <text:p>Paulo Ananias Teixeira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4">
            <text:p>Pedro Henrique Rodrigues de Queiroz<text:s/></text:p>
          </table:table-cell>
          <table:covered-table-cell/>
          <table:table-cell office:value-type="string" table:style-name="ce22">
            <text:p>PRODUCT OWN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4">
            <text:p>Rafael Pedro da Silva<text:s/></text:p>
          </table:table-cell>
          <table:covered-table-cell/>
          <table:table-cell office:value-type="string" table:style-name="ce22">
            <text:p>ANALISTA DE SUPORTE LID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4">
            <text:p>Sofia Fiori Lopes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4">
            <text:p>Thiago Máximo da Silva</text:p>
          </table:table-cell>
          <table:covered-table-cell/>
          <table:table-cell office:value-type="string" table:style-name="ce22">
            <text:p>ANALISTA DE INFRAESTRUTURA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4">
            <text:p>Valdemar Ferreira de Almeida Junior<text:s/></text:p>
          </table:table-cell>
          <table:covered-table-cell/>
          <table:table-cell office:value-type="string" table:style-name="ce22">
            <text:p>TÉCNICO DE REDES JR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4">
            <text:p>Willian Agos Baggio</text:p>
          </table:table-cell>
          <table:covered-table-cell/>
          <table:table-cell office:value-type="string" table:style-name="ce22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4">
            <text:p>Erick Henrique Lopes Nascimento</text:p>
          </table:table-cell>
          <table:covered-table-cell/>
          <table:table-cell office:value-type="string" table:style-name="ce22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4">
            <text:p>Kauã Buzio Silveira</text:p>
          </table:table-cell>
          <table:covered-table-cell/>
          <table:table-cell office:value-type="string" table:style-name="ce22">
            <text:p>ANALISTA DE SUPORTE HELP DESK<text:s/></text:p>
          </table:table-cell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6-02-11T14:14:30Z</dc:date>
    <meta:print-date>2026-02-11T14:13:52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