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1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1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12-11T00:00:00" table:style-name="ce19">
            <text:p>11/12/2025</text:p>
          </table:table-cell>
          <table:table-cell office:value-type="date" office:date-value="2026-01-10T00:00:00" table:style-name="ce18">
            <text:p>10/01/2026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70715" table:number-columns-spanned="2" table:number-rows-spanned="1" table:style-name="ce17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70715" table:number-columns-spanned="2" table:number-rows-spanned="1" table:style-name="ce17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ANEIRO / 2026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LINE AOKI GARBELLI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DIEGO DOS SANTOS SILV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ELISABETH ROMÃO MONTEIRO ABDAL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FERNANDA VASQUES ANDR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FLAVIANA FERREIRA DOS SANTOS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FRANCISCA FABIANA DE OLIVEIRA SOUZ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GISLAINE PONTES FILASI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IRENE DE ALMEIDA SANTOS</text:p>
          </table:table-cell>
          <table:covered-table-cell/>
          <table:table-cell office:value-type="string" table:style-name="ce10">
            <text:p>Enfermeir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JHENIFER ALEXANDRA PIRES VALDI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JOSEANI PASTORE ROCH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JULIA TOLEDO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LARISSA FRIZONI BATIST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LEONARDO ANDRADE PACI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LIVIA OLIVER FRAGUEIR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MARIA KAROLAINE LOP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MARIANA VASCONCELOS ALVEZ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PAMELA CRISTINA MOU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PATRICIA ROCHA BARROS VI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PAULA GISELE DE SOUZ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PAULO LEANDRO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VANESSA ALVES DE SOUZ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YASMIN CRISTINA PEREIRA COST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2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1:43:17Z</dc:date>
    <meta:print-date>2026-02-11T11:42:24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