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FRAC GESTÃO E SERVIÇOS LTDA.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0.528.510/0001-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2526-6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31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9-03T00:00:00" table:style-name="ce12">
            <text:p>03/09/2025</text:p>
          </table:table-cell>
          <table:table-cell office:value-type="date" office:date-value="2026-11-18T00:00:00" table:style-name="ce12">
            <text:p>18/1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3">
            <text:p>R$ 1.174.14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3">
            <text:p>R$ 80.789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ANEIR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ANDRA OLIVEIRA COSTA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BRUNA PONTES GABRIEL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CAMILA DANTAS DOS SANTOS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CAMILA GRAZIELLE APOLINARIO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VELYN FARIA DA SILVA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GABRIEL SILVA COSTA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JULIA DOS SANTOS ANSCIMENTO VIEIRA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JULIA NOGUEIRA DA SILVA ALBUQUERQUE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LAIS DE MELLO DRUMOND</text:p>
          </table:table-cell>
          <table:covered-table-cell/>
          <table:table-cell office:value-type="string" table:style-name="ce20">
            <text:p>TECNICO EM RECURSOS HUMANOS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SABRINA RODRIGUES DE ALMEIDA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2T12:38:28Z</dc:date>
    <meta:print-date>2026-02-02T12:33:07Z</meta:print-date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