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GSS PRESTADORA DE SERVIÇOS EIRELI-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4">
            <text:p>21.588.185/0001-7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1408-5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1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6-01-20T00:00:00" table:style-name="ce6">
            <text:p>20/01/2026</text:p>
          </table:table-cell>
          <table:table-cell office:value-type="date" office:date-value="2027-01-19T00:00:00" table:style-name="ce6">
            <text:p>19/01/2027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889329.48" table:number-columns-spanned="2" table:number-rows-spanned="1" table:style-name="ce16">
            <text:p>R$ 889.329,4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74110.789999999994" table:formula="msoxl:=C11/12" table:number-columns-spanned="2" table:number-rows-spanned="1" table:style-name="ce17">
            <text:p>R$ 74.110,7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JANEIRO / 2026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1">
            <text:p>ADRIANA MARIA FERREIR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1">
            <text:p>BLENDA NADDIA DE PAUL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1">
            <text:p>CLARA KETULYN MOURA VIG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1">
            <text:p>EDILAINE LIMA VINAGRE DE SOUZ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1">
            <text:p>EDNA BARBOSA DE TOLEDO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1">
            <text:p>ESTELA DUARTE IASSUNICHI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1">
            <text:p>GEOVANA JESUS NICODEMOS DA SILV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1">
            <text:p>GILZANE RODRIGUES DA MOT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1">
            <text:p>GISLENE PEREIR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1">
            <text:p>JENNIFER RODRIGUES ALVES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8">
            <text:p>LETICIA MARA DE ASSUMPÇÃO ZARRO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27">
            <text:p>LORENA MICAELA RODRIGUES DE OLIVEIRA</text:p>
          </table:table-cell>
          <table:covered-table-cell/>
          <table:table-cell office:value-type="string" table:style-name="ce24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27">
            <text:p>MARCELLA LUANY CONSENZA SILVEIRA</text:p>
          </table:table-cell>
          <table:covered-table-cell/>
          <table:table-cell office:value-type="string" table:style-name="ce24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9">
            <text:p>MONICA ALESSANDRA RODRIGUES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1">
            <text:p>KAREM ADRIANA MARQUES RODRIGUES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1">
            <text:p>PAULA MARCIANO DE SOUZ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TAMIRIS SOUZA FERREIR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TERESA CRISTINA CAMPOS DE ALMEID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MARIA DA CONCEIÇÃO DE SOUZA PRADO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6-02-06T14:52:57Z</dc:date>
    <meta:print-date>2026-02-06T14:52:40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