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6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8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6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12-01T00:00:00" table:style-name="ce15">
            <text:p>01/12/2025</text:p>
          </table:table-cell>
          <table:table-cell office:value-type="date" office:date-value="2026-11-30T00:00:00" table:style-name="ce15">
            <text:p>30/11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1371187.56" table:number-columns-spanned="2" table:number-rows-spanned="1" table:style-name="ce14">
            <text:p>R$ 1.371.187,5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114265.63" table:formula="msoxl:=C11/12" table:number-columns-spanned="2" table:number-rows-spanned="1" table:style-name="ce13">
            <text:p>R$ 114.265,6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JANEIRO / 2026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5">
            <text:p>ADRIANA FRANCISCA DA SILV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5">
            <text:p>ARTUR ANDERSON SANTOS REIS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5">
            <text:p>DANIELA SILVA DOS SANTOS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5">
            <text:p>DANIELLE INGRID GONÇALVES DANIEL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5">
            <text:p>DANIELA DE OLIVEIRA VERISSIMO PINTO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5">
            <text:p>ELAINE LELIS DE SIQUEIRA PALHARES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5">
            <text:p>ELIANE CRISTINE CALCIOLARI SILV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5">
            <text:p>ERIKA CRISTINA SILVA DE SOUZ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5">
            <text:p>HELLEN PRISCILA LIMA DA SILV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5">
            <text:p>ISABEL MARTA DOS ANJOS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5">
            <text:p>JESSICA DE SOUZA DA SILV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5">
            <text:p>JHENNIFER LETICIA DE ANDRADE SANTOS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5">
            <text:p>KARINA DE ANDRADE DA SILVA VAZ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5">
            <text:p>LESLYE FERNANDA TRINDADE NUNES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5">
            <text:p>MARIA RAYLA ALVES RIBEIRO</text:p>
          </table:table-cell>
          <table:covered-table-cell/>
          <table:table-cell office:value-type="string" table:style-name="ce23">
            <text:p>SUPERVISORA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5">
            <text:p>MARIANA FLAUZINO DA SILV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5">
            <text:p>NEIDE DAINEZ SOUZ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5">
            <text:p>PRISCILLA ROBERTA LIMA DA SILV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5">
            <text:p>ROSA MARIA SERRA GERALDI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5">
            <text:p>SANDRA REGINA DE SOUZA ZANI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5">
            <text:p>SILVIA HELENA DE AQUINO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5">
            <text:p>THAIS RAMOS FERREIR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5">
            <text:p>VILMA CRISTINA PINTO CORREIA</text:p>
          </table:table-cell>
          <table:covered-table-cell/>
          <table:table-cell office:value-type="string" table:style-name="ce23">
            <text:p>LÍDER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5">
            <text:p>WELLINGTON THIAGO DE OLIVEIR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2-09T17:44:09Z</dc:date>
    <meta:print-date>2026-02-09T17:43:39Z</meta:print-date>
  </office:meta>
</office:document-meta>
</file>