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HYGEA GESTÃO &amp; SAÚDE LTDA.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80.769.680/0001-4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0291-7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16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ESPECIALIZADO PARA ASSISTÊNCIA À LINHA DE CUIDADOS EM OFTALMOLOG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0-05T00:00:00" table:style-name="ce11">
            <text:p>05/10/2024</text:p>
          </table:table-cell>
          <table:table-cell office:value-type="date" office:date-value="2026-10-04T00:00:00" table:style-name="ce11">
            <text:p>04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9417324.5099999998" table:number-columns-spanned="2" table:number-rows-spanned="1" table:style-name="ce12">
            <text:p>R$ 9.417.324,5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392388.52124999999" table:number-columns-spanned="2" table:number-rows-spanned="1" table:style-name="ce12">
            <text:p>R$ 392.388,5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JANEIRO / 2026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LEXANDRE LEVY GOMES PIN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ANDRESSA APARECIDA DE LIMA E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ARTHUR TARDIN FRAGOSO BORG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DANIEL ATHAYDE TEIX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ERICA REGINA STORER</text:p>
          </table:table-cell>
          <table:covered-table-cell/>
          <table:table-cell office:value-type="string" table:style-name="ce1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FLAVIA WADA KAME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HEITOR SANTOS NOGU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HELAINE RODRIGUES</text:p>
          </table:table-cell>
          <table:covered-table-cell/>
          <table:table-cell office:value-type="string" table:style-name="ce1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LEONARDO DELSIN MAGR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LUCIENE ALVES DA SILVA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MARINEIDE FONSECA FELIX DE ALMEIDA</text:p>
          </table:table-cell>
          <table:covered-table-cell/>
          <table:table-cell office:value-type="string" table:style-name="ce19">
            <text:p>CORDENADOR DE ENFERMAGEM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MATEUS PIMENTA ARRU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NATALIA CRISTINA DE BARROS DAVOLI</text:p>
          </table:table-cell>
          <table:covered-table-cell/>
          <table:table-cell office:value-type="string" table:style-name="ce1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ORLANDO FARIA JUNIOR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PEDRO FABIO DE MELLO PINES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PEDRO HENRIQUE CAMP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RAFAEL NASSRALLA MORAND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RAFAEL ROSCOE FUZI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RAFAELA LARANJEIRAS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RAPHAEL MAZZIERO DOS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RODRIGO LEITE ANDRAD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RODRIGO SELVANTE DE LIMA</text:p>
          </table:table-cell>
          <table:covered-table-cell/>
          <table:table-cell office:value-type="string" table:style-name="ce1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SERGIO VANETTI BURNIER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VICTOR LIMA SOUZ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11T11:59:22Z</dc:date>
    <meta:print-date>2026-02-11T11:57:46Z</meta:print-date>
    <meta:editing-cycles>33</meta:editing-cycles>
    <meta:editing-duration>PT5262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