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Normal_32_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Normal_32_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5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7.99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JLAVI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5" table:number-columns-repeated="16375" table:default-cell-style-name="ce2"/>
        <table:table-row table:style-name="ro1">
          <table:table-cell office:value-type="string" table:number-columns-spanned="4" table:number-rows-spanned="1" table:style-name="ce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. DR. MÁRIO GATTI DE URGÊNCIA, EMERGÊNCIA E HOSPITALAR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JLAVIN LOCAÇÕES E MANUTENÇÃO LTDA<text:s/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2">
            <text:p>22.381.390/0001-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1">
            <text:p>HMMG.2023.00002701-32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2">
            <text:p>H00202/2025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0">
            <text:p>OBJETO:</text:p>
          </table:table-cell>
          <table:covered-table-cell/>
          <table:table-cell office:value-type="string" table:number-columns-spanned="2" table:number-rows-spanned="1" table:style-name="ce13">
            <text:p>CONTRATAÇÃO DE EMPRESA PARA PRESTAÇÃO DE SERVIÇOS CONTINUADOS DE OPERAÇÃO E MANUTENÇÃO PREVENTIVA E CORRETIVA, COM FORNECIMENTO DE MÃO DE OBRA, MATERIAL DE CONSUMO E INSUMOS NECESSÁRIOS À EXECUÇÃO DOS SERVIÇOS, BEM COMO A REALIZAÇÃO DE SERVIÇOS COMUNS DE ENGENHARIA EVENTUAIS SOB DEMANDA E ADEQUAÇÕES FÍSICAS EM AMBIENTES INTERNOS E EXTERNOS, INTEGRANTES DA ESTRUTURA FÍSICA DAS UNIDADES QUE COMPÕEM A REDE MUNICIPAL DR. MÁRIO GATTI DE URGÊNCIA, EMERGÊNCIA E HOSPITALAR, CONFORME ESPECIFICAÇÕES DEFINIDAS NESTE EDITAL E SEUS ANEXOS.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2" table:style-name="ce10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/>
        </table:table-row>
        <table:table-row table:style-name="ro3">
          <table:covered-table-cell/>
          <table:covered-table-cell/>
          <table:table-cell office:value-type="date" office:date-value="2025-12-17T00:00:00" table:style-name="ce5">
            <text:p>17/12/2025</text:p>
          </table:table-cell>
          <table:table-cell office:value-type="date" office:date-value="2026-06-03T00:00:00" table:style-name="ce5">
            <text:p>03/06/2026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1531212.54" table:number-columns-spanned="2" table:number-rows-spanned="1" table:style-name="ce14">
            <text:p>R$ 1.531.212,54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273430.81" table:number-columns-spanned="2" table:number-rows-spanned="1" table:style-name="ce15">
            <text:p>R$ 273.430,8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6">
            <text:p>MÊS DE REFERÊNCIA:</text:p>
          </table:table-cell>
          <table:covered-table-cell/>
          <table:table-cell office:value-type="string" table:number-columns-spanned="2" table:number-rows-spanned="1" table:style-name="ce17">
            <text:p>JANEIRO / 2026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0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16380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0">
            <text:p>MAURICIO DIODATO RABELO JUNIOR</text:p>
          </table:table-cell>
          <table:covered-table-cell/>
          <table:table-cell office:value-type="string" table:style-name="ce21">
            <text:p>ENCARREGADO DE MANUTENÇÃO</text:p>
          </table:table-cell>
          <table:table-cell table:number-columns-repeated="16380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0">
            <text:p>JONAS PEDRO DE CARVALHO JUNIOR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0">
            <text:p>ELIAS BATISTA DE CARVALHO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0">
            <text:p>ALEX MORAIS XAVIER<text:s/>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0">
            <text:p>MARCOS ANTONIO DA SILVA ALMEIDA<text:s/>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0">
            <text:p>DANIEL EMERSON PETERLINI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0">
            <text:p>ANTONIO LOURENÇO DOS SANTOS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2" table:number-rows-spanned="1" table:style-name="ce20">
            <text:p>VALMIR SANTOS LUZ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2" table:number-rows-spanned="1" table:style-name="ce20">
            <text:p>PEDRO RODRIGUES NOBRE<text:s/></text:p>
          </table:table-cell>
          <table:covered-table-cell/>
          <table:table-cell office:value-type="string" table:style-name="ce21">
            <text:p>OFICIAL/ELETRICISTA DE MANUTENÇÃO</text:p>
          </table:table-cell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2" table:number-rows-spanned="1" table:style-name="ce20">
            <text:p>ANIEL CHERY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2" table:number-rows-spanned="1" table:style-name="ce20">
            <text:p>FRANCISCO DIAS DA COSTA JUNIOR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2" table:number-rows-spanned="1" table:style-name="ce20">
            <text:p>MICHEL SOUZA DA SILVA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2" table:number-rows-spanned="1" table:style-name="ce20">
            <text:p>CARLOS MAGNO GARCIA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2" table:number-rows-spanned="1" table:style-name="ce20">
            <text:p>LUCAS MOURA GARCIA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2" table:number-rows-spanned="1" table:style-name="ce20">
            <text:p>DELES JOSEPH</text:p>
          </table:table-cell>
          <table:covered-table-cell/>
          <table:table-cell office:value-type="string" table:style-name="ce21">
            <text:p>AUXILIAR DE MANUTENÇÃO</text:p>
          </table:table-cell>
          <table:table-cell table:number-columns-repeated="16380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 number:language="pt" number:country="BR">
      <number:number number:min-integer-digits="1"/>
    </number:number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2_32_2" style:display-name="Accent 3 2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2_32_3" style:display-name="Accent 3 2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" style:display-name="Accent 3 3 2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2_32_2" style:display-name="Accent 3 3 2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3_32_3" style:display-name="Accent 3 3 3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automatic" fo:background-color="#DDDDD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4_32_2" style:display-name="Accent 3 4 2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3_32_5" style:display-name="Accent 3 5" style:family="table-cell" style:data-style-name="N0">
      <style:table-cell-properties style:vertical-align="automatic" fo:background-color="#DDDDD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2_32_2" style:display-name="Accent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" style:display-name="Accent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2_32_2" style:display-name="Accent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5_32_3" style:display-name="Accent 5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6_32_2" style:display-name="Accent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Accent_32_7" style:display-name="Accent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7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</style:style>
    <style:style style:name="Excel_32_Built-in_32_Normal_32_2_32_2" style:display-name="Excel Built-in Normal 2 2" style:family="table-cell" style:data-style-name="N37">
      <style:table-cell-properties style:vertical-align="automatic" fo:background-color="transparent"/>
    </style:style>
    <style:style style:name="Excel_32_Built-in_32_Normal_32_2_32_2_32_2" style:display-name="Excel Built-in Normal 2 2 2" style:family="table-cell" style:data-style-name="N37">
      <style:table-cell-properties style:vertical-align="automatic" fo:background-color="transparent"/>
    </style:style>
    <style:style style:name="Excel_32_Built-in_32_Normal_32_2_32_3" style:display-name="Excel Built-in Normal 2 3" style:family="table-cell" style:data-style-name="N37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37">
      <style:table-cell-properties style:vertical-align="automatic" fo:background-color="transparent"/>
    </style:style>
    <style:style style:name="Excel_32_Built-in_32_Normal_32_3_32_2" style:display-name="Excel Built-in Normal 3 2" style:family="table-cell" style:data-style-name="N37">
      <style:table-cell-properties style:vertical-align="automatic" fo:background-color="transparent"/>
    </style:style>
    <style:style style:name="Excel_32_Built-in_32_Normal_32_3_32_2_32_2" style:display-name="Excel Built-in Normal 3 2 2" style:family="table-cell" style:data-style-name="N37">
      <style:table-cell-properties style:vertical-align="automatic" fo:background-color="transparent"/>
    </style:style>
    <style:style style:name="Excel_32_Built-in_32_Normal_32_3_32_3" style:display-name="Excel Built-in Normal 3 3" style:family="table-cell" style:data-style-name="N37">
      <style:table-cell-properties style:vertical-align="automatic" fo:background-color="transparent"/>
    </style:style>
    <style:style style:name="Excel_32_Built-in_32_Normal_32_4" style:display-name="Excel Built-in Normal 4" style:family="table-cell" style:data-style-name="N37">
      <style:table-cell-properties style:vertical-align="automatic" fo:background-color="transparent"/>
    </style:style>
    <style:style style:name="Excel_32_Built-in_32_Normal_32_4_32_2" style:display-name="Excel Built-in Normal 4 2" style:family="table-cell" style:data-style-name="N37">
      <style:table-cell-properties style:vertical-align="automatic" fo:background-color="transparent"/>
    </style:style>
    <style:style style:name="Excel_32_Built-in_32_Normal_32_5" style:display-name="Excel Built-in Normal 5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5" style:display-name="Heading 1 5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" style:display-name="Heading 2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" style:display-name="Heading 2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2_32_5" style:display-name="Heading 2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_32_2" style:display-name="Heading 4 2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3" style:display-name="Heading 4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_32_2" style:display-name="Heading 5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8"/>
    <style:style style:name="Moeda_32_2_32_2" style:display-name="Moeda 2 2" style:family="table-cell" style:data-style-name="N38"/>
    <style:style style:name="Moeda_32_2_32_2_32_2" style:display-name="Moeda 2 2 2" style:family="table-cell" style:data-style-name="N38"/>
    <style:style style:name="Moeda_32_2_32_2_32_2_32_2" style:display-name="Moeda 2 2 2 2" style:family="table-cell" style:data-style-name="N38"/>
    <style:style style:name="Moeda_32_2_32_2_32_3" style:display-name="Moeda 2 2 3" style:family="table-cell" style:data-style-name="N38"/>
    <style:style style:name="Moeda_32_2_32_3" style:display-name="Moeda 2 3" style:family="table-cell" style:data-style-name="N38"/>
    <style:style style:name="Moeda_32_2_32_3_32_2" style:display-name="Moeda 2 3 2" style:family="table-cell" style:data-style-name="N38"/>
    <style:style style:name="Moeda_32_2_32_3_32_2_32_2" style:display-name="Moeda 2 3 2 2" style:family="table-cell" style:data-style-name="N38"/>
    <style:style style:name="Moeda_32_2_32_3_32_3" style:display-name="Moeda 2 3 3" style:family="table-cell" style:data-style-name="N38"/>
    <style:style style:name="Moeda_32_2_32_4" style:display-name="Moeda 2 4" style:family="table-cell" style:data-style-name="N38"/>
    <style:style style:name="Moeda_32_2_32_4_32_2" style:display-name="Moeda 2 4 2" style:family="table-cell" style:data-style-name="N38"/>
    <style:style style:name="Moeda_32_2_32_5" style:display-name="Moeda 2 5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style:font-name="Arial" style:font-name-asian="Arial" style:font-name-complex="Arial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_32_2" style:display-name="Result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3" style:display-name="Result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" style:display-name="Resul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2_32_2" style:display-name="Result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_32_3" style:display-name="Result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" style:display-name="Resul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4_32_2" style:display-name="Resul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5" style:display-name="Resul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_32_2" style:display-name="Result2 2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3" style:display-name="Result2 2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" style:display-name="Result2 3 2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2_32_2" style:display-name="Result2 3 2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_32_3" style:display-name="Result2 3 3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_32_2" style:display-name="Result2 4 2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5" style:display-name="Result2 5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" style:display-name="Statu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" style:display-name="Status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2_32_2_32_2" style:display-name="Status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2_32_3" style:display-name="Status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" style:display-name="Statu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" style:display-name="Status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3_32_2_32_2" style:display-name="Status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3_32_3" style:display-name="Status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4" style:display-name="Status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tus_32_4_32_2" style:display-name="Status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tus_32_5" style:display-name="Status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" style:display-name="Tex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" style:display-name="Text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2_32_2_32_2" style:display-name="Text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2_32_3" style:display-name="Text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" style:display-name="Text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" style:display-name="Text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3_32_2_32_2" style:display-name="Text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3_32_3" style:display-name="Text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4" style:display-name="Text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ext_32_4_32_2" style:display-name="Text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_32_5" style:display-name="Text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3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ais Neri Teixeira</meta:initial-creator>
    <dc:creator>Wesley Cleber Neiva Chaves</dc:creator>
    <meta:creation-date>2022-08-08T19:14:41Z</meta:creation-date>
    <dc:date>2026-01-30T16:28:52Z</dc:date>
    <meta:print-date>2026-01-30T16:28:09Z</meta:print-date>
  </office:meta>
</office:document-meta>
</file>