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34">
            <text:p>ÓRGÃO CONTRATANTE:</text:p>
          </table:table-cell>
          <table:covered-table-cell/>
          <table:table-cell office:value-type="string" table:number-columns-spanned="2" table:number-rows-spanned="1" table:style-name="ce33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CONTRATADA:</text:p>
          </table:table-cell>
          <table:covered-table-cell/>
          <table:table-cell office:value-type="string" table:number-columns-spanned="2" table:number-rows-spanned="1" table:style-name="ce33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CNPJ:</text:p>
          </table:table-cell>
          <table:covered-table-cell/>
          <table:table-cell office:value-type="string" table:number-columns-spanned="2" table:number-rows-spanned="1" table:style-name="ce32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4">
            <text:p>Nº DO PROCESSO:</text:p>
          </table:table-cell>
          <table:covered-table-cell/>
          <table:table-cell office:value-type="string" table:number-columns-spanned="2" table:number-rows-spanned="1" table:style-name="ce33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4">
            <text:p>Nº DO TERMO:</text:p>
          </table:table-cell>
          <table:covered-table-cell/>
          <table:table-cell office:value-type="string" table:number-columns-spanned="2" table:number-rows-spanned="1" table:style-name="ce33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4">
            <text:p>OBJETO:</text:p>
          </table:table-cell>
          <table:covered-table-cell/>
          <table:table-cell office:value-type="string" table:number-columns-spanned="2" table:number-rows-spanned="1" table:style-name="ce31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4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0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9">
            <text:p>15/01/2024</text:p>
          </table:table-cell>
          <table:table-cell office:value-type="date" office:date-value="2026-01-14T00:00:00" table:style-name="ce29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VALOR TOTAL DO CONTRATO:</text:p>
          </table:table-cell>
          <table:covered-table-cell/>
          <table:table-cell office:value-type="float" office:value="22101577.920000002" table:number-columns-spanned="2" table:number-rows-spanned="1" table:style-name="ce28">
            <text:p>R$ 22.101.577,92</text:p>
          </table:table-cell>
          <table:covered-table-cell/>
          <table:table-cell office:value-type="string" table:number-columns-spanned="8" table:number-rows-spanned="2" table:style-name="ce1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float" office:value="920899.08000000007" table:formula="msoxl:=C11/24" table:number-columns-spanned="2" table:number-rows-spanned="1" table:style-name="ce27">
            <text:p>R$ 920.899,08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string" table:number-columns-spanned="2" table:number-rows-spanned="1" table:style-name="ce25">
            <text:p>JANEIRO / 2026</text:p>
          </table:table-cell>
          <table:covered-table-cell/>
          <table:table-cell office:value-type="string" table:number-columns-spanned="8" table:number-rows-spanned="1" table:style-name="ce20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4">
            <text:p>ORDEM</text:p>
          </table:table-cell>
          <table:table-cell office:value-type="string" table:number-columns-spanned="2" table:number-rows-spanned="1" table:style-name="ce34">
            <text:p>NOME DOS EMPREGADOS<text:s/></text:p>
          </table:table-cell>
          <table:covered-table-cell/>
          <table:table-cell office:value-type="string" table:style-name="ce23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2">
            <text:p>ADALTO CESAR CASTELLANI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2">
            <text:p>ADEAN DE JESUS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22">
            <text:p>ADEMIR DO CARM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22">
            <text:p>ADEVALDO MAURICIO RAMOS JUNIOR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22">
            <text:p>ADILSON CONCEICAO PEREIRA DE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2">
            <text:p>ADILSON ELOY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22">
            <text:p>ADILSON SEVERINO DA SILVA</text:p>
          </table:table-cell>
          <table:covered-table-cell/>
          <table:table-cell office:value-type="string" table:style-name="ce21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22">
            <text:p>ADRIANO PACHEC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2">
            <text:p>AILTON DE JESU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2">
            <text:p>AIRTON RAIMUNDO PER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2">
            <text:p>ALCIMAR DANTAS DA SILV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2">
            <text:p>ALESSANDRO NERY DOS SANTO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2">
            <text:p>ALEXANDRE FABIANI COSTA<text:s/></text:p>
          </table:table-cell>
          <table:covered-table-cell/>
          <table:table-cell office:value-type="string" table:style-name="ce21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2">
            <text:p>ALEXSANDRA DA SILV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2">
            <text:p>ALTIVO LUCIANO NETO DA SILV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2">
            <text:p>AMAURI ESTEVAM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2">
            <text:p>ANA PAULA MADALEN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2">
            <text:p>ANDRE DOS SANTO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2">
            <text:p>ANDRE DOS SANTOS GUIMARÃ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2">
            <text:p>ANDREIA FERREIR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2">
            <text:p>ANGELA CRISTINA DA SILVA RODRIGU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2">
            <text:p>ANGELINA DIAS RODRIGU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2">
            <text:p>ANTONIA ELISANGELA DE OLIV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2">
            <text:p>BENICIA APARECIDA ANTUNES DE SOUZ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2">
            <text:p>CARLOS EDUARDO DU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2">
            <text:p>CARLOS PORTO BATIST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2">
            <text:p>CARLOS VIEIRA RAMO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2">
            <text:p>CAROLINA VIVEIR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2">
            <text:p>CHRISTIAN DAMAS DO COU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2">
            <text:p>CICERO BATISTA DE PAIVA NE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2">
            <text:p>CICERO DE SOUZA JUNIOR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2">
            <text:p>CLAUDINEI FELIX <text:s/>SOAR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2">
            <text:p>CLAUDIO DA SILVA FARIA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2">
            <text:p>CLAUDIO NUNES PEREIRA DA COST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2">
            <text:p>CLAUDIO OSCAR DE OLIVEIR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2">
            <text:p>CLAYTON DE FREITAS LIN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2">
            <text:p>CLEMENTE VICTORINO PACHEC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2">
            <text:p>DANIEL DE TOLED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2">
            <text:p>DANIEL PEREIRA SCHULTZ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2">
            <text:p>DANIELE ALVES DE CASTILHO<text:s text:c="3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2">
            <text:p>DENIS GONCALVES FIRMIN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2">
            <text:p>DENISE PIRES MENEZES MARQU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2">
            <text:p>DENISE TEIXEIRA <text:s/>DAMASC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2">
            <text:p>DERZIANY DO NASCIMENTO FONTINELE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2">
            <text:p>DIANA DA SILVA TOMAZ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2">
            <text:p>DIEGO FERREIRA WOLFF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2">
            <text:p>DOMINGOS ALVES ABRANTE FILH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2">
            <text:p>DONISETE APARECIDO FERRA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2">
            <text:p>DONIZETE VONSOSKI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2">
            <text:p>DOUGLAS DE PAULA ARRUD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2">
            <text:p>EDNEI APARECIDO VICENTE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2">
            <text:p>EDSON MOREIRA BRANC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2">
            <text:p>EDVALDO NUNES DE FREITA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2">
            <text:p>ELAINE CASTAO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2">
            <text:p>ELEANDRO EDUARDO DA SILVA VI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2">
            <text:p>ELIANA SOUZA NUN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2">
            <text:p>ELSO APARECIDO DE LIM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2">
            <text:p>ERICKSON GOMES PER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2">
            <text:p>ERICSON RAMOS ALV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2">
            <text:p>EZEQUIEL LUIS BUEN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2">
            <text:p>FABIO DEL FAVARI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2">
            <text:p>FABIO PEREIRA DA SILVA<text:s/></text:p>
          </table:table-cell>
          <table:covered-table-cell/>
          <table:table-cell office:value-type="string" table:style-name="ce21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2">
            <text:p>FERNANDO CEZAR BARBOS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2">
            <text:p>FERNANDO JOSE OLIVEIRA LIMA<text:s text:c="4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2">
            <text:p>FLAVIO LOPES PRATALI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2">
            <text:p>FRANCISCO CARLOS MOREIRA BRANC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2">
            <text:p>FRANCISCO IVANILDO VIDAL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2">
            <text:p>FRANCISCO RODRIGUES DE SOUS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2">
            <text:p>GABRIEL ANTONIO BOTAN MUNIZ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2">
            <text:p>GABRIEL ORDILEI FER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2">
            <text:p>GABRIELA DA SILVA LIM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2">
            <text:p>GALDINO SOUZA FERREIR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2">
            <text:p>GEAN CARLOS STANGUINE ESTAVAM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2">
            <text:p>GENILSON RAMOS OLIVEIR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2">
            <text:p>GEOVANE NUNES DO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2">
            <text:p>GERSON EMILIO SOAR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2">
            <text:p>GILBERTO RODRIGUES ALV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2">
            <text:p>GILMAR CARDOSO BRI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2">
            <text:p>GILSON LOPES DE ALMEID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2">
            <text:p>GIRLENE ROSA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2">
            <text:p>GUILHERME LESS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2">
            <text:p>HELEN APARECIDA SANTOS POR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2">
            <text:p>HIAGO OTAVIO DAMAS DO COUT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2">
            <text:p>IAGO FERNANDES MARTIN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2">
            <text:p>IGOR ALMEIDA RABEL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2">
            <text:p>IGOR CONCEIÇÃO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2">
            <text:p>INDIOMARA JESUS DE SOUS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2">
            <text:p>IZABEL CRISTINA LOGAREZZE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2">
            <text:p>JACHR ANDERSON DE OLIVEIRA BARBOS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2">
            <text:p>JEAN APARECIDO MAXIMIAN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2">
            <text:p>JEFERSON HENRIQUE MOREIRA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2">
            <text:p>JENNIFER MAGALHAES DE FREITA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2">
            <text:p>JOAO BATISTA DE OLIVEIR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2">
            <text:p>JOAO MAURO PINTO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2">
            <text:p>JOAO RODRIGUES DE CARVALH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2">
            <text:p>JOHNY HENRIQUE DE SOUZA ALMEID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2">
            <text:p>JOSE AMAURY ALVES DOS SANTOS MORAI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2">
            <text:p>JOSE BELIZARIO DA SILVA FI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2">
            <text:p>JOSE LUCIO LUCAS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2">
            <text:p>JOSE MESSIAS LUCIO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2">
            <text:p>JOSE REINALDO TAVAR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2">
            <text:p>JOSE ROBERTO BATISTA VI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2">
            <text:p>JOSENILDO SEN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2">
            <text:p>JOSIANE RODRIGUES HONORI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2">
            <text:p>JOSICLER RODRIGUES HONORI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2">
            <text:p>JUAN CARLOS AVEIRO DO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2">
            <text:p>JULIANA DOS SANTOS VASCONCELOS<text:s text:c="2"/>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2">
            <text:p>JULIANA SOUZA GOME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2">
            <text:p>KATIA CILENE DA CUNH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2">
            <text:p>LAIDIANE VITORIA DA SILVA GOM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2">
            <text:p>LIVIA ISABELE CAMARGO DE AZEVED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2">
            <text:p>LUAN DE JESU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2">
            <text:p>LUCIANA SANGUINA PENCE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2">
            <text:p>LUCILÉIA BARROS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2">
            <text:p>LUIS ANTONIO DE SOUZ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2">
            <text:p>LUIS CARLOS DE AZEVEDO JUNIOR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2">
            <text:p>LUIZ GUSTAVO DE FREITA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2">
            <text:p>MARCELA CRISTINA CUNH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2">
            <text:p>MARCELO PIMENTEL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2">
            <text:p>MARCIO CESAR BERALDO<text:s text:c="3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2">
            <text:p>MARCIO DE SOUZA LADARI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2">
            <text:p>MARCOS LOPES DE SOUZ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2">
            <text:p>MARIA HELENA DA SILVA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2">
            <text:p>MARIA LIVIA LIMA DE ABREU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2">
            <text:p>MARILIA FLAUSINA CRISPIM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2">
            <text:p>MARTA APARECIDA DOS SANTOS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2">
            <text:p>MATHEUS GONÇALVES DO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2">
            <text:p>MAUCIR DO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2">
            <text:p>MAURO DE QUEIROZ NET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2">
            <text:p>MICHAEL FERREIRA DE BRITO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2">
            <text:p>MICHELLE BARBOSA DO NASCIMEN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2">
            <text:p>MIGUEL PEDRO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2">
            <text:p>MIRIANA HELENA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2">
            <text:p>MONICA APARECIDA DA SILVA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2">
            <text:p>MONIQUE DA CRUZ DO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2">
            <text:p>NADIR SOUZA RIBEIR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2">
            <text:p>NATÃ FILIPE ANDRADE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2">
            <text:p>NATACIA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2">
            <text:p>NUBIA VALQUIRIA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2">
            <text:p>ORLANDO EZEQUIEL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2">
            <text:p>PAULO AFONSO MARTINS FREIRES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2">
            <text:p>PAULO SERGIO VENCESLAU LACERD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2">
            <text:p>PERCILIVIA MARIA FERRAZ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2">
            <text:p>QUIRINO SILVA FI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2">
            <text:p>QUITERIA PEREIRA DE ALMEID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2">
            <text:p>RAFAEL DE OLIVEIRA MUNHOZ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2">
            <text:p>RAFAEL JESUS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2">
            <text:p>RAIMUNDO BARBOSA LIMA FI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2">
            <text:p>REBEKA ALVES CARDOSO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2">
            <text:p>REGINALDO SANTOS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2">
            <text:p>RICARDO LUIS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2">
            <text:p>RICARDO PEREIRA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2">
            <text:p>ROBSON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2">
            <text:p>ROBSON KAUAN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2">
            <text:p>ROBSON LOURENÇOS DE CARVALH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2">
            <text:p>RODRIGO NAA DA SILVA MO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2">
            <text:p>RODRIGO PAULINO DE OLIV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2">
            <text:p>ROMILSON SILVA DE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2">
            <text:p>ROMULO CLEBER FURTADO LOBA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2">
            <text:p>RONALDO SALES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2">
            <text:p>ROSANE ABELINA ALVES MOR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2">
            <text:p>ROSIMARI FABIANI<text:s/>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2">
            <text:p>ROZENI GOMES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2">
            <text:p>SAMUEL MANOEL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2">
            <text:p>SAULO LUCA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2">
            <text:p>SERGIO DA SILVA CAI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2">
            <text:p>SIMONE DA SILVA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2">
            <text:p>SOLANGE APARECIDA MAXIMIAN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2">
            <text:p>TAMIRES LORAINE SILVA DE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2">
            <text:p>TATIANE STIVANELLI MAZUCHI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2">
            <text:p>TATIANE DO REIS TELL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2">
            <text:p>TEREZA SOUZA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22">
            <text:p>VALDECIR AVELINO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22">
            <text:p>VALDEIR ANTONIO DOS ANJ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22">
            <text:p>VALERIA NUNES PER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2">
            <text:p>VALMIR ANDRADE DE SOUZA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2">
            <text:p>VANDERLEI GOMES PIMENT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22">
            <text:p>VANESSA OLIVEIRA PINTO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2">
            <text:p>VINICIUS DE OLIVEIRA MODESTO SALVADEO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22">
            <text:p>VLADEMIR EMKE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2">
            <text:p>WANDERLY DE PAULA REI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22">
            <text:p>WANDERSON COSTA JARDIM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2">
            <text:p>WASHINGTON COSTA JARDIM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2">
            <text:p>WILLIAM ANTONIO DE LIM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2">
            <text:p>WILLIAM PEREIR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2">
            <text:p>WILLIAM PERON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2">
            <text:p>WILLIAM PROFETA GONCALVE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2">
            <text:p>YANO FERREIR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2">
            <text:p>ZUIRQUELAINE SILVA DOS SANTO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number-rows-repeated="10483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9T13:48:53Z</dc:date>
    <meta:print-date>2026-02-09T13:48:30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