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PROHEALTH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2.334.997/0001-0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876-1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1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8T00:00:00" table:style-name="ce11">
            <text:p>08/10/2024</text:p>
          </table:table-cell>
          <table:table-cell office:value-type="date" office:date-value="2026-10-07T00:00:00" table:style-name="ce11">
            <text:p>07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2">
            <text:p>R$ 7.005.355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2">
            <text:p>R$ 291.889,8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MANDA JAYNE GUEDES RISUEN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LARA ROSENBERG SCHNEID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DANIEL BARROS DE REZEN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NIEL GUARDA MANS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DNA DE FREITAS MATIAS</text:p>
          </table:table-cell>
          <table:covered-table-cell/>
          <table:table-cell office:value-type="string" table:style-name="ce19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EDUARDO GEORGE BAPTISTA DE CARVALHO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FERNANDO JOSE MACEDO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IVAN PICOLI DANT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JOSE ANTONIO ANDRADE LOB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PAULO CESAR MUSUMEC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PEDRO JULIANO DE MESQUITA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RODOLFO GIL FERNA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RODRIGO UBIRATAN FRANCO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SIMONE MARIA CAMARA TOURINHO</text:p>
          </table:table-cell>
          <table:covered-table-cell/>
          <table:table-cell office:value-type="string" table:style-name="ce19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TACIANE ADAMI DE ARRU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THIAGO PIRES BRI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2:07:36Z</dc:date>
    <meta:print-date>2025-11-25T14:20:06Z</meta:print-date>
    <meta:editing-cycles>33</meta:editing-cycles>
    <meta:editing-duration>PT517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