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0" table:default-cell-style-name="ce1"/>
        <table:table-column table:style-name="co7" table:number-columns-repeated="99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RC GESTÃO EMPRESARIAL LTDA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39.879.126/0007-09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4.00002713-84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015/2025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, EM CARÁTER SUPLEMENTAR AOS SERVIÇOS PÚBLICOS DE SAÚDE, DE EMPRESA ESPECIALIZADA PARA PRESTAÇÃO DE SERVIÇOS MÉDICOS PARA ATENDIMENTO À LINHA DE CUIDADOS DE URGÊNCIA E EMERGÊNCIA, NO SERVIÇO DE ATENDIMENTO MÓVEL DE URGÊNCIA - SAMU UNIDADE INTEGRANTE DA REDE MUNICIPAL DR. MÁRIO GATTI DE URGÊNCIA, EMERGÊNCIA E HOSPITALAR - RMMG, CONFORME ESPECIFICAÇÕES DEFINIDAS NESTE EDITAL E SEUS ANEXOS.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date" office:date-value="2025-03-01T00:00:00" table:style-name="ce6">
            <text:p>01/03/2025</text:p>
          </table:table-cell>
          <table:table-cell office:value-type="date" office:date-value="2027-02-28T00:00:00" table:style-name="ce7">
            <text:p>28/2/2027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7799977.0800000001" table:number-columns-spanned="2" table:number-rows-spanned="1" table:style-name="ce16">
            <text:p>R$ 7.799.977,08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324999.04499999998" table:number-columns-spanned="2" table:number-rows-spanned="1" table:style-name="ce16">
            <text:p>R$ 324.999,05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1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JANEIRO / 2026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5">
          <table:table-cell office:value-type="string" table:style-name="ce3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18">
            <text:p>Alan Cesar Munhoz Lopes</text:p>
          </table:table-cell>
          <table:covered-table-cell/>
          <table:table-cell office:value-type="string" table:style-name="ce8">
            <text:p>Médico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18">
            <text:p>Aloísio Braz de Lemos</text:p>
          </table:table-cell>
          <table:covered-table-cell/>
          <table:table-cell office:value-type="string" table:style-name="ce8">
            <text:p>Médico Psiquiat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18">
            <text:p>Arthur Reimann Oliveira</text:p>
          </table:table-cell>
          <table:covered-table-cell/>
          <table:table-cell office:value-type="string" table:style-name="ce8">
            <text:p>Médico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18">
            <text:p>Daniel Tadeu Simões</text:p>
          </table:table-cell>
          <table:covered-table-cell/>
          <table:table-cell office:value-type="string" table:style-name="ce8">
            <text:p>Médico Regul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18">
            <text:p>Danilo Wingeter Ramalho</text:p>
          </table:table-cell>
          <table:covered-table-cell/>
          <table:table-cell office:value-type="string" table:style-name="ce8">
            <text:p>Médico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18">
            <text:p>Fernando Cesar Severino</text:p>
          </table:table-cell>
          <table:covered-table-cell/>
          <table:table-cell office:value-type="string" table:style-name="ce8">
            <text:p>Médico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18">
            <text:p>Gislane Ibiapino Carvalho</text:p>
          </table:table-cell>
          <table:covered-table-cell/>
          <table:table-cell office:value-type="string" table:style-name="ce8">
            <text:p>Médica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18">
            <text:p>Higor Meneses Ruegenberg Rodrigues</text:p>
          </table:table-cell>
          <table:covered-table-cell/>
          <table:table-cell office:value-type="string" table:style-name="ce8">
            <text:p>Médico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18">
            <text:p>João dos Santos Filho</text:p>
          </table:table-cell>
          <table:covered-table-cell/>
          <table:table-cell office:value-type="string" table:style-name="ce8">
            <text:p>Médico Regul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18">
            <text:p>Juan Pablo Rodrigues Lima</text:p>
          </table:table-cell>
          <table:covered-table-cell/>
          <table:table-cell office:value-type="string" table:style-name="ce8">
            <text:p>Médico Psiquiat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18">
            <text:p>Laura Tardelli Orlandi</text:p>
          </table:table-cell>
          <table:covered-table-cell/>
          <table:table-cell office:value-type="string" table:style-name="ce8">
            <text:p>Médico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18">
            <text:p>Letícia Cassaro Feltrin</text:p>
          </table:table-cell>
          <table:covered-table-cell/>
          <table:table-cell office:value-type="string" table:style-name="ce8">
            <text:p>Médica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18">
            <text:p>Letícia Mansano de Souza</text:p>
          </table:table-cell>
          <table:covered-table-cell/>
          <table:table-cell office:value-type="string" table:style-name="ce8">
            <text:p>Médica Regulado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18">
            <text:p>Maria Isabel Bernardo Cintra</text:p>
          </table:table-cell>
          <table:covered-table-cell/>
          <table:table-cell office:value-type="string" table:style-name="ce8">
            <text:p>Médica Intensivista / Regulado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18">
            <text:p>Mayara Gonçalves Santos</text:p>
          </table:table-cell>
          <table:covered-table-cell/>
          <table:table-cell office:value-type="string" table:style-name="ce8">
            <text:p>Médica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18">
            <text:p>Nara de Faria Lorenseti Gonçalves</text:p>
          </table:table-cell>
          <table:covered-table-cell/>
          <table:table-cell office:value-type="string" table:style-name="ce8">
            <text:p>Médica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18">
            <text:p>Priscilla Borges de Souza</text:p>
          </table:table-cell>
          <table:covered-table-cell/>
          <table:table-cell office:value-type="string" table:style-name="ce8">
            <text:p>Médica Intensivista/Regulado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18">
            <text:p>Rosane Nobre Vieira</text:p>
          </table:table-cell>
          <table:covered-table-cell/>
          <table:table-cell office:value-type="string" table:style-name="ce8">
            <text:p>Médica Psiquiat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18">
            <text:p>Sandra Batista Cruz</text:p>
          </table:table-cell>
          <table:covered-table-cell/>
          <table:table-cell office:value-type="string" table:style-name="ce8">
            <text:p>Médica Intensivista/Regulado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18">
            <text:p>Sergio Lourenco Polo Filho</text:p>
          </table:table-cell>
          <table:covered-table-cell/>
          <table:table-cell office:value-type="string" table:style-name="ce8">
            <text:p>Médico Intensivista/Regul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18">
            <text:p>Taina Romano de Araujo</text:p>
          </table:table-cell>
          <table:covered-table-cell/>
          <table:table-cell office:value-type="string" table:style-name="ce8">
            <text:p>Médica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18">
            <text:p>Vigna Maria de Araujo</text:p>
          </table:table-cell>
          <table:covered-table-cell/>
          <table:table-cell office:value-type="string" table:style-name="ce8">
            <text:p>Médica Regulado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18">
            <text:p>Wilfred Vieira de Souza</text:p>
          </table:table-cell>
          <table:covered-table-cell/>
          <table:table-cell office:value-type="string" table:style-name="ce8">
            <text:p>Médico Intensivista</text:p>
          </table:table-cell>
          <table:table-cell table:number-columns-repeated="22" table:style-name="ce2"/>
          <table:table-cell table:number-columns-repeated="16358"/>
        </table:table-row>
        <table:table-row table:number-rows-repeated="947" table:style-name="ro6">
          <table:table-cell table:number-columns-repeated="26" table:style-name="ce2"/>
          <table:table-cell table:number-columns-repeated="16358"/>
        </table:table-row>
        <table:table-row table:number-rows-repeated="10475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6-02-09T14:56:51Z</meta:creation-date>
    <dc:date>2026-02-09T14:56:51Z</dc:date>
    <meta:print-date>2026-02-09T14:55:58Z</meta:print-date>
  </office:meta>
</office:document-meta>
</file>