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0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0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8241597.8300000001" table:number-columns-spanned="2" table:number-rows-spanned="1" table:style-name="ce16">
            <text:p>R$ 8.241.597,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343399.90958333336" table:formula="msoxl:=C11/24" table:number-columns-spanned="2" table:number-rows-spanned="1" table:style-name="ce15">
            <text:p>R$ 343.399,9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driana Cappi Conceiçã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Paula Beltramin Cardoso</text:p>
          </table:table-cell>
          <table:covered-table-cell/>
          <table:table-cell office:value-type="string" table:style-name="ce10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essandro Gomes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dolfo José de Oliveira Scherr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dreza Lamônic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Andrielle M. Vitor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Bianca Nogueira da Silv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Bruna Caroline dos Santo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Debora C. A. Silvei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Bruno de Carvalho Moreira</text:p>
          </table:table-cell>
          <table:covered-table-cell/>
          <table:table-cell office:value-type="string" table:style-name="ce1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Emilly Julia da Silva Oliveira</text:p>
          </table:table-cell>
          <table:covered-table-cell/>
          <table:table-cell office:value-type="string" table:style-name="ce1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Fernanda Ibrahim Soar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Franciele de Moraes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Giovana Rafaela Batista Lopes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9">
            <text:p>Han Na Moon</text:p>
          </table:table-cell>
          <table:covered-table-cell/>
          <table:table-cell office:value-type="string" table:style-name="ce8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Heliel Tadeu Ruiz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Isabeliza Terra de Andrade Ribeiro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Isabelle Santos fer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7">
            <text:p>Jessica Verissim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9">
            <text:p>Jhenifer Anazario de Oliv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Loila Machado Lemos</text:p>
          </table:table-cell>
          <table:covered-table-cell/>
          <table:table-cell office:value-type="string" table:style-name="ce1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Leandro Torr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9">
            <text:p>Lais Pereira Feres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Laryssa Cristina Silva Santos</text:p>
          </table:table-cell>
          <table:covered-table-cell/>
          <table:table-cell office:value-type="string" table:style-name="ce1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Laura Alvares Preira Vaz Xavier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Marcos Cardoso Pacífico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Maria Claudia Paiva Saito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Marina Mendes Rios Duart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9">
            <text:p>Marta Rodrigues P. da Silva</text:p>
          </table:table-cell>
          <table:covered-table-cell/>
          <table:table-cell office:value-type="string" table:style-name="ce10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1">
            <text:p>Maria Eduarda De Freitas Secco</text:p>
          </table:table-cell>
          <table:covered-table-cell/>
          <table:table-cell office:value-type="string" table:style-name="ce1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1">
            <text:p>Moema Veig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Natalia Rocha Tardelli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Pedro Augusto Lassance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Rafaela Takada Kury U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9">
            <text:p>Regiane Cristina Marcelin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Ricardo Rafful Kanawaty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1">
            <text:p>Rita Angelica de A. M. Sertã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9">
            <text:p>Rogério Almeida M. Santos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Sarah Barbosa</text:p>
          </table:table-cell>
          <table:covered-table-cell/>
          <table:table-cell office:value-type="string" table:style-name="ce1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1">
            <text:p>Stefany N. da Silva Iscar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1">
            <text:p>Vivian Lira Muranak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7">
            <text:p>Wellington Lope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/>
        </table:table-row>
        <table:table-row table:number-rows-repeated="11" table:style-name="ro6">
          <table:table-cell table:number-columns-repeated="16384" table:style-name="ce25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6-02-02T14:30:19Z</dc:date>
    <meta:print-date>2026-02-02T14:29:50Z</meta:print-date>
  </office:meta>
</office:document-meta>
</file>