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icipal Dr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17">
            <text:p>SANKLECH SERVIÇOS MÉDICOS LTDA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17">
            <text:p>28.993.311/0003-80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2.00001528-6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124/2023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2" table:style-name="ce19">
            <text:p>VIGÊNCIA CONTRATUAL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date" office:date-value="2025-09-26T00:00:00" table:style-name="ce4">
            <text:p>26/09/2025</text:p>
          </table:table-cell>
          <table:table-cell office:value-type="date" office:date-value="2027-09-25T00:00:00" table:style-name="ce4">
            <text:p>25/09/2027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19483483.440000001" table:number-columns-spanned="2" table:number-rows-spanned="1" table:style-name="ce13">
            <text:p>R$ 19.483.483,44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811811.81" table:formula="msoxl:=C11/24" table:number-columns-spanned="2" table:number-rows-spanned="1" table:style-name="ce13">
            <text:p>R$ 811.811,81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11">
            <text:p>JANEIRO / 2026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9">
            <text:p>NOME DOS EMPREGADOS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7">
            <text:p>ALINE DO SOCORRO DE MIRANDA MARTIN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7">
            <text:p>ANA BARBARA ZUNTINI DELIZ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7">
            <text:p>ANA PAULA WEBER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7">
            <text:p>ANA VICTORIA FERNANDES MONTEIRO DE PAUL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7">
            <text:p>ANDREIA ASSONI DE SOUZA REGALIN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7">
            <text:p>ANNA CAROLINA LEITE CREPALD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7">
            <text:p>ANTONIO LINO DE SOUSA NET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7">
            <text:p>ARTHUR POZZATTO BATIST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7">
            <text:p>BEATRIZ LIMA DE MORAE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7">
            <text:p>BRUNA PETRAROLI BARRETT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7">
            <text:p>CAIO RODRIGO MASSAIN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7">
            <text:p>CAMILA CARBONE PRAD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7">
            <text:p>CAROLINA FELIPE RIOS TOCAFUND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7">
            <text:p>CAROLINA LARA PEREIRA DE OLIVEIRA SANTO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7">
            <text:p>DANIEL MARQUES DE PAIV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7">
            <text:p>DANIELA RIBEIRO VIDAL CYPRIAN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7">
            <text:p>EDUARDA THUME DILL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7">
            <text:p>FELIPE HIDEKI SAKAMOT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7">
            <text:p>FLAVIA XAVIER LIMA CARVALH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7">
            <text:p>FRANCISCO TORRI REGAZZO FUZAT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7">
            <text:p>FRANCYLENE MELO E SILV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7">
            <text:p>GABRIEL HENRIQUE GARCI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7">
            <text:p>GABRIEL TEIXEIRA RESENDE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7">
            <text:p>GIULIA MARIA DOS SANTOS GOEDERT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7">
            <text:p>GUILHERME MARSON SOUZ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7">
            <text:p>HUMBERTO CARDOSO FRANCO JUNIOR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7">
            <text:p>IESO DUTRA JUNIOR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7">
            <text:p>ISABELLA MEIRELES FREM AUN DER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7">
            <text:p>IVANA PILIPCZUK VIE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7">
            <text:p>IZAURA RODRIGUES CÉZAR DE CAMPO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7">
            <text:p>JOAO VITOR DIAS MEL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7">
            <text:p>JOSÉ LUIZ RIBEIRO LOPES PAIV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7">
            <text:p>JOSÉ ROBERTO VASCONCELOS DE ARAUJO</text:p>
          </table:table-cell>
          <table:covered-table-cell/>
          <table:table-cell office:value-type="string" table:style-name="ce6">
            <text:p>MÉDICO COORDENADOR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7">
            <text:p>JULIA SARAIVA COLOGNEZ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7">
            <text:p>KAREN GARCIA CARRIJ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7">
            <text:p>LAIS FREDERICE ALVARE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7">
            <text:p>LARISSA GARCIA SIQUE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7">
            <text:p>LAURA ALEJANDRA BALMES CARVALH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7">
            <text:p>LEANDRA LIMA XAVIER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7">
            <text:p>LEONARDO SOUZA DE OLIVE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7">
            <text:p>LETICIA CRISTINA FRANCISCO KLESSE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7">
            <text:p>LILIAN DE OLIVEIRA RIBEIR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7">
            <text:p>LUCIANA FERREIRA RIGH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7">
            <text:p>LUDMILA MARCELLE SANTOS SOUS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7">
            <text:p>LUISA LEDOUX CABANELA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7">
            <text:p>MARCOS ANTONIO DE PAOLI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7">
            <text:p>MARCOS SUDARIO DOS SANTOS</text:p>
          </table:table-cell>
          <table:covered-table-cell/>
          <table:table-cell office:value-type="string" table:style-name="ce6">
            <text:p>MÉDICO COORDENADOR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7">
            <text:p>MARIA ANTONIA AMARAL VAQUEIRO FERRE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7">
            <text:p>MARÍLIA DE OLIVEIRA BATISTA ONOFRE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7">
            <text:p>MARINA BERLINGER SARAIVA MARENG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7">
            <text:p>MARINA VIEIRA FRANCISCHETT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7">
            <text:p>MATEUS MASSON DE SOUZ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7">
            <text:p>NATALIA MARAMARQUE ANDRADE DA SILV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7">
            <text:p>NATHALIA BARROS CAMPO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7">
            <text:p>NAYARA HILLEBRAND FRANZON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7">
            <text:p>PEDRO DE OLIVEIRA ASTOLF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7">
            <text:p>PERICLES MENDONÇA DIAS DA MOTTA</text:p>
          </table:table-cell>
          <table:covered-table-cell/>
          <table:table-cell office:value-type="string" table:style-name="ce6">
            <text:p>MÉDICO COORDENADOR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7">
            <text:p>PRISCILLA MUNOZ ANDRADE RUSCALLED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7">
            <text:p>RAFAEL FONTES FEITOS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7">
            <text:p>RAFAELA ARAUJO VIE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7">
            <text:p>RAFAELA GARCIA HIGUT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7">
            <text:p>SARA SAMARA LOPES DE ALBUQUERQUE CHAIB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7">
            <text:p>SAT MITTAR KAUR DE ALMEID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7">
            <text:p>STELA BATISTA CORREA SOUS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7">
            <text:p>THAIRINI FUZA DE SOUSA VIE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7">
            <text:p>THAIS CHIABAY MEDEIRO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7">
            <text:p>TIMÓTEO CABRAL NASCIMENTO</text:p>
          </table:table-cell>
          <table:covered-table-cell/>
          <table:table-cell office:value-type="string" table:style-name="ce6">
            <text:p>MÉDICO COORDENADOR</text:p>
          </table:table-cell>
          <table:table-cell table:number-columns-repeated="16380" table:style-name="ce1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7">
            <text:p>VICTORIA FURTADO DA GRACA CEZAR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1"/>
        </table:table-row>
        <table:table-row table:number-rows-repeated="10484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2-11T12:40:24Z</dc:date>
    <meta:print-date>2026-02-11T12:39:48Z</meta:print-date>
    <meta:template xlink:href="" xlink:type="simple"/>
    <meta:editing-cycles>8</meta:editing-cycles>
    <meta:editing-duration>PT201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