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7">
            <text:p>29/8/2025</text:p>
          </table:table-cell>
          <table:table-cell office:value-type="date" office:date-value="2027-08-28T00:00:00" table:style-name="ce17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8">
            <text:p>R$ 24.218.395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009099.8300000001" table:formula="msoxl:=C11/24" table:number-columns-spanned="2" table:number-rows-spanned="1" table:style-name="ce19">
            <text:p>R$ 1.009.099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JANEIRO / 202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na Carolina Figueredo Vicente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ugusto Gabriel Ramos Albert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Beatriz Orofino Taross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Bruna Barbosa Barba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Bruno Goncalves Fantozzi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Caio Eduardo Ferreira Pire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Camilla Bettiol Oyam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Carlos Eduardo de Oliveira Brito Aquin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Caroline Ferreira Supelet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Daiane Copercin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Daniele Barret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Danielly de Cassia Santos Conceiçã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Denis Schiavon Franca Chaga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Diego Henrique Pietrobon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Douglas Wilson Campos de Carvalh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Eduardo Augusto de Almeida Apolinari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Eduardo Camargo Priviatto<text:s/></text:p>
          </table:table-cell>
          <table:covered-table-cell/>
          <table:table-cell office:value-type="string" table:style-name="ce26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Elisa Queiroz Fari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Esther Cano Poz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Fabiele Krause Fernand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Felipe Augusto Campos Cavalcant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Fernanda de Falc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Fernanda Lang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Francieli Valiente Benitez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Gabriel Carlos Nóbrega de Souza<text:s/></text:p>
          </table:table-cell>
          <table:covered-table-cell/>
          <table:table-cell office:value-type="string" table:style-name="ce26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Gabriela Rissato Pereira dos Sant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Giovani Arthur Barros Russ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5">
            <text:p>Gizele da Silva Batist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Gustavo Borges Coelh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5">
            <text:p>Isabela Rodrigues Mazzolan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Izabella Dessotti Vieira da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5">
            <text:p>Jean Felipe Cortizas Boldor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Jean Wolney Aires Parente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5">
            <text:p>Jéssyca Jhovana Barbos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5">
            <text:p>Jonas Soler Fernand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Jose Augusto Cavalcanti Batist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Josimeiry Gomes Per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5">
            <text:p>Jovelino Oliveira Barret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5">
            <text:p>Julissa Karen Pillco Aguilar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5">
            <text:p>Karla Morais Nogu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Leticia dos Reis Camp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Livia Miotta Simoncell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Luara Gabrielle Lucena dos Sant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5">
            <text:p>Lucano Batoni Oliv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5">
            <text:p>Lucas Soares Coelho Marroco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Luciana de Araujo Souz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5">
            <text:p>Marcelo Eduardo Rosi<text:s/></text:p>
          </table:table-cell>
          <table:covered-table-cell/>
          <table:table-cell office:value-type="string" table:style-name="ce26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5">
            <text:p>Marcelo Luiz Carbonier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Maria Angelica Gaspar Machad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5">
            <text:p>Maria Luiza Gomes Mor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Mariana Peralta Pereira<text:s/></text:p>
          </table:table-cell>
          <table:covered-table-cell/>
          <table:table-cell office:value-type="string" table:style-name="ce26">
            <text:p>Médico / Observaçã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Mariana Vitelo Xavier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Marina Oliveira Mou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5">
            <text:p>Marione de Araujo Roch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5">
            <text:p>Marlon Yudi Yamamot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Matheus de Oliveira Monteiro<text:s/></text:p>
          </table:table-cell>
          <table:covered-table-cell/>
          <table:table-cell office:value-type="string" table:style-name="ce26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Mijail Gonzales Paniagu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5">
            <text:p>Natalia de Souza Silva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Orlando de Jesus Contreras Lasprill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5">
            <text:p>Ovidio Lediam Viggiani Sier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Paula Sayuri Rabello Oyadomar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5">
            <text:p>Phelipe Augusto Canossa Ucho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Priscila Aparecida da Silva Cardoso<text:s/></text:p>
          </table:table-cell>
          <table:covered-table-cell/>
          <table:table-cell office:value-type="string" table:style-name="ce26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Rafael Mendonca Colar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5">
            <text:p>Raphael Henrique Eloy Silva<text:s/></text:p>
          </table:table-cell>
          <table:covered-table-cell/>
          <table:table-cell office:value-type="string" table:style-name="ce26">
            <text:p>Médico / Observaçã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Renato Dornela Vi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Rhuan Alves da Cruz<text:s/></text:p>
          </table:table-cell>
          <table:covered-table-cell/>
          <table:table-cell office:value-type="string" table:style-name="ce26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5">
            <text:p>Rosiane Oliveira Ferr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25">
            <text:p>Rosse Viviana Fernandez Can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5">
            <text:p>Taiane Vasconcelos Solin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Tania Calconi Tayar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5">
            <text:p>Tarciane Pandolfi Pereira Freita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5">
            <text:p>Thaissa Moreira da Silv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5">
            <text:p>Therency Kamila dos Santos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Vanessa Veronez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9" table:style-name="ro7">
          <table:table-cell table:style-name="ce10"/>
          <table:table-cell table:number-columns-repeated="3" table:style-name="ce12"/>
          <table:table-cell table:number-columns-repeated="20" table:style-name="ce10"/>
          <table:table-cell table:number-columns-repeated="16360" table:style-name="ce11"/>
        </table:table-row>
        <table:table-row table:number-rows-repeated="135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30T13:41:41Z</dc:date>
    <meta:print-date>2026-01-30T13:39:30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