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47.146.175/00001-75</text:p>
          </table:table-cell>
          <table:covered-table-cell/>
          <table:table-cell table:style-name="ce3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7">
            <text:p>01/03/2024</text:p>
          </table:table-cell>
          <table:table-cell office:value-type="date" office:date-value="2026-02-28T00:00:00" table:style-name="ce7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20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21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JANEIR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DRIANA CAROLINA MARTINEZ SIMOZ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6">
            <text:p>ADRIANA DOS SANTOS ROS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6">
            <text:p>ADRIANA PEREIRA DE SOUZ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6">
            <text:p>ALEXANDRA CHRISTINA ROS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6">
            <text:p>ANA JULIA B. RIBEIRO OLIVEIRA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6">
            <text:p>ANA LÍVIA SANTOS ROMÃ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6">
            <text:p>ANA LUCIA FERNANDES LOPE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6">
            <text:p>ANA PAULA DE OLIVEIR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6">
            <text:p>ANA PAULA MARTINS SAN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6">
            <text:p>ANDIARA RAFAELA BENT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6">
            <text:p>BEATRIZ CRISTINA PEDROSO VITORIN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6">
            <text:p>BIANCA AMANCIO RODRIGUES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6">
            <text:p>BIANCA REALLI POMPEU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6">
            <text:p>BIANCA SILVA MAROT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6">
            <text:p>CAROLINE DA SILVA SOARES</text:p>
          </table:table-cell>
          <table:covered-table-cell/>
          <table:table-cell office:value-type="string" table:style-name="ce28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6">
            <text:p>CLEIDE REIS DE JESU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6">
            <text:p>CLÉSSIA MARIA DO NASCIMENT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6">
            <text:p>CYNTHIA MARIA ROCHA CRUZ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6">
            <text:p>DANIELA MARTIN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6">
            <text:p>DANIELE DOMINGUE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6">
            <text:p>DANIELE PRISCILA DE ALMEID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6">
            <text:p>DAYANE MOURA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6">
            <text:p>DÉBORA DA SILVA AMORIN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6">
            <text:p>DENISE FREITAS. BOMFIM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6">
            <text:p>DEUSDITE ALVES NASCIMENTO NUNE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6">
            <text:p>DORALICE DE OLIVEIRA FERNANDE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6">
            <text:p>DOUGLAS KOJI TAKEDA</text:p>
          </table:table-cell>
          <table:covered-table-cell/>
          <table:table-cell office:value-type="string" table:style-name="ce28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6">
            <text:p>EDNA FERNANDA BARBOSA DA SILV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6">
            <text:p>ERIKA RODRIGUES DE ARAÚJO</text:p>
          </table:table-cell>
          <table:covered-table-cell/>
          <table:table-cell office:value-type="string" table:style-name="ce28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6">
            <text:p>ERIKA SCAVASSANI ZAG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6">
            <text:p>EUZIMAR SANTOS SILV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6">
            <text:p>FERNANDA ARAÚJO FARIA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6">
            <text:p>FERNANDA A. KAMADA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6">
            <text:p>GIOVANNA DOS SANTOS CARDOSO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6">
            <text:p>GISELE DA SILVA CARDOS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6">
            <text:p>GISLAINE CRISTINA DE SOUZ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6">
            <text:p>GABRIELLE S. SILVA BARBOSA</text:p>
          </table:table-cell>
          <table:covered-table-cell/>
          <table:table-cell office:value-type="string" table:style-name="ce28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6">
            <text:p>IRLES GUIMARÃES DOS SAN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6">
            <text:p>ISABELA FERNANDA FONSEC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6">
            <text:p>ISABELLY HARUMI NACANO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6">
            <text:p>IVONEIDE DE JESUS PUTUMUGI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6">
            <text:p>JANAINE CHAVES DA SILVA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6">
            <text:p>JENNIFER COSTA DA SILVA FERREIR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6">
            <text:p>JENNIFER MICAELLE RIBEIRO</text:p>
          </table:table-cell>
          <table:covered-table-cell/>
          <table:table-cell office:value-type="string" table:style-name="ce28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6">
            <text:p>JOSEFA APARECIDA DE OLIVEIRA SAN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6">
            <text:p>JULIANE JEKIMIM BALBINO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6">
            <text:p>JURANDA CARDOZ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6">
            <text:p>KARELYS ANDREINA ZARAZA GIL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6">
            <text:p>KAROLINY COSTA DA SILV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6">
            <text:p>KETLEN DA SILVA VASCONCEL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6">
            <text:p>LARISSA CHRISTINE SOUZA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6">
            <text:p>LARISSA MASSUCCI BATAGIN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6">
            <text:p>LEDA MARIA VIEIR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6">
            <text:p>LEIDEANE FERREIRA CORRE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6">
            <text:p>LIDIANE DE SOUZA MATHIA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6">
            <text:p>LILIANE DE CARVALHO LAZAR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6">
            <text:p>LUCIANA CRISTINA DA ROS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6">
            <text:p>MARCIA ALVES DE OLIVEIRA MARQUE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6">
            <text:p>MARIA DA GRAÇA DOS SANTOS MARTIN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6">
            <text:p>MARIA DAS GRAÇAS DA CRUZ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6">
            <text:p>MARIA SALETE T. LOPEZ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6">
            <text:p>MARIANA CARVALHO MIGOTTO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6">
            <text:p>MARIANE DE NOVAIS COST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6">
            <text:p>MARISTANE MARTINS SANTOS BATIST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6">
            <text:p>MARISTELA MOTA ARAUJO FERREIR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6">
            <text:p>MAYRA SILVA DE MORAES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6">
            <text:p>MIRELLA COSTA GENTIL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6">
            <text:p>NATALIA CAROLINE DE AZEVEDO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6">
            <text:p>PÂMELA CRISTINA FLAUZINO DA SILVA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6">
            <text:p>PAULA RAQUEL MEIRA DOS SAN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6">
            <text:p>RAQUEL SILVA LACERD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6">
            <text:p>RITA DE CÁSSIA DOS SAN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6">
            <text:p>RITA FERREIRA TEIXEIR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6">
            <text:p>RONISIA ADRIANA DE ARAUJO MOT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6">
            <text:p>ROSANGELA APARECIDA ORTEG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6">
            <text:p>ROSELY WANDERLEY DA SILVEIR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6">
            <text:p>ROSENILDA FORTINI BERNARDO OSCAR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6">
            <text:p>RUBIANA MOREIRA DOS SAN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6">
            <text:p>SANDRA MARIA DE ALMEIDA DAMASCEN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6">
            <text:p>SANDRA REGINA DOS SAN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6">
            <text:p>SARA DE OLIVEIRA MENEZES RODRIGUE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6">
            <text:p>STEFANY ROCHA GUILHERME</text:p>
          </table:table-cell>
          <table:covered-table-cell/>
          <table:table-cell office:value-type="string" table:style-name="ce28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6">
            <text:p>STEPHANIE VERNACCE G. DE MATTOS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6">
            <text:p>SUELI DE FRANÇA GOMI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6">
            <text:p>SUELY PADELLA BOMBARDE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6">
            <text:p>TAMIRES NASCIMENTO AVANSINI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6">
            <text:p>TAMIRES DO PRADO MONTEIR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6">
            <text:p>TATIANA REGINA CAMILLO</text:p>
          </table:table-cell>
          <table:covered-table-cell/>
          <table:table-cell office:value-type="string" table:style-name="ce29">
            <text:p>SUPERV.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6">
            <text:p>TERESINHA DE JESUS DA SILV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6">
            <text:p>VALQUÍRIA APARECIDA D. SACARD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6">
            <text:p>VANESSA CAROLINE LESSA DA SILV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6">
            <text:p>VANESSA DE SOUZA SILVA ARAUJO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6">
            <text:p>ZOZINETE MARQUES DA SILVA</text:p>
          </table:table-cell>
          <table:covered-table-cell/>
          <table:table-cell office:value-type="string" table:style-name="ce28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1" table:style-name="ro6">
          <table:table-cell table:style-name="ce27"/>
          <table:table-cell table:number-columns-repeated="2" table:style-name="ce11"/>
          <table:table-cell table:number-columns-repeated="16381" table:style-name="ce2"/>
        </table:table-row>
        <table:table-row table:number-rows-repeated="4" table:style-name="ro6">
          <table:table-cell table:style-name="ce10"/>
          <table:table-cell table:number-columns-repeated="2" table:style-name="ce11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6-02-06T13:31:37Z</dc:date>
    <meta:print-date>2026-02-06T13:31:06Z</meta:print-date>
  </office:meta>
</office:document-meta>
</file>