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9.158.640/0010-9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3">
            <text:p>16/07/2024</text:p>
          </table:table-cell>
          <table:table-cell office:value-type="date" office:date-value="2026-07-15T00:00:00" table:style-name="ce3">
            <text:p>15/0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12">
            <text:p>R$ 38.653.783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610574.32" table:formula="msoxl:=C11/24" table:number-columns-spanned="2" table:number-rows-spanned="1" table:style-name="ce12">
            <text:p>R$ 1.610.574,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JAN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6">
            <text:p>ABNER ALEXANDRE ANDRE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6">
            <text:p>ADILSON COSTA CHIESSI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">
            <text:p>ADRIANA GONÇALVES LEANDR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6">
            <text:p>ADRIANA RODRIGUES DA COSTA DE SOUZ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7">
            <text:p><text:span text:style-name="T2">AIRTON JOSE TARARAN JR(N. SOCIAL:</text:span><text:s/>ANTONELLA HELENA BUENO TARARAN)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6">
            <text:p>ALAIN DERLON FERREIRA GARCI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6">
            <text:p>ALAOR ALENCAR DA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6">
            <text:p>ALEF OLIVEIRA RODRIGU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6">
            <text:p>ALESSANDRO GUSTAVO LOP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6">
            <text:p>ALEX APARECIDO CANTADO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6">
            <text:p>ALEXANDRE ROMANO BITTENCOURT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6">
            <text:p>ALEXANDRE TADEU DE ALMEIDA RUIZ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6">
            <text:p>ALICIA GABRIELLI DUARTE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6">
            <text:p>ANA CLARA CARVALHO DE CAMPO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6">
            <text:p>ANA CLAUDIA DE ANDRADE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6">
            <text:p>ANA JULIA GREGORIO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6">
            <text:p>ANA SILVIA ALVES CHAGA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6">
            <text:p>ANDRÉ BALBY CARVALH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6">
            <text:p>ANDRE BRUNHEROT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6">
            <text:p>ANDRE EDUARDO PIRES DO RI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6">
            <text:p>ANDREW OWUSU ADJEI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6">
            <text:p>ANILTON SOUZA SANTOS JUNIO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6">
            <text:p>ANNA GABRIELA DOS SANTOS SOUZ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6">
            <text:p>ANNE SUELLEN PASTORE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6">
            <text:p>ARTHUR VIEIRA COELH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6">
            <text:p>BEATRIZ MIRANDA DO NASCIMENTO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6">
            <text:p>BENEDITO GOMES JUNIO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6">
            <text:p>BRUNO GUIMARÃES FREITA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6">
            <text:p>CAIO PEDRAL SAMPAIO SGARB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6">
            <text:p>CAMILA SILVA FAVEL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6">
            <text:p>CARLA MARANHAO ELIAZAGE ISMAEL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6">
            <text:p>CARLOS ALBERTO ROS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6">
            <text:p>CARLOS DE LIMA FONSEC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6">
            <text:p>CARLOS EDUARDO DA CUNH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6">
            <text:p>CARMEN LUCIA CESARIO ZEFERINO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6">
            <text:p>CAROLINA MEDEIROS FER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6">
            <text:p>CAROLINE CRISTINA DE BARROS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6">
            <text:p>CAROLINE URBANO DE PAULA MARQUES</text:p>
          </table:table-cell>
          <table:covered-table-cell/>
          <table:table-cell office:value-type="string" table:style-name="ce18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6">
            <text:p>CASSIA CAROLINE SALLE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6">
            <text:p>CASSIO WALDEMAR MAGALHA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6">
            <text:p>CLARISMAR ROSA DOS SANT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6">
            <text:p>CLAUDIA SILVA E SILV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6">
            <text:p>CLAYTON DO NASCIMENTO FER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6">
            <text:p>CRISTIANE MOYA BRUHN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6">
            <text:p>CRISTIANO SALES DA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6">
            <text:p>DANIEL LIMA GOMES DA COST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6">
            <text:p>DANIEL VICTOR VIANA RODRIGUES NUN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6">
            <text:p>DANIELA BONAMIM PEREIRA DE MEL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6">
            <text:p>DANITZA FERREIRA VARGAS STACIARIN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6">
            <text:p>DEBORA BORGES DE OLIVEIR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6">
            <text:p>DEMETRIUS FRANCISCO CONTENTE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6">
            <text:p>DIEGO BARBOSA MATIAS DE LIM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6">
            <text:p>DIEGO HENRIQUE PRADO LIM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6">
            <text:p>EDILÉIA CRISTIANE ALVES ROCH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6">
            <text:p>EDSON LEANDRO DOMING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6">
            <text:p>EDUARDO PICOLLI GOM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6">
            <text:p>ELDER EVARISTO PAIXÃO DA SILV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6">
            <text:p>ELIS DAIANE CARNIEL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6">
            <text:p>ELISANGELA MENDES DE JESUS CARNEIRO</text:p>
          </table:table-cell>
          <table:covered-table-cell/>
          <table:table-cell office:value-type="string" table:style-name="ce18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6">
            <text:p>ELTON LIBERATO VI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6">
            <text:p>ENIO RUBENS SILVA E SILV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6">
            <text:p>ERCIO PEROCCO JUNIO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6">
            <text:p>EVELYN PEREIRA DA SILV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6">
            <text:p>FABRICIO DE FREITAS BRUN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6">
            <text:p>FERNANDA RODRIGUES ALVES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6">
            <text:p>FLAVIO ELEANDRO DE FREITAS BRUN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6">
            <text:p>FLAVIO PEREIRA GOM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6">
            <text:p>GABRIEL GIORDANO PENTEADO.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6">
            <text:p>GABRIEL LUCCA DE OLIVEIRA SALVADO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6">
            <text:p>GABRIEL VIEIRA KOBAYASH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6">
            <text:p>GABRIELA DE CASSIA DA SILV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6">
            <text:p>GEOVANNA CRISTINA DOS SANTOS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6">
            <text:p>GIOVANA MARQUES PEREIR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6">
            <text:p>GISLAINE DA COSTA GARCIA NASCIMENTO</text:p>
          </table:table-cell>
          <table:covered-table-cell/>
          <table:table-cell office:value-type="string" table:style-name="ce18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6">
            <text:p>GORETHI RETAME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6">
            <text:p>GUILHERME ALVES FRANCISC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6">
            <text:p>HÉLIO LUIZ FERNANDO BERNARD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6">
            <text:p>HELITA FERNANDA DA SILVA DEDE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6">
            <text:p>ISABELA MACHAD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6">
            <text:p>ISMAEL DE SOUZA LUIZ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6">
            <text:p>JAIR CORREIA DOS SANT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6">
            <text:p>JEAN CARLOS DE SARN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6">
            <text:p>JEAN LUCAS TUCHAPSK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6">
            <text:p>JHONNY CEZAR DA SILVA RIBEI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6">
            <text:p>JOÃO EDUARDO HENNINGS HUNZICKE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6">
            <text:p>JOÃO VITOR OLIVEIR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6">
            <text:p>JOCELI ALVES MIRAND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6">
            <text:p>JONAS LIMA DE OLIV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6">
            <text:p>JOSIANE PACHECO NEV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6">
            <text:p>JULIA REZENDE DE ARAUJO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6">
            <text:p>JULIANA EMILIANO DE LIM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6">
            <text:p>JULIANA MARIA DA SILVA CAVALCANTE</text:p>
          </table:table-cell>
          <table:covered-table-cell/>
          <table:table-cell office:value-type="string" table:style-name="ce18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6">
            <text:p>KATIA CILENE DE SOUZA SILVEIRA SILV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6">
            <text:p>KELY FABIANA BUFALO</text:p>
          </table:table-cell>
          <table:covered-table-cell/>
          <table:table-cell office:value-type="string" table:style-name="ce18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6">
            <text:p>LARISSA DANIELLY DOS SANTOS LOPE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6">
            <text:p>LEANDRO FERNANDES PE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6">
            <text:p>LEIDIANE PEREIRA DE SOUZ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6">
            <text:p>LEONARDO VILEA COST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6">
            <text:p>LOURIVAL NUN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6">
            <text:p>LUAN FAGNER SANTANA FRANCO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6">
            <text:p>LUCAS DE SOUZA SILVERI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6">
            <text:p>LUCAS GABRIEL GIMENEZ CABRER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6">
            <text:p>LUCINEIA APARECIDA SILVA DE ALVARENG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6">
            <text:p>LUIS ALEXANDRE KAMADA MATUD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6">
            <text:p>LUIS FABRICIO NUNES MARTIN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6">
            <text:p>LUIS FERNANDO D ELIAS DE MORAI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6">
            <text:p>LUNA AZAMBUJA SATTE ALAM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6">
            <text:p>MAICON RODRIGUES FERNAND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6">
            <text:p>MARCELA BASTOS DE PAULA BOMFIM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6">
            <text:p>MÁRCIO RAIMUNDO DE FARI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6">
            <text:p>MARCIO SANTANA LIM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6">
            <text:p>MARCIO VALDER CORDEIRO PED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6">
            <text:p>MARCO ANTONIO MATIAZI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6">
            <text:p>MARCOS VINICIUS MAGNUSSON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6">
            <text:p>MARCUS LICURGO CAVALHEIRO MARIA BARACAT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6">
            <text:p>MARIANNA DE LUCA ARAUJO FIGUEIRED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6">
            <text:p>MARINA SAMPAIO PREZOT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6">
            <text:p>MARY YOHANNA YLLENNKA BERNARDO DOS REI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6">
            <text:p>MATHEUS DE MELO SANT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6">
            <text:p>MAURO SERGIO CAMP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6">
            <text:p>MICHAEL DA SILVA LIM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6">
            <text:p>MONICA MODESTO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6">
            <text:p>NILTON CESAR MIRAND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6">
            <text:p>NOELE GUIMARAES FANTUCI BERNARDINO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6">
            <text:p>NUBIA BEATRIZ RIBEIRO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6">
            <text:p>PAMELA INACIA MIRABETE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6">
            <text:p>PAULO ERIC FACIN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6">
            <text:p>PAULO RICARDO DE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6">
            <text:p>PAULO SERGIO BOTELHO DE FREITAS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6">
            <text:p>PRISCILA JÉSSICA MOT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6">
            <text:p>QUEZIA RODRIGUES DOS SANTOS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6">
            <text:p>RAFAEL BARBOSA DE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6">
            <text:p>RAFAEL TEIXEIRA MACEDO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6">
            <text:p>RAFAEL YUKIHIRO KITANISH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6">
            <text:p>RAQUEL DE OLIVEIRA MONTEIRO TAVAR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6">
            <text:p>REGEANE MATOS DE TOLED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6">
            <text:p>REINALDO JOSE BUBA GASBAR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6">
            <text:p>RELVIANE DA SILVA SANTO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6">
            <text:p>RENAN MARCO PEREIR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6">
            <text:p>RENATA CAMARGO CERIZZ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6">
            <text:p>RENATA SILVIA DAS NEVES CONTI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6">
            <text:p>RICARDO PERUCK CAMERLENG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6">
            <text:p>RICARDO SILVA DE ARAUJ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6">
            <text:p>ROBINSON LOPES MAGALHAES</text:p>
          </table:table-cell>
          <table:covered-table-cell/>
          <table:table-cell office:value-type="string" table:style-name="ce18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6">
            <text:p>ROBSON VINICIUS DE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6">
            <text:p>RODRIGO BATISTA DE MATT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6">
            <text:p>RODRIGO PED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6">
            <text:p>RONALDO DOS REIS CUNH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6">
            <text:p>SABRINA LINARES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6">
            <text:p>SAMANTHA FERREIRA FONSEC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6">
            <text:p>SARA EVELLY DOS SANTOS LIM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6">
            <text:p>SARAH LIS ARAÚJO MEL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6">
            <text:p>SOLANGE AUGUSTA RIBEIRO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6">
            <text:p>SORAYA BORGES DE CARVALH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6">
            <text:p>SUSANA TRIGO BIANCHESS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6">
            <text:p>TADAO MOR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6">
            <text:p>TAIZE CRISTINA PACHECO DOS SANTO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6">
            <text:p>TAYNARA ALINE DA ROCHA DAMASIO</text:p>
          </table:table-cell>
          <table:covered-table-cell/>
          <table:table-cell office:value-type="string" table:style-name="ce18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6">
            <text:p>THAILSON AMADEU SOARES BRIT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6">
            <text:p>THAIS PAULO DOS SANTOS D ANGELO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6">
            <text:p>THAYRINI TULIO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6">
            <text:p>THIAGO BARBOZA BASS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6">
            <text:p>THIAGO LUIZ ALVES DE ALMEID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6">
            <text:p>TIAGO ROSA DAINEZ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6">
            <text:p>VAGNER DA COSTA PE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6">
            <text:p>VALDINEY QUEIROZ DA NATIVIDADE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6">
            <text:p>VANESSA DA COSTA MALDONAD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6">
            <text:p>VANIO CLECIO DOS SANTOS PE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6">
            <text:p>VICTORIA CRISTINA BARBOS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6">
            <text:p>VINICIUS AUGUSTO RODRIGUES SOLDE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6">
            <text:p>VINICIUS GIORI FERRA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6">
            <text:p>VINICIUS REGO DA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6">
            <text:p>VINICIUS SOARES PE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6">
            <text:p>VITOR ALONSO MIRANDA DE CARL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6">
            <text:p>VITOR HUGO LAZA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6">
            <text:p>VITOR RICETO BERTIE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6">
            <text:p>VIVIANE FERNANDES DE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6">
            <text:p>WAGNER GONZAGA DA SILVA JUNIO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6">
            <text:p>WALDO GONCALVES DOS SANTOS JUNIO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2:58:37Z</dc:date>
    <meta:print-date>2026-02-11T12:57:47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