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5">
            <text:p>05/10/2025</text:p>
          </table:table-cell>
          <table:table-cell office:value-type="date" office:date-value="2026-10-04T00:00:00" table:style-name="ce5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3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3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6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6">
            <text:p>CLEDSON GOMES PE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6">
            <text:p>DANILO HENRIQUE MISSIA SOUZ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6">
            <text:p>ERNESTO DOZINETE BENATTI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6">
            <text:p>JOÃO FERREIRA PAIV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6">
            <text:p>LUIS FERNANDO FERREIRA DE OLIV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6">
            <text:p>MOISES ANTONIO DA SILVA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6">
            <text:p>LUCIANO MENDES DE QUEIROZ MOUR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6">
            <text:p>WEMERSON LUIZ DA SILVA FERR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6">
            <text:p>JOSIVAN DOS SANTOS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6T18:51:14Z</dc:date>
    <meta:print-date>2026-02-06T18:50:53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