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5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3" table:style-name="ce16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<text:s/>janeiro de 2026</text:p>
          </table:table-cell>
          <table:covered-table-cell table:number-columns-repeated="2"/>
          <table:table-cell table:number-columns-spanned="1" table:number-rows-spanned="13" table:style-name="ce16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float" office:value="1" table:style-name="ce9">
            <text:p>1</text:p>
          </table:table-cell>
          <table:table-cell office:value-type="string" table:style-name="ce11">
            <text:p>Alessandra Maria Gonçalves</text:p>
          </table:table-cell>
          <table:table-cell office:value-type="string" table:style-name="ce10">
            <text:p>Auxiliar de Limpeza</text:p>
          </table:table-cell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float" office:value="2" table:style-name="ce9">
            <text:p>2</text:p>
          </table:table-cell>
          <table:table-cell office:value-type="string" table:style-name="ce11">
            <text:p>Jessica Aparecida Dias da Silva</text:p>
          </table:table-cell>
          <table:table-cell office:value-type="string" table:style-name="ce10">
            <text:p>Auxiliar de Limpeza</text:p>
          </table:table-cell>
          <table:table-cell table:number-columns-repeated="16380" table:style-name="ce1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Administrativo</meta:initial-creator>
    <dc:creator>PYTERSON MATHIAS MARTINS</dc:creator>
    <meta:creation-date>2013-12-10T17:27:19Z</meta:creation-date>
    <dc:date>2026-02-11T16:55:25Z</dc:date>
    <meta:print-date>2025-08-25T18:14:57Z</meta:print-date>
  </office:meta>
</office:document-meta>
</file>