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G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11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9" table:number-rows-spanned="1" table:style-name="ce8">
            <text:p>EMPRESA MUNICIPAL DE DESENVOLVIMENTO DE CAMPINAS S/A - EMDEC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9" table:number-rows-spanned="1" table:style-name="ce8">
            <text:p>2GL GUARDA DE DOCUMENTOS LTDA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9" table:number-rows-spanned="1" table:style-name="ce8">
            <text:p>21.786.190/0001-9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9" table:number-rows-spanned="1" table:style-name="ce8">
            <text:p>EMDEC.2023.00001471-01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Contrato:</text:p>
          </table:table-cell>
          <table:covered-table-cell/>
          <table:table-cell office:value-type="string" table:number-columns-spanned="9" table:number-rows-spanned="1" table:style-name="ce8">
            <text:p>003/2024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9" table:number-rows-spanned="1" table:style-name="ce13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Período de vigência (data início e fim):</text:p>
          </table:table-cell>
          <table:covered-table-cell/>
          <table:table-cell office:value-type="string" table:number-columns-spanned="9" table:number-rows-spanned="1" table:style-name="ce8">
            <text:p>26/01/2024 a ​25/01/202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inicial do contrato:</text:p>
          </table:table-cell>
          <table:covered-table-cell/>
          <table:table-cell office:value-type="float" office:value="1249999.92" table:number-columns-spanned="9" table:number-rows-spanned="1" table:style-name="ce9">
            <text:p>R$ 1.249.999,92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2083.33" table:number-columns-spanned="9" table:number-rows-spanned="1" table:style-name="ce9">
            <text:p>R$ 52.083,33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1" table:style-name="ce10">
            <text:p>Aditamento 01: Prorrogação 24 meses e Reajuste - 26/01/2026 a ​25/01/2028</text:p>
          </table:table-cell>
          <table:covered-table-cell/>
          <table:table-cell office:value-type="float" office:value="1345748.4" table:formula="of:=1313832.24 + 31916.16" table:number-columns-spanned="9" table:number-rows-spanned="1" table:style-name="ce9">
            <text:p>R$ 1.345.748,40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mensal do contrato atualizado:</text:p>
          </table:table-cell>
          <table:covered-table-cell/>
          <table:table-cell office:value-type="float" office:value="54743.01" table:number-columns-spanned="9" table:number-rows-spanned="1" table:style-name="ce9">
            <text:p>R$ 54.743,01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atualizado do contrato:</text:p>
          </table:table-cell>
          <table:covered-table-cell/>
          <table:table-cell office:value-type="float" office:value="2595748.3199999998" table:formula="of:=[.C9]+[.C11]" table:number-columns-spanned="9" table:number-rows-spanned="1" table:style-name="ce9">
            <text:p>R$ 2.595.748,32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12">
            <text:p>Nomes dos empregado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0" table:number-rows-spanned="1" table:style-name="ce12">
            <text:p>WILLIAN MENDES DE LIMA - 065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10" table:number-rows-spanned="1" table:style-name="ce12">
            <text:p>GUILHERME DE MOURA CHRISOSTEMO - 061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4"/>
          <table:table-cell table:number-columns-repeated="16383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ecilianakai</meta:initial-creator>
    <dc:creator>Maicon Douglas Pereira Xavier</dc:creator>
    <meta:creation-date>2015-11-13T16:58:30Z</meta:creation-date>
    <dc:date>2026-02-24T13:45:55Z</dc:date>
    <meta:print-date>2026-02-23T17:32:04Z</meta:print-date>
  </office:meta>
</office:document-meta>
</file>