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_32_2" style:data-style-name="N0">
      <style:table-cell-properties fo:border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9.15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6">
            <text:p>Pagamento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agem Nacional</text:p>
          </table:table-cell>
          <table:table-cell office:value-type="string" table:style-name="ce16">
            <text:p>PMC.2025.00097318-25</text:p>
          </table:table-cell>
          <table:table-cell office:value-type="string" table:style-name="ce16">
            <text:p>SMDAS</text:p>
          </table:table-cell>
          <table:table-cell office:value-type="string" table:style-name="ce20">
            <text:p>Patrícia Tiemi Cawahisa</text:p>
            <text:p>Dentista</text:p>
          </table:table-cell>
          <table:table-cell office:value-type="string" table:style-name="ce20">
            <text:p>Brasília</text:p>
            <text:p>07/12/2025</text:p>
            <text:p>22:10</text:p>
            <text:p/>
            <text:p/>
          </table:table-cell>
          <table:table-cell office:value-type="string" table:style-name="ce20">
            <text:p>Campinas</text:p>
            <text:p>13/12/2025</text:p>
          </table:table-cell>
          <table:table-cell office:value-type="string" table:style-name="ce20">
            <text:p>Participação na 3ª Edição da Especialização em Ciência de Dados e Inteligência Artificial, promovido pela Anvisa em parceria com o Hospital Alemão Oswaldo Cruz (HAOC). A servidora que fará o curso contribuirá para introduzir na Vigilância Sanitária de Campinas o Conjunto Mínimo de Dados (CMD-Visa) que visa possibilitar a análise de desempenho de processos e resultados, impulsionando a efetividade dos serviços prestados, além de colaborar com o planejamento e as ações a serem executadas a partir dos dados obtidos, além de harmonizar as informações dentro do Sistema Nacional de Vigilância Sanitária (SNVS).<text:s/></text:p>
            <text:p>1ª imersão presencial: 8 a 12 de dezembro de 2025</text:p>
          </table:table-cell>
          <table:table-cell office:value-type="currency" office:value="1318.24" table:style-name="ce21">
            <text:p>R$ 1.318,2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Viagem Nacional</text:p>
          </table:table-cell>
          <table:table-cell office:value-type="string" table:style-name="ce14">
            <text:p>PMC.2025.00170573-48</text:p>
          </table:table-cell>
          <table:table-cell office:value-type="string" table:style-name="ce14">
            <text:p>SMDAS</text:p>
          </table:table-cell>
          <table:table-cell office:value-type="string" table:style-name="ce15">
            <text:p>Recâmbio</text:p>
            <text:p><text:s/>lei n⁰ 13.709/2019- LGPD</text:p>
          </table:table-cell>
          <table:table-cell office:value-type="string" table:style-name="ce15">
            <text:p>Aracaju</text:p>
            <text:p>18/12/2025</text:p>
            <text:p>23:15</text:p>
          </table:table-cell>
          <table:table-cell table:style-name="ce14"/>
          <table:table-cell office:value-type="string" table:style-name="ce15">
            <text:p>Considerando a violência doméstica severa sofrida e a convivência que ainda ocorre com o suposto agressor, a equipe do serviço de proteção social especial de média complexidade avalia pertinente e protetivo o desejo da responsável em se mudar com as suas filhas e neto para o estado de Sergipe, local onde a responsável já conhece e relata ter uma rede comunitária protetiva. A referida mudança de estado favorecerá a ampliação da proteção e a convivência familiar. Ainda, o pedido de passagens aéreas se justifica pelas ameaças feitas pelo suposto agressor.</text:p>
          </table:table-cell>
          <table:table-cell office:value-type="currency" office:value="3984.28" table:style-name="ce23">
            <text:p>R$ 3.984,2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agem Nacional</text:p>
          </table:table-cell>
          <table:table-cell office:value-type="string" table:style-name="ce14">
            <text:p>PMC.2025.00180741-31</text:p>
          </table:table-cell>
          <table:table-cell office:value-type="string" table:style-name="ce14">
            <text:p>SMDAS</text:p>
          </table:table-cell>
          <table:table-cell office:value-type="string" table:style-name="ce15">
            <text:p>Vandecleya Elvira do Carmo Silva Moro</text:p>
            <text:p>Secretária Municipal</text:p>
          </table:table-cell>
          <table:table-cell office:value-type="string" table:style-name="ce15">
            <text:p>Brasília</text:p>
            <text:p>08/12/2025</text:p>
            <text:p>06:00</text:p>
          </table:table-cell>
          <table:table-cell office:value-type="string" table:style-name="ce15">
            <text:p>Campinas</text:p>
            <text:p>08/12/2025</text:p>
            <text:p>15:30</text:p>
          </table:table-cell>
          <table:table-cell office:value-type="string" table:style-name="ce15">
            <text:p>Aquisição de passagem aérea, para a Ilma. Sra. Secretária Municipal de Desenvolvimento e Assistência Social visando a participação na Reunião Ordinária do Colegiado Nacional de Gestores Municipais de Assistência, a ocorrer no dia 08/12/2025, na, Esplanada dos Ministérios, Brasília-DF.</text:p>
          </table:table-cell>
          <table:table-cell office:value-type="float" office:value="1831.26" table:style-name="ce24">
            <text:p>1.831,26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Viagem Nacional</text:p>
          </table:table-cell>
          <table:table-cell office:value-type="string" table:style-name="ce14">
            <text:p>PMC.2025.00169007-93</text:p>
          </table:table-cell>
          <table:table-cell office:value-type="string" table:style-name="ce14">
            <text:p>SMDAS</text:p>
          </table:table-cell>
          <table:table-cell office:value-type="string" table:style-name="ce15">
            <text:p>Cristine Rodrigues de Sousa Nascimento</text:p>
            <text:p>Representante da Sociedade Civil</text:p>
            <text:p/>
            <text:p>Pamela Aparecida Ferreira da Costa</text:p>
            <text:p>Representante do Poder Público</text:p>
          </table:table-cell>
          <table:table-cell office:value-type="string" table:style-name="ce15">
            <text:p>São Paulo</text:p>
            <text:p>05/12/2025</text:p>
            <text:p>12:25</text:p>
          </table:table-cell>
          <table:table-cell office:value-type="string" table:style-name="ce15">
            <text:p>Campinas</text:p>
            <text:p>10/12/2025</text:p>
            <text:p>09:00</text:p>
          </table:table-cell>
          <table:table-cell office:value-type="string" table:style-name="ce15">
            <text:p>A participação das delegadas eleitas pelo Município de Campinas na etapa nacional da 14ª Conferência de Assistência Social é essencial para garantir a representação municipal nas deliberações de âmbito nacional, conforme previsto no processo conferencial do Sistema Único de Assistência Social (SUAS), nos termos da Programação.<text:s/></text:p>
          </table:table-cell>
          <table:table-cell office:value-type="currency" office:value="6382.08" table:style-name="ce23">
            <text:p>R$ 6.382,0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Viagem Nacional</text:p>
          </table:table-cell>
          <table:table-cell office:value-type="string" table:style-name="ce14">
            <text:p>PMC.2025.00179751-51</text:p>
          </table:table-cell>
          <table:table-cell office:value-type="string" table:style-name="ce14">
            <text:p>SMDAS</text:p>
          </table:table-cell>
          <table:table-cell office:value-type="string" table:style-name="ce15">
            <text:p>Luiz Henrique Pereira Mendes</text:p>
            <text:p>Representante da Sociedade Civil</text:p>
          </table:table-cell>
          <table:table-cell office:value-type="string" table:style-name="ce15">
            <text:p>São Paulo</text:p>
            <text:p>05/12/2025</text:p>
            <text:p>12:25</text:p>
          </table:table-cell>
          <table:table-cell office:value-type="string" table:style-name="ce15">
            <text:p>Campinas</text:p>
            <text:p>10/12/2025</text:p>
            <text:p>09:00</text:p>
          </table:table-cell>
          <table:table-cell office:value-type="string" table:style-name="ce15">
            <text:p>Participação na 14ª Conferência Nacional de Assistência Social, que acontecerá de 05/12 a 09/12/2025 em Brasília-DF. O Conselheiro Luiz Henrique Pereira Mendes exerce a função de Coordenador da Comissão de Elaboração, Execução e Monitoramento das Conferências do CMAS, desempenha papel ativo na articulação, planejamento e execução das etapas conferenciais em âmbito municipal e realizou inscrição como observador, estando habilitado a acompanhar integralmente a programação da etapa nacional. Sua presença na Conferência Nacional contribui para o acompanhamento qualificado das discussões nacionais do SUAS, fortalece o alinhamento das políticas municipais às deliberações estaduais e nacionais, assegura suporte institucional às delegadas eleitas de Campinas e aprimora os processos de controle social, formação e monitoramento do SUAS no município.</text:p>
          </table:table-cell>
          <table:table-cell office:value-type="currency" office:value="4313.88" table:style-name="ce23">
            <text:p>R$ 4.313,88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Viagem Nacional</text:p>
          </table:table-cell>
          <table:table-cell office:value-type="string" table:style-name="ce17">
            <text:p>2025.00007851-59</text:p>
          </table:table-cell>
          <table:table-cell office:value-type="string" table:style-name="ce17">
            <text:p>GP</text:p>
          </table:table-cell>
          <table:table-cell office:value-type="string" table:style-name="ce18">
            <text:p>Dário Jorge Giolo Saadi</text:p>
            <text:p>Prefeito</text:p>
          </table:table-cell>
          <table:table-cell office:value-type="string" table:style-name="ce18">
            <text:p>Confins</text:p>
            <text:p>10/12/2025</text:p>
            <text:p>10:00</text:p>
          </table:table-cell>
          <table:table-cell office:value-type="string" table:style-name="ce18">
            <text:p>Campinas</text:p>
            <text:p>11/12/2025</text:p>
            <text:p>09:45</text:p>
          </table:table-cell>
          <table:table-cell office:value-type="string" table:style-name="ce17">
            <text:p>Evento na Prefeitura de Belo Horizonte.</text:p>
          </table:table-cell>
          <table:table-cell office:value-type="currency" office:value="2345.15" table:style-name="ce26">
            <text:p>R$ 2.345,15</text:p>
          </table:table-cell>
          <table:table-cell table:number-columns-repeated="16376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8"/>
          <table:table-cell table:number-columns-repeated="3" table:style-name="ce9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13">
            <text:p>Pagamento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Hospedagem</text:p>
          </table:table-cell>
          <table:table-cell office:value-type="string" table:style-name="ce28">
            <text:p>2025.00179751-51</text:p>
          </table:table-cell>
          <table:table-cell office:value-type="string" table:style-name="ce28">
            <text:p>SMDAS</text:p>
          </table:table-cell>
          <table:table-cell office:value-type="string" table:style-name="ce29">
            <text:p>Luiz Henrique Pereira Mendes</text:p>
            <text:p>Representante da Sociedade Civil</text:p>
          </table:table-cell>
          <table:table-cell office:value-type="string" table:style-name="ce29">
            <text:p>Brasília</text:p>
            <text:p>05 a 10/12/2025</text:p>
          </table:table-cell>
          <table:table-cell office:value-type="string" table:style-name="ce29">
            <text:p>Cullinan Hplus Premium</text:p>
            <text:p>4000910341</text:p>
          </table:table-cell>
          <table:table-cell office:value-type="string" table:style-name="ce30">
            <text:p>Participação na 14ª Conferência Nacional de Assistência Social, que acontecerá de 05/12 a 09/12/2025 em Brasília-DF. O Conselheiro Luiz Henrique Pereira Mendes exerce a função de Coordenador da Comissão de Elaboração, Execução e Monitoramento das Conferências do CMAS, desempenha papel ativo na articulação, planejamento e execução das etapas conferenciais em âmbito municipal e realizou inscrição como observador, estando habilitado a acompanhar integralmente a programação da etapa nacional. Sua presença na Conferência Nacional contribui para o acompanhamento qualificado das discussões nacionais do SUAS, fortalece o alinhamento das políticas municipais às deliberações estaduais e nacionais, assegura suporte institucional às delegadas eleitas de Campinas e aprimora os processos de controle social, formação e monitoramento do SUAS no município.</text:p>
          </table:table-cell>
          <table:table-cell office:value-type="float" office:value="5737.86" table:style-name="ce31">
            <text:p>R$ 5.737,86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lan1.$A$1:Plan1.$H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984251968503937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984251968503937in" fo:margin-right="0in" fo:margin-bottom="0in"/>
      </style:header-style>
      <style:footer-style>
        <style:header-footer-properties fo:min-height="0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ndreia Aparecida Peixoto</meta:initial-creator>
    <dc:creator>Maicon Douglas Pereira Xavier</dc:creator>
    <meta:creation-date>2017-03-17T13:47:37Z</meta:creation-date>
    <dc:date>2026-03-02T14:34:50Z</dc:date>
    <meta:print-date>2025-08-12T18:21:37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