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06437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26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7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float" office:value="57746208000171" table:number-columns-spanned="2" table:number-rows-spanned="1" table:style-name="ce7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<text:s text:c="3"/>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5-11-18T00:00:00" table:style-name="ce12">
            <text:p>18/11/2025</text:p>
          </table:table-cell>
          <table:table-cell office:value-type="date" office:date-value="2026-05-17T00:00:00" table:style-name="ce12">
            <text:p>17/05/202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currency" office:value="4137621.6" table:number-columns-spanned="2" table:number-rows-spanned="1" table:style-name="ce13">
            <text:p>R$ 4.137.621,60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689603.6" table:number-columns-spanned="2" table:number-rows-spanned="1" table:style-name="ce14">
            <text:p>R$ 689.603,60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5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FEVEREIRO / 2026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6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braão Iuri Medeiros Angelim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lexandre Santos da Rocha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16380" table:style-name="ce4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manda Maria Saciloto Detoni</text:p>
          </table:table-cell>
          <table:covered-table-cell/>
          <table:table-cell office:value-type="string" table:style-name="ce19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Andrea Campos da Silva Santos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Breno Montenegro Nery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Bruno Goncalves Fantozzi</text:p>
          </table:table-cell>
          <table:covered-table-cell/>
          <table:table-cell office:value-type="string" table:style-name="ce19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Bruno Leite Ponde da Luz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Chadi Emil Adamo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Christopher Alan Mendonça da Matta</text:p>
          </table:table-cell>
          <table:covered-table-cell/>
          <table:table-cell office:value-type="string" table:style-name="ce19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Cristiane Julie Berdat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David Alexander Hidalgo Aguilar</text:p>
          </table:table-cell>
          <table:covered-table-cell/>
          <table:table-cell office:value-type="string" table:style-name="ce19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Diogo Silva de Carvalho Guissoni</text:p>
          </table:table-cell>
          <table:covered-table-cell/>
          <table:table-cell office:value-type="string" table:style-name="ce19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Evandro Luiz Ortigoso da Silva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Fabiana Soares Moura Diostenes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Felipe Oliveira Guilherme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Francisco Jose Luis de Sousa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Gabriela Camila Ramos Alvarenga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Henrique Pucinelli Utuni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Hugo Napoleão Avelino Coelho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Ibrahim Yahia El Somaili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Igor Fernando Barros Pires</text:p>
          </table:table-cell>
          <table:covered-table-cell/>
          <table:table-cell office:value-type="string" table:style-name="ce19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Isabella Sousa Vaz</text:p>
          </table:table-cell>
          <table:covered-table-cell/>
          <table:table-cell office:value-type="string" table:style-name="ce19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João Eduardo Leite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Jorge Javier Olivares Latorre</text:p>
          </table:table-cell>
          <table:covered-table-cell/>
          <table:table-cell office:value-type="string" table:style-name="ce19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Juliano Seger Falcão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Karoline Schereck Kreitmeyer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Katia Regina Peixoto Lopes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Kelly Danielle Silva Vieira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Kimberly Nayane Marques da Silva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Livia Maria Giorgiano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Lucas Reis Ribeiro do Prado</text:p>
          </table:table-cell>
          <table:covered-table-cell/>
          <table:table-cell office:value-type="string" table:style-name="ce19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Luciene Tozzi</text:p>
          </table:table-cell>
          <table:covered-table-cell/>
          <table:table-cell office:value-type="string" table:style-name="ce19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Luis Antonio Albigiante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8">
            <text:p>Luiz Henrique Pereira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8">
            <text:p>Maraisa Centeville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8">
            <text:p>Marcella Ferreira Funchal</text:p>
          </table:table-cell>
          <table:covered-table-cell/>
          <table:table-cell office:value-type="string" table:style-name="ce19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8">
            <text:p>Marcio Pimenta Vani Bemfica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8">
            <text:p>Marcos Madeira de Lima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8">
            <text:p>Maria Clara Colatrello Silverio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8">
            <text:p>Maria Giovana Oliveira Farias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8">
            <text:p>Maria Paula Oiticica de Jesus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8">
            <text:p>Mario Mendoza Villarroel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8">
            <text:p>Natalia Maria Perondi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8">
            <text:p>Natalia Ponzio Pagliuso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8">
            <text:p>Nelson Machado Caivano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8">
            <text:p>Paulo Sergio dos Reis Junior</text:p>
          </table:table-cell>
          <table:covered-table-cell/>
          <table:table-cell office:value-type="string" table:style-name="ce19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8">
            <text:p>Pedro Paulo Gonçalves Boccato</text:p>
          </table:table-cell>
          <table:covered-table-cell/>
          <table:table-cell office:value-type="string" table:style-name="ce19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8">
            <text:p>Priscila Isadora Scardovelli</text:p>
          </table:table-cell>
          <table:covered-table-cell/>
          <table:table-cell office:value-type="string" table:style-name="ce19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">
            <text:p>Rafael Saliba Helmer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8">
            <text:p>Rebeca dos Santos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">
            <text:p>Renato Luís Giampietro Bonfá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">
            <text:p>Renato Yoshiaki Nakama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">
            <text:p>Robson Tadashi Saruwatari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">
            <text:p>Sarah Crestian Cunha</text:p>
          </table:table-cell>
          <table:covered-table-cell/>
          <table:table-cell office:value-type="string" table:style-name="ce19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8">
            <text:p>Taimison Barbosa Melo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8">
            <text:p>Thomas Martins Junqueira</text:p>
          </table:table-cell>
          <table:covered-table-cell/>
          <table:table-cell office:value-type="string" table:style-name="ce19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">
            <text:p>Tiago Evangelista de Melo</text:p>
          </table:table-cell>
          <table:covered-table-cell/>
          <table:table-cell office:value-type="string" table:style-name="ce19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8">
            <text:p>Tiago Seiki Gushiken Petrucci</text:p>
          </table:table-cell>
          <table:covered-table-cell/>
          <table:table-cell office:value-type="string" table:style-name="ce19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8">
            <text:p>Vinícius Gonçalves Portilho Cunha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8">
            <text:p>Vitor Corsaletti Abreu</text:p>
          </table:table-cell>
          <table:covered-table-cell/>
          <table:table-cell office:value-type="string" table:style-name="ce19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8">
            <text:p>Wagner Guisard Thaumaturgo Junior</text:p>
          </table:table-cell>
          <table:covered-table-cell/>
          <table:table-cell office:value-type="string" table:style-name="ce19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6-03-11T18:04:04Z</dc:date>
    <meta:print-date>2026-03-11T18:03:06Z</meta:print-date>
    <meta:user-defined meta:name="AppVersion">14.0300</meta:user-defined>
  </office:meta>
</office:document-meta>
</file>