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62626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SBO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2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. DR. MÁRIO GATTI DE URGÊNCIA, EMERGÊNCIA <text:s/>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ASBONO ATENDIMENTO MÉDICO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06.066.574/0001-49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4.00003313-8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07/2025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DE LOCAÇÃO DE <text:s/>AMBULÂNCIAS TIPO B, SEM LIMITE DE QUILOMETRAGEM, INCLUINDO MANUTENÇÃO PREVENTIVA, PREDITIVA E CORRETIVA, SEGURO E DEMAIS SERVIÇOS ACESSÓRIOS, COM CONDUTORES EM PLANTÕES DIURNOS DE 12H E NOTURNOS DE 12H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9-29T00:00:00" table:style-name="ce12">
            <text:p>29/9/2025</text:p>
          </table:table-cell>
          <table:table-cell office:value-type="date" office:date-value="2028-09-28T00:00:00" table:style-name="ce12">
            <text:p>28/9/2028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5928000" table:number-columns-spanned="2" table:number-rows-spanned="1" table:style-name="ce13">
            <text:p>R$ 5.928.00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164666.66666666666" table:number-columns-spanned="2" table:number-rows-spanned="1" table:style-name="ce14">
            <text:p>R$ 164.666,6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FEVEREIRO / 2026</text:p>
          </table:table-cell>
          <table:covered-table-cell/>
          <table:table-cell table:style-name="ce5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9">
            <text:p>NOME DOS EMPREGADOS<text:s/>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DAO JOSE COLLETTI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DAVID RIBEIRO COSTA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EMERSON RODRIGO DOS SANTOS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FABIOLA DA ROCHA PIZZA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JOSE APARECIDO DOS SANTOS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JOSE PAULINO DE CAMPOS NETO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LUCIANO DOS SANTOS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LUIS GUSTAVO DE GODOY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MARCELO SANTOS DE AQUINO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MARCO ANDRE CHIQUETO DA SILVA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MARCO ANTONIO LOPES E SILVA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MIKE PEREIRA DOS SANTOS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NELSON SOUTO FERREIRA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NERI JOSE PEREIRA GONCALVES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PATRICK JUNIOR IAFIGLIOLA GOMES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RAFAEL DE SOUZA UTRABO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SERGIO ALMEIDA DA SILVA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THIAGO DIAS DA SILVA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CLAUDEMIR FRANCISCO MELHORANCA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16380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LUCAS ALVARENGA ARRIEL</text:p>
          </table:table-cell>
          <table:covered-table-cell/>
          <table:table-cell office:value-type="string" table:style-name="ce21">
            <text:p>CONDUTOR DE VEÍCULO DE EMERGÊNCIA</text:p>
          </table:table-cell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0T14:16:59Z</dc:date>
    <meta:print-date>2026-03-10T14:15:08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