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1">
            <text:p>24/07/2025</text:p>
          </table:table-cell>
          <table:table-cell office:value-type="string" table:style-name="ce11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3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68256.1516666666" table:number-columns-spanned="2" table:number-rows-spanned="1" table:style-name="ce14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8">
            <text:p>Aline Paniça Romenito</text:p>
          </table:table-cell>
          <table:covered-table-cell/>
          <table:table-cell office:value-type="string" table:style-name="ce18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8">
            <text:p>Amanda Blume Velez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8">
            <text:p>Amanda Ometto</text:p>
          </table:table-cell>
          <table:covered-table-cell/>
          <table:table-cell office:value-type="string" table:style-name="ce18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8">
            <text:p>Amilson da Silveira Ribeir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8">
            <text:p>Ana Paula dos Santos Gonçalv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8">
            <text:p>Ana Cristina Lima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8">
            <text:p>Andre Luis Depolli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8">
            <text:p>Andreia Cristina da Rocha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8">
            <text:p>Angelica Barbosa Aleixo</text:p>
          </table:table-cell>
          <table:covered-table-cell/>
          <table:table-cell office:value-type="string" table:style-name="ce18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8">
            <text:p>Ariane Furlanetto<text:s/>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8">
            <text:p>Barbara Vitoria Borges de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8">
            <text:p>Bianca Araujo Francisc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8">
            <text:p>Bruna Nayane Concin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8">
            <text:p>Carine Rodrigues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8">
            <text:p>Caroline Felipe dos Santo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8">
            <text:p>Caroline Mayumi Mad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8">
            <text:p>Dara Rayane Mashio Gonçalves Pint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8">
            <text:p>Eliane da Silva Borg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8">
            <text:p>Emily Gomes Canavarr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8">
            <text:p>Fabiola Alves de Soares</text:p>
          </table:table-cell>
          <table:covered-table-cell/>
          <table:table-cell office:value-type="string" table:style-name="ce18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8">
            <text:p>Fabricio Leite Dias da Silv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8">
            <text:p>Fernanda Lobo</text:p>
          </table:table-cell>
          <table:covered-table-cell/>
          <table:table-cell office:value-type="string" table:style-name="ce18">
            <text:p>Presposta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8">
            <text:p>Gabriela Escatalini de Assis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8">
            <text:p>Gabriela Oliveira de Lim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8">
            <text:p>Geovane Camargo Per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8">
            <text:p>Giovanna Fiamoncini<text:s/></text:p>
          </table:table-cell>
          <table:covered-table-cell/>
          <table:table-cell office:value-type="string" table:style-name="ce18">
            <text:p>Auxiliar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8">
            <text:p>Isabelle Baldin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8">
            <text:p>Jessica Passos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8">
            <text:p>Jhany Leticia Braz dos Santo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8">
            <text:p>Joselane Matos</text:p>
          </table:table-cell>
          <table:covered-table-cell/>
          <table:table-cell office:value-type="string" table:style-name="ce18">
            <text:p>Técnico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8">
            <text:p>Julia Bissoli da Luz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8">
            <text:p>Juliana Silvestre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8">
            <text:p>Larissa Alves Sous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8">
            <text:p>Larissa Daiana de Sousa Ribeir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8">
            <text:p>Leticia Helen do Amaral Barreto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8">
            <text:p>Loamy Gabrielly Santana Camargo<text:s/>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8">
            <text:p>Louise Muriel Garcia Baraun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8">
            <text:p>Luan Hernan Verdério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8">
            <text:p>Luiza Fernandes Melchior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8">
            <text:p>Maria Clara Teixeira Bauman<text:s/>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8">
            <text:p>Maria Eduarda de Lima Fanger<text:s/>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8">
            <text:p>Maria Salvane do Nascimento Gonçalves Mora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8">
            <text:p>Maevi Silva Mendes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8">
            <text:p>Manuela Rocha de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8">
            <text:p>Marina Beatriz Cabral Pechetto<text:s/>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8">
            <text:p>Miriam Alexandra Frag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8">
            <text:p>Nathaly Hipolito Sabio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8">
            <text:p>Nicolle Cassia Camilo de Oliveir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8">
            <text:p>Nicolly Port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8">
            <text:p>Paloma Beatriz dos Santos Rodrigues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8">
            <text:p>Patricia Helena Scoton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8">
            <text:p>Raquel de Sousa Paes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8">
            <text:p>Thais San Martins Trinc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8">
            <text:p>Yuri Cristopher Pereira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590277777777778in" fo:margin-left="0.551388888888889in" fo:margin-right="0.315277777777778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388888888889in" fo:margin-right="0.315277777777778in" fo:margin-bottom="0in"/>
      </style:header-style>
      <style:footer-style>
        <style:header-footer-properties fo:min-height="0in" fo:margin-left="0.551388888888889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1T18:20:38Z</dc:date>
    <meta:print-date>2026-03-11T18:19:36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