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6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9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5-09-01T00:00:00" table:style-name="ce20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22">
            <text:p>R$ 4.845.547,92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currency" office:value="403795.66" table:number-columns-spanned="2" table:number-rows-spanned="1" table:style-name="ce22">
            <text:p>R$ 403.795,6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string" table:number-columns-spanned="2" table:number-rows-spanned="1" table:style-name="ce24">
            <text:p>FEVEREIRO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26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28">
            <text:p>ALEXANDRE FORATTO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28">
            <text:p>BRUNA BABONI CAVALCANTE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28">
            <text:p>CRISTHIAN JAILLITA MENESES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28">
            <text:p>DIOGO SILVA CARVALHO GUSSON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28">
            <text:p>EDUARDO GUILHERME JOVIANO DOS SANTOS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number-columns-spanned="2" table:number-rows-spanned="1" table:style-name="ce28">
            <text:p>ERICK COELHO VALADARES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number-columns-spanned="2" table:number-rows-spanned="1" table:style-name="ce28">
            <text:p>GERALDO FERREIRA COUTINHO JUNIOR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number-columns-spanned="2" table:number-rows-spanned="1" table:style-name="ce28">
            <text:p>GUILHERME HOVERTER CALLEJAS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number-columns-spanned="2" table:number-rows-spanned="1" table:style-name="ce28">
            <text:p>GUSTAVO PELLEGRINI MAGALDI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number-columns-spanned="2" table:number-rows-spanned="1" table:style-name="ce28">
            <text:p>HENRIQUE PUCINELLI UTUNI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number-columns-spanned="2" table:number-rows-spanned="1" table:style-name="ce28">
            <text:p>JOAO PAULO ISSAMU TAKATA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number-columns-spanned="2" table:number-rows-spanned="1" table:style-name="ce28">
            <text:p>KATIA REGINA PEIXOTO LOPES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number-columns-spanned="2" table:number-rows-spanned="1" table:style-name="ce28">
            <text:p>KELLY DANIELLE SILVA VIEIRA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28">
            <text:p>LINA MENESES CHAVES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number-columns-spanned="2" table:number-rows-spanned="1" table:style-name="ce28">
            <text:p>LUIZ FERNANDO BORGES DURAES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number-columns-spanned="2" table:number-rows-spanned="1" table:style-name="ce28">
            <text:p>MARIA CLARA COLATRELLO SILVERIO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number-columns-spanned="2" table:number-rows-spanned="1" table:style-name="ce28">
            <text:p>PRISCILA MIRANDA QUEIROZ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28">
            <text:p>RODRIGO DOS SANTOS SILVA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number-columns-spanned="2" table:number-rows-spanned="1" table:style-name="ce28">
            <text:p>RODRIGO MONTE ALEGRE DE ALMEIDA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number-columns-spanned="2" table:number-rows-spanned="1" table:style-name="ce28">
            <text:p>THEAGO ARRUDA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number-columns-spanned="2" table:number-rows-spanned="1" table:style-name="ce28">
            <text:p>VINICIUS DE ANDRADE BARBOSA SILVA</text:p>
          </table:table-cell>
          <table:covered-table-cell/>
          <table:table-cell office:value-type="string" table:style-name="ce29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number-columns-spanned="2" table:number-rows-spanned="1" table:style-name="ce28">
            <text:p>VITOR FAVALI KRUGER</text:p>
          </table:table-cell>
          <table:covered-table-cell/>
          <table:table-cell office:value-type="string" table:style-name="ce29">
            <text:p>Médico Coordenador</text:p>
          </table:table-cell>
          <table:table-cell table:number-columns-repeated="16380" table:style-name="ce4"/>
        </table:table-row>
        <table:table-row table:style-name="ro6">
          <table:table-cell table:style-name="ce1"/>
          <table:table-cell table:number-columns-repeated="3" table:style-name="ce5"/>
          <table:table-cell table:number-columns-repeated="16380"/>
        </table:table-row>
        <table:table-row table:number-rows-repeated="1048498" table:style-name="ro7">
          <table:table-cell table:number-columns-repeated="16384"/>
        </table:table-row>
        <table:table-row table:number-rows-repeated="41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9:01:36Z</dc:date>
    <meta:print-date>2025-10-22T14:34:27Z</meta:print-date>
    <meta:editing-cycles>31</meta:editing-cycles>
    <meta:editing-duration>PT1263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