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IR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2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ÓRGÃO CONTRATANTE:</text:p>
          </table:table-cell>
          <table:covered-table-cell/>
          <table:table-cell office:value-type="string" table:number-columns-spanned="2" table:number-rows-spanned="1" table:style-name="ce5">
            <text:p>REDE MUN.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CONTRATADA:</text:p>
          </table:table-cell>
          <table:covered-table-cell/>
          <table:table-cell office:value-type="string" table:number-columns-spanned="2" table:number-rows-spanned="1" table:style-name="ce6">
            <text:p>CIRMED SERVIÇOS MÉDIC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CNPJ:</text:p>
          </table:table-cell>
          <table:covered-table-cell/>
          <table:table-cell office:value-type="string" table:number-columns-spanned="2" table:number-rows-spanned="1" table:style-name="ce6">
            <text:p>22.911.232/0001-3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Nº DO PROCESSO:</text:p>
          </table:table-cell>
          <table:covered-table-cell/>
          <table:table-cell office:value-type="string" table:number-columns-spanned="2" table:number-rows-spanned="1" table:style-name="ce5">
            <text:p>HMMG.2024.00003442-84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4">
            <text:p>Nº DO TERMO:</text:p>
          </table:table-cell>
          <table:covered-table-cell/>
          <table:table-cell office:value-type="string" table:number-columns-spanned="2" table:number-rows-spanned="1" table:style-name="ce6">
            <text:p>H00118/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4">
            <text:p>OBJETO:</text:p>
          </table:table-cell>
          <table:covered-table-cell/>
          <table:table-cell office:value-type="string" table:number-columns-spanned="2" table:number-rows-spanned="1" table:style-name="ce7">
            <text:p>CONTRATAÇÃO DE EMPRESA PARA PRESTAÇÃO DE SERVIÇOS MÉDICOS NA ÁREA DE ANESTESIOLOGIA, COM FORNECIMENTO DE EQUIPAMENTOS PARA O COMPLEXO HOSPITALAR PREFEITO EDIVALDO ORSI “OURO VERDE” (CHPEO), E PRESTAÇÃO DE SERVIÇOS MÉDICOS, EM CARÁTER COMPLEMENTAR, NA ÁREA DE ANESTESIOLOGIA PARA O HOSPITAL MUNICIPAL DR. MÁRIO GATTI E UNIDADE PEDIÁTRICA MÁRIO GATTINHO, UNIDADES INTEGRANTES DA REDE MUNICIPAL DR. MÁRIO GATTI DE URGÊNCIA, EMERGÊNCIA E HOSPITALAR (RMMG)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4">
            <text:p>PERÍODO DE VIGÊNCIA:</text:p>
          </table:table-cell>
          <table:covered-table-cell/>
          <table:table-cell office:value-type="string" table:style-name="ce8">
            <text:p>INÍCIO</text:p>
          </table:table-cell>
          <table:table-cell office:value-type="string" table:style-name="ce8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5-11-01T00:00:00" table:style-name="ce9">
            <text:p>01/11/2025</text:p>
          </table:table-cell>
          <table:table-cell office:value-type="date" office:date-value="2028-10-31T00:00:00" table:style-name="ce9">
            <text:p>31/10/2028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VALOR TOTAL DO CONTRATO:</text:p>
          </table:table-cell>
          <table:covered-table-cell/>
          <table:table-cell office:value-type="float" office:value="29390619.920000002" table:number-columns-spanned="2" table:number-rows-spanned="1" table:style-name="ce10">
            <text:p>R$ 29.390.619,9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">
            <text:p>VALOR MENSAL DO CONTRATO:</text:p>
          </table:table-cell>
          <table:covered-table-cell/>
          <table:table-cell office:value-type="float" office:value="816406.10888888896" table:number-columns-spanned="2" table:number-rows-spanned="1" table:style-name="ce11">
            <text:p>R$ 816.406,11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3">
            <text:p>FEVEREIRO / 2026</text:p>
          </table:table-cell>
          <table:covered-table-cell/>
          <table:table-cell table:style-name="ce2"/>
          <table:table-cell table:style-name="ce3"/>
          <table:table-cell table:number-columns-repeated="16378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4">
            <text:p>NOME DOS EMPREGADOS</text:p>
          </table:table-cell>
          <table:covered-table-cell/>
          <table:table-cell office:value-type="string" table:style-name="ce15">
            <text:p>FUNÇÃO / ATIVIDADE EXERCIDA</text:p>
          </table:table-cell>
          <table:table-cell table:number-columns-repeated="16380" table:style-name="ce2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26">
            <text:p>AGDA MURIELLY DE SOUZA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26">
            <text:p>ALESSANDRA DE CARVALHO LAUDISS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 table:style-name="ce2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2" table:number-rows-spanned="1" table:style-name="ce26">
            <text:p>ALEXANDRE MILED THOM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number-columns-spanned="2" table:number-rows-spanned="1" table:style-name="ce26">
            <text:p>ALEXANDRE VIANA BELCHI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number-columns-spanned="2" table:number-rows-spanned="1" table:style-name="ce26">
            <text:p>ALINE CRISTINA BARBOSA SIQU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number-columns-spanned="2" table:number-rows-spanned="1" table:style-name="ce26">
            <text:p>ANA CAROLINA DE LIMA SOAR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number-columns-spanned="2" table:number-rows-spanned="1" table:style-name="ce26">
            <text:p>ANA CRISTINA VIAN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number-columns-spanned="2" table:number-rows-spanned="1" table:style-name="ce26">
            <text:p>ANDRESSA OLIVEORA HASBAH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number-columns-spanned="2" table:number-rows-spanned="1" table:style-name="ce26">
            <text:p>AUGUSTO MARQUES DE ALMEID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number-columns-spanned="2" table:number-rows-spanned="1" table:style-name="ce26">
            <text:p>BRUNO LAMBERTIN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number-columns-spanned="2" table:number-rows-spanned="1" table:style-name="ce26">
            <text:p>BRUNO MEDURE IWAMO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number-columns-spanned="2" table:number-rows-spanned="1" table:style-name="ce26">
            <text:p>CAMILA BRAUN HEINK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number-columns-spanned="2" table:number-rows-spanned="1" table:style-name="ce26">
            <text:p>CAROLINA GOMIDE ZANIN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number-columns-spanned="2" table:number-rows-spanned="1" table:style-name="ce26">
            <text:p>CHRISTIANE VALENCA BAREL BERNARD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number-columns-spanned="2" table:number-rows-spanned="1" table:style-name="ce26">
            <text:p>DANIEL RICHARD MARTINS MOT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number-columns-spanned="2" table:number-rows-spanned="1" table:style-name="ce26">
            <text:p>DANIELA <text:s/>GIACIANI GALBIATT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number-columns-spanned="2" table:number-rows-spanned="1" table:style-name="ce26">
            <text:p>DIANE CHOU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number-columns-spanned="2" table:number-rows-spanned="1" table:style-name="ce26">
            <text:p>ESTER BENCZ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number-columns-spanned="2" table:number-rows-spanned="1" table:style-name="ce26">
            <text:p>FELIPE CRESPI SANCHEZ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number-columns-spanned="2" table:number-rows-spanned="1" table:style-name="ce26">
            <text:p>FILIPE ALTINO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26">
            <text:p>FRANCISCO CARLOS CAMARA DOS SAN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number-columns-spanned="2" table:number-rows-spanned="1" table:style-name="ce26">
            <text:p>GABRIEL BRAGA ZAMARIAN SCARPARO AMA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number-columns-spanned="2" table:number-rows-spanned="1" table:style-name="ce26">
            <text:p>GABRIELLA CHRISTIANE HEUER GUIMARAES</text:p>
          </table:table-cell>
          <table:covered-table-cell/>
          <table:table-cell office:value-type="string" table:style-name="ce17">
            <text:p>MÉDICO(A) COORDENADORA</text:p>
          </table:table-cell>
          <table:table-cell table:number-columns-repeated="16380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number-columns-spanned="2" table:number-rows-spanned="1" table:style-name="ce26">
            <text:p>GIANFRANCO ALVES SANTILH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number-columns-spanned="2" table:number-rows-spanned="1" table:style-name="ce26">
            <text:p>GUSTAVO HENRIQUE SILVA AMARIZ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number-columns-spanned="2" table:number-rows-spanned="1" table:style-name="ce26">
            <text:p>JAIME GONZALO PRUDENCIO CARRASC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number-columns-spanned="2" table:number-rows-spanned="1" table:style-name="ce26">
            <text:p>JOAO MIGUEL AMORIM NET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number-columns-spanned="2" table:number-rows-spanned="1" table:style-name="ce26">
            <text:p>JOSEANE OLIVEIRA DE ALMEID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number-columns-spanned="2" table:number-rows-spanned="1" table:style-name="ce26">
            <text:p>JULIANA CAVALHIERI SIL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number-columns-spanned="2" table:number-rows-spanned="1" table:style-name="ce26">
            <text:p>KARINA MERLOTT MAYOR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number-columns-spanned="2" table:number-rows-spanned="1" table:style-name="ce26">
            <text:p>LAURA HELLEN DE SOUZA DUCAT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number-columns-spanned="2" table:number-rows-spanned="1" table:style-name="ce26">
            <text:p>LEANDRO CARVALHO LONG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number-columns-spanned="2" table:number-rows-spanned="1" table:style-name="ce26">
            <text:p>LOREANY RUBIRA DOS SAN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number-columns-spanned="2" table:number-rows-spanned="1" table:style-name="ce26">
            <text:p>LUIS FERNANDO REGIS SIMOE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number-columns-spanned="2" table:number-rows-spanned="1" table:style-name="ce26">
            <text:p>LUIS GUSTAVO BOTELHO PIRES CAMP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number-columns-spanned="2" table:number-rows-spanned="1" table:style-name="ce26">
            <text:p>LUIZ NYCOLLAS CARNEIRO DE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number-columns-spanned="2" table:number-rows-spanned="1" table:style-name="ce26">
            <text:p>MARCELA TAISA DE OLIVEIRA LEIT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number-columns-spanned="2" table:number-rows-spanned="1" table:style-name="ce26">
            <text:p>MARCELL NINIS WOLFF BARREIR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number-columns-spanned="2" table:number-rows-spanned="1" table:style-name="ce26">
            <text:p>MARCOS PAULO BORGES DINIZ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number-columns-spanned="2" table:number-rows-spanned="1" table:style-name="ce26">
            <text:p>MARIA IZETE GOMES DA COSTA RIBEIR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number-columns-spanned="2" table:number-rows-spanned="1" table:style-name="ce26">
            <text:p>MARLI LOPES DE LIM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number-columns-spanned="2" table:number-rows-spanned="1" table:style-name="ce26">
            <text:p>MATEUS BORGES FRANCESCH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number-columns-spanned="2" table:number-rows-spanned="1" table:style-name="ce26">
            <text:p>NAYARA BORGES ANDRADE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number-columns-spanned="2" table:number-rows-spanned="1" table:style-name="ce26">
            <text:p>OLAVO TAVEIRA <text:s/>RODRIGUES DOS SAN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number-columns-spanned="2" table:number-rows-spanned="1" table:style-name="ce26">
            <text:p>PATRICIA GISAH REIS GAREST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number-columns-spanned="2" table:number-rows-spanned="1" table:style-name="ce26">
            <text:p>PAULA FIORANI PENNABEL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number-columns-spanned="2" table:number-rows-spanned="1" table:style-name="ce26">
            <text:p>RODRIGO DE PAIV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number-columns-spanned="2" table:number-rows-spanned="1" table:style-name="ce26">
            <text:p>RODRIGO PIERAM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number-columns-spanned="2" table:number-rows-spanned="1" table:style-name="ce26">
            <text:p>SERGIO MURILO MARSOL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number-columns-spanned="2" table:number-rows-spanned="1" table:style-name="ce26">
            <text:p>THISA THIEMI SARUWATARI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number-columns-spanned="2" table:number-rows-spanned="1" table:style-name="ce26">
            <text:p>VERONICA PUSTRELO DAMIÃO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number-columns-spanned="2" table:number-rows-spanned="1" table:style-name="ce26">
            <text:p>VIVIAN SOPHIA TOFANI TREVIZANI BARBOSA E OLIVEIRA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number-columns-spanned="2" table:number-rows-spanned="1" table:style-name="ce26">
            <text:p>WALLACY BATISTA DOS SANTOS</text:p>
          </table:table-cell>
          <table:covered-table-cell/>
          <table:table-cell office:value-type="string" table:style-name="ce17">
            <text:p>MÉDICO(A)</text:p>
          </table:table-cell>
          <table:table-cell table:number-columns-repeated="16380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cf1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2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3" style:family="table-cell" style:data-style-name="N0">
      <style:table-cell-properties style:vertical-align="automatic" fo:background-color="#B7E1CD"/>
      <style:text-properties fo:color="#000000" style:font-name="Liberation Sans1" style:font-name-asian="Liberation Sans1" style:font-name-complex="Liberation Sans1"/>
    </style:style>
    <style:style style:name="cf4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5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6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7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8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cf9" style:family="table-cell" style:data-style-name="N0">
      <style:table-cell-properties style:vertical-align="automatic" fo:background-color="#FFFFFF"/>
      <style:text-properties fo:color="#00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2" style:display-name="Moeda 2 2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ext_32_4" style:display-name="Tex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3-13T11:01:30Z</dc:date>
    <meta:print-date>2026-03-13T11:00:43Z</meta:print-date>
    <meta:editing-cycles>1</meta:editing-cycles>
    <meta:editing-duration>PT189S</meta:editing-duration>
  </office:meta>
</office:document-meta>
</file>